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7125in"/>
    </style:style>
    <style:style style:name="TableColumn5" style:family="table-column">
      <style:table-column-properties style:column-width="1.990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9083in"/>
    </style:style>
    <style:style style:name="Table1" style:family="table" style:master-page-name="MP0">
      <style:table-properties style:width="7.5993in" fo:margin-left="0in" table:align="left"/>
    </style:style>
    <style:style style:name="TableRow8" style:family="table-row">
      <style:table-row-properties style:min-row-height="0.5881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0.4444in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Row21" style:family="table-row">
      <style:table-row-properties style:min-row-height="0.684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0729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1.1895in" fo:keep-together="always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7756in" fo:keep-together="always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416in" fo:keep-together="always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277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0812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7493in" fo:keep-together="always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margin-right="-0.018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1.993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8"/></text:span><text:span text:style-name="T12">(</text:span><text:span text:style-name="T13">機關名稱)</text:span><text:span text:style-name="T14">員工</text:span><text:span text:style-name="T15">請領交通費</text:span><text:span text:style-name="T16"><text:s/></text:span><text:span text:style-name="T17">新進異動</text:span><text:span text:style-name="T18">申請表</text:span><text:span text:style-name="T19">(參考範例)</text:span></text:p>
            <text:p text:style-name="P20">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 text:c="4"/>單位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4">
            <text:p text:style-name="P34"><text:s/>到職(或異動)</text:p>
            <text:p text:style-name="P35"><text:s text:c="4"/>日期</text:p>
            <text:p text:style-name="P36"/>
            <text:p text:style-name="P37">年 <text:s/>月 日</text:p>
          </table:table-cell>
          <table:covered-table-cell/>
          <table:table-cell table:style-name="TableCell38" table:number-rows-spanned="2">
            <text:p text:style-name="P39"><text:s text:c="5"/>現 居 地 址</text:p>
          </table:table-cell>
          <table:table-cell table:style-name="TableCell40" table:number-columns-spanned="3">
            <text:p text:style-name="P41"/>
            <text:p text:style-name="P42"><text:s text:c="2"/><text:s text:c="3"/>市(縣) <text:s text:c="2"/><text:s/><text:s/>區(鄉鎮市) <text:s text:c="3"/><text:s text:c="7"/>路（街） <text:s/><text:s/>段 <text:s/><text:s/><text:s/>巷</text:p>
            <text:p text:style-name="P43"/>
            <text:p text:style-name="P44"><text:s text:c="5"/>弄<text:s/><text:s text:c="3"/><text:s/>號 <text:s/><text:s text:c="3"/>樓之<text:s/><text:s text:c="2"/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3">
            <text:p text:style-name="P49">為申請核發交通補助費，本人確係居住於上述地址，並遵守「臺北市政府所屬各機關學校員工交通費補助表」之規定。</text:p>
            <text:p text:style-name="P50"/>
            <text:p text:style-name="P51">申請(異動)日期： <text:s text:c="2"/>年 <text:s/>月 <text:s/>日 <text:s/>具結人：　 <text:s/><text:s/>　<text:s/><text:s/><text:s text:c="2"/>（簽章）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<text:s text:c="2"/>實際辦公處所所在</text:p>
            <text:p text:style-name="P56"><text:s text:c="6"/><text:s/>行政區</text:p>
          </table:table-cell>
          <table:table-cell table:style-name="TableCell57" table:number-columns-spanned="3">
            <text:p text:style-name="P58"><text:s text:c="6"/>市 <text:s text:c="6"/>區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申請級別及金額</text:p>
          </table:table-cell>
          <table:table-cell table:style-name="TableCell63" table:number-columns-spanned="3">
            <text:p text:style-name="內文"><text:span text:style-name="T64">□</text:span><text:span text:style-name="T65">1級6</text:span><text:span text:style-name="T66">30</text:span><text:span text:style-name="T67">元</text:span><text:span text:style-name="T68"><text:s/></text:span><text:span text:style-name="T69"><text:s text:c="3"/></text:span><text:span text:style-name="T70"><text:s/></text:span><text:span text:style-name="T71"><text:s text:c="2"/></text:span><text:span text:style-name="T72">□</text:span><text:span text:style-name="T73">2</text:span><text:span text:style-name="T74">級1</text:span><text:span text:style-name="T75">,00</text:span><text:span text:style-name="T76">8元</text:span><text:span text:style-name="T77"><text:s/></text:span></text:p>
            <text:p text:style-name="內文"><text:span text:style-name="T78">□</text:span><text:span text:style-name="T79">3</text:span><text:span text:style-name="T80">級1</text:span><text:span text:style-name="T81">,176</text:span><text:span text:style-name="T82">元</text:span><text:span text:style-name="T83"><text:s/></text:span><text:span text:style-name="T84"><text:s text:c="2"/></text:span><text:span text:style-name="T85"><text:s/></text:span><text:span text:style-name="T86"><text:s/></text:span><text:span text:style-name="T87">□</text:span><text:span text:style-name="T88">4</text:span><text:span text:style-name="T89">級1</text:span><text:span text:style-name="T90">,260</text:span><text:span text:style-name="T91">元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秘書室</text:p>
            <text:p text:style-name="P95">(總務</text:p>
            <text:p text:style-name="P96">單位)</text:p>
            <text:p text:style-name="P97">填寫</text:p>
          </table:table-cell>
          <table:table-cell table:style-name="TableCell98">
            <text:p text:style-name="P99">核發日期</text:p>
          </table:table-cell>
          <table:table-cell table:style-name="TableCell100" table:number-columns-spanned="4">
            <text:p text:style-name="P101"><text:span text:style-name="T102">　 <text:s text:c="2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核發級別</text:p>
            <text:p text:style-name="P107"><text:span text:style-name="T108">及金額</text:span></text:p>
          </table:table-cell>
          <table:table-cell table:style-name="TableCell109" table:number-columns-spanned="4">
            <text:p text:style-name="P110"><text:span text:style-name="T111"><text:s/></text:span><text:span text:style-name="T112">□</text:span><text:span text:style-name="T113">1級6</text:span><text:span text:style-name="T114">30</text:span><text:span text:style-name="T115">元</text:span><text:span text:style-name="T116"><text:s/></text:span><text:span text:style-name="T117"><text:s text:c="2"/></text:span><text:span text:style-name="T118">□</text:span><text:span text:style-name="T119">2</text:span><text:span text:style-name="T120">級1</text:span><text:span text:style-name="T121">,00</text:span><text:span text:style-name="T122">8元</text:span><text:span text:style-name="T123"><text:s text:c="2"/></text:span><text:span text:style-name="T124"><text:s/></text:span><text:span text:style-name="T125">□</text:span><text:span text:style-name="T126">3</text:span><text:span text:style-name="T127">級1</text:span><text:span text:style-name="T128">,176</text:span><text:span text:style-name="T129">元</text:span><text:span text:style-name="T130"><text:s/></text:span><text:span text:style-name="T131"><text:s/></text:span><text:span text:style-name="T132"><text:s/></text:span><text:span text:style-name="T133">□</text:span><text:span text:style-name="T134">4</text:span><text:span text:style-name="T135">級1</text:span><text:span text:style-name="T136">,260</text:span><text:span text:style-name="T137">元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5">
            <text:p text:style-name="P142">一、新進員工或員工居所異動而須加、減發交通費者，應自到職日或異動之日起1個月內檢附相關資料向秘書室或總務單位提出申請，經核定後自到職日或異動日起核發。</text:p>
            <text:p text:style-name="P143"><text:span text:style-name="T144">二</text:span><text:span text:style-name="T145">、</text:span><text:span text:style-name="T146">不得核發之情形：</text:span></text:p>
            <text:p text:style-name="P147"><text:s text:c="4"/>(一)各機關學校提供交通工具或搭乘各種公有車輛上下班者。</text:p>
            <text:p text:style-name="P148"><text:span text:style-name="T149"><text:s text:c="4"/>(二)居所與實際辦公處所距離在1,000公尺</text:span><text:span text:style-name="T150">(含)</text:span><text:span text:style-name="T151">以下者。</text:span></text:p>
            <text:p text:style-name="P152">三、員工如有居所異動應減發而未主動申報等溢領情形者，經查明屬實，除追回溢領金額，並按情節依相關規定議處。</text:p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6895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員工請領交通費　新進　申請表</dc:title>
    <meta:initial-creator>Jeck</meta:initial-creator>
    <dc:creator>user</dc:creator>
    <meta:creation-date>2020-09-03T05:38:00Z</meta:creation-date>
    <dc:date>2020-09-03T05:38:00Z</dc:date>
    <meta:print-date>2020-08-31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