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margin-top="0.0833in"/>
      <style:text-properties style:font-name-asian="標楷體" fo:letter-spacing="0.0069in" fo:font-size="16pt" style:font-size-asian="16pt" style:font-size-complex="16pt"/>
    </style:style>
    <style:style style:name="P13" style:parent-style-name="內文" style:family="paragraph">
      <style:paragraph-properties fo:text-align="justify" fo:margin-top="0.04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42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min-row-height="0.41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min-row-height="0.5118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132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133" style:parent-style-name="內文" style:family="paragraph">
      <style:paragraph-properties style:snap-to-layout-grid="false" fo:line-height="90%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0.2881in"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39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letter-spacing="-0.0069in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-asian="標楷體" fo:letter-spacing="-0.0069in" fo:font-size="14pt" style:font-size-asian="14pt"/>
    </style:style>
    <style:style style:name="T159" style:parent-style-name="預設段落字型" style:family="text">
      <style:text-properties style:font-name-asian="標楷體" fo:letter-spacing="-0.0069in" fo:font-size="14pt" style:font-size-asian="14pt"/>
    </style:style>
    <style:style style:name="T160" style:parent-style-name="預設段落字型" style:family="text">
      <style:text-properties style:font-name-asian="標楷體" fo:letter-spacing="-0.0069in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letter-spacing="-0.0069in" fo:font-size="14pt" style:font-size-asian="14pt"/>
    </style:style>
    <style:style style:name="T168" style:parent-style-name="預設段落字型" style:family="text">
      <style:text-properties style:font-name-asian="標楷體" fo:letter-spacing="-0.0069in" fo:font-size="14pt" style:font-size-asian="14pt"/>
    </style:style>
    <style:style style:name="T169" style:parent-style-name="預設段落字型" style:family="text">
      <style:text-properties style:font-name-asian="標楷體" fo:letter-spacing="-0.0069in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letter-spacing="-0.0069in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letter-spacing="-0.0069in" fo:font-size="14pt" style:font-size-asian="14pt"/>
    </style:style>
    <style:style style:name="T185" style:parent-style-name="預設段落字型" style:family="text">
      <style:text-properties style:font-name-asian="標楷體" fo:letter-spacing="-0.0069in" fo:font-size="14pt" style:font-size-asian="14pt"/>
    </style:style>
    <style:style style:name="T186" style:parent-style-name="預設段落字型" style:family="text">
      <style:text-properties style:font-name-asian="標楷體" fo:letter-spacing="-0.0069i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letter-spacing="-0.0069in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letter-spacing="-0.0069in" fo:font-size="14pt" style:font-size-asian="14pt"/>
    </style:style>
    <style:style style:name="T195" style:parent-style-name="預設段落字型" style:family="text">
      <style:text-properties style:font-name-asian="標楷體" fo:letter-spacing="-0.0069in" fo:font-size="14pt" style:font-size-asian="14pt"/>
    </style:style>
    <style:style style:name="T196" style:parent-style-name="預設段落字型" style:family="text">
      <style:text-properties style:font-name-asian="標楷體" fo:letter-spacing="-0.0069i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 fo:letter-spacing="-0.0069in" fo:font-size="14pt" style:font-size-asian="14pt"/>
    </style:style>
    <style:style style:name="T204" style:parent-style-name="預設段落字型" style:family="text">
      <style:text-properties style:font-name-asian="標楷體" fo:letter-spacing="-0.0069in" fo:font-size="14pt" style:font-size-asian="14pt"/>
    </style:style>
    <style:style style:name="T205" style:parent-style-name="預設段落字型" style:family="text">
      <style:text-properties style:font-name-asian="標楷體" fo:letter-spacing="-0.0069in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/>
    </style:style>
    <style:style style:name="TableColumn217" style:family="table-column">
      <style:table-column-properties style:column-width="6.5416in"/>
    </style:style>
    <style:style style:name="Table216" style:family="table">
      <style:table-properties style:width="6.5416in" fo:margin-left="0.45in" table:align="left"/>
    </style:style>
    <style:style style:name="TableRow218" style:family="table-row">
      <style:table-row-properties style:min-row-height="1.864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805in"/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1.864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1.864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1.864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1.864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master-page-name="MP1" style:family="paragraph">
      <style:paragraph-properties fo:break-before="page" fo:text-align="justify"/>
    </style:style>
    <style:style style:name="P23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24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24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242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P246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2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4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4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5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5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5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5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5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5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5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5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58" style:parent-style-name="內文" style:family="paragraph">
      <style:paragraph-properties style:snap-to-layout-grid="false" fo:text-align="justify" fo:line-height="95%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P273" style:parent-style-name="內文" style:family="paragraph">
      <style:paragraph-properties style:snap-to-layout-grid="false" fo:text-align="justify" fo:line-height="95%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P275" style:parent-style-name="內文" style:family="paragraph">
      <style:paragraph-properties fo:text-align="justify"/>
    </style:style>
    <style:style style:name="P27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中正國民中學<text:s/>身心障礙約僱人員甄選報名表</text:p>
            <text:p text:style-name="P13"><text:span text:style-name="T14"><text:s text:c="6"/></text:span><text:span text:style-name="T15">　　　　　</text:span><text:span text:style-name="T16"><text:s/></text:span><text:span text:style-name="T17">　　　　　　　　　　　　　　　　　　　</text:span><text:span text:style-name="T18"><text:s text:c="2"/></text:span><text:span text:style-name="T19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5">
            <text:p text:style-name="P26">半<text:s/>年<text:s/>內</text:p>
            <text:p text:style-name="P27">2吋半身</text:p>
            <text:p text:style-name="P28">彩色照片</text:p>
          </table:table-cell>
        </table:table-row>
        <table:table-row table:style-name="TableRow29">
          <table:table-cell table:style-name="TableCell30">
            <text:p text:style-name="P31">身分證</text:p>
            <text:p text:style-name="P32"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白天聯絡電話：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手機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身障類別及等級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6">
            <text:p text:style-name="P69">經歷</text:p>
            <text:p text:style-name="P70">（重要參考資料，請詳填）</text:p>
          </table:table-cell>
          <table:table-cell table:style-name="TableCell71" table:number-columns-spanned="2">
            <text:p text:style-name="P72">服務機關</text:p>
          </table:table-cell>
          <table:covered-table-cell/>
          <table:table-cell table:style-name="TableCell73">
            <text:p text:style-name="P74">職稱</text:p>
          </table:table-cell>
          <table:table-cell table:style-name="TableCell75" table:number-columns-spanned="2">
            <text:p text:style-name="P76">起迄年月</text:p>
          </table:table-cell>
          <table:covered-table-cell/>
          <table:table-cell table:style-name="TableCell77" table:number-columns-spanned="2">
            <text:p text:style-name="P78">主要工作（職務專長）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電腦或</text:p>
            <text:p text:style-name="P132">其他專長</text:p>
            <text:p text:style-name="P133">（無則免填）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……………………………………………………………………………………………...</text:p>
            <text:p text:style-name="P139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證件名稱</text:p>
          </table:table-cell>
          <table:covered-table-cell/>
          <table:table-cell table:style-name="TableCell143" table:number-columns-spanned="3">
            <text:p text:style-name="P144">審核結果</text:p>
          </table:table-cell>
          <table:covered-table-cell/>
          <table:covered-table-cell/>
          <table:table-cell table:style-name="TableCell145" table:number-columns-spanned="3">
            <text:p text:style-name="P146">備註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身分證影本</text:p>
          </table:table-cell>
          <table:covered-table-cell/>
          <table:table-cell table:style-name="TableCell150" table:number-columns-spanned="3">
            <text:p text:style-name="P151">（　）符合<text:s/>（　）不符合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身心障礙手冊影本</text:p>
          </table:table-cell>
          <table:covered-table-cell/>
          <table:table-cell table:style-name="TableCell157" table:number-columns-spanned="3">
            <text:p text:style-name="內文"><text:span text:style-name="T158">（　）符合</text:span><text:span text:style-name="T159"><text:s/></text:span><text:span text:style-name="T160">（　）不符合</text:span>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最高學歷畢業證書影本</text:p>
          </table:table-cell>
          <table:covered-table-cell/>
          <table:table-cell table:style-name="TableCell166" table:number-columns-spanned="3">
            <text:p text:style-name="內文"><text:span text:style-name="T167">（　）符合</text:span><text:span text:style-name="T168"><text:s/></text:span><text:span text:style-name="T169">（　）不符合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內文"><text:span text:style-name="T174">各項經歷資料</text:span><text:span text:style-name="T175">（無者免附）</text:span></text:p>
          </table:table-cell>
          <table:covered-table-cell/>
          <table:table-cell table:style-name="TableCell176" table:number-columns-spanned="3">
            <text:p text:style-name="P177">（　）符合<text:s/>（　）不符合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簡歷表</text:p>
          </table:table-cell>
          <table:covered-table-cell/>
          <table:table-cell table:style-name="TableCell183" table:number-columns-spanned="3">
            <text:p text:style-name="內文"><text:span text:style-name="T184">（　）符合</text:span><text:span text:style-name="T185"><text:s/></text:span><text:span text:style-name="T186">（　）不符合</text:span>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內文"><text:span text:style-name="T191">電腦文書處理相關證明文件</text:span><text:span text:style-name="T192">（無者免附）</text:span></text:p>
          </table:table-cell>
          <table:covered-table-cell/>
          <table:table-cell table:style-name="TableCell193" table:number-columns-spanned="3">
            <text:p text:style-name="內文"><text:span text:style-name="T194">（　）符合</text:span><text:span text:style-name="T195"><text:s/></text:span><text:span text:style-name="T196">（　）不符合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切結書</text:p>
          </table:table-cell>
          <table:covered-table-cell/>
          <table:table-cell table:style-name="TableCell202" table:number-columns-spanned="3">
            <text:p text:style-name="內文"><text:span text:style-name="T203">（　）符合</text:span><text:span text:style-name="T204"><text:s/></text:span><text:span text:style-name="T205">（　）不符合</text:span>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8">
            <text:p text:style-name="P210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P212">臺北市立中正國民中學身心障礙約僱人員甄選簡歷表</text:p>
      <text:p text:style-name="P213"><text:span text:style-name="T214"><text:s text:c="3"/></text:span><text:span text:style-name="T215"><text:s/>姓名：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一、個人資料：</text:p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二、家庭狀況：</text:span></text:p>
          </table:table-cell>
        </table:table-row>
        <table:table-row table:style-name="TableRow226">
          <table:table-cell table:style-name="TableCell227">
            <text:p text:style-name="P228"><text:span text:style-name="T229">三、工作經驗：</text:span></text:p>
          </table:table-cell>
        </table:table-row>
        <table:table-row table:style-name="TableRow230">
          <table:table-cell table:style-name="TableCell231">
            <text:p text:style-name="P232"><text:span text:style-name="T233">四、興趣專長：</text:span></text:p>
          </table:table-cell>
        </table:table-row>
        <table:table-row table:style-name="TableRow234">
          <table:table-cell table:style-name="TableCell235">
            <text:p text:style-name="P236"><text:span text:style-name="T237">五、對本校工作配合及自我期許：</text:span></text:p>
          </table:table-cell>
        </table:table-row>
      </table:table>
      <text:p text:style-name="P238"/>
      <text:p text:style-name="P239">切<text:s text:c="5"/>結<text:s text:c="5"/>書</text:p>
      <text:p text:style-name="P240"/>
      <text:p text:style-name="P241"><text:s text:c="5"/>立切結書人<text:s text:c="13"/>參加臺北市立中正國民中學身心障礙約僱人員甄選，確實具有下列各項條件，如有虛偽、不實等情事，除無異議放棄錄取資格外，並願負行政、民事或刑事相關責任暨放棄先訴抗辯權。</text:p>
      <text:p text:style-name="P242"><text:span text:style-name="T243">一、本人確為未具雙重國籍之中華民國國民且無不良</text:span><text:span text:style-name="T244">犯罪紀錄</text:span><text:span text:style-name="T245">。</text:span></text:p>
      <text:p text:style-name="P246">二、所填寫之各項資料及檢附之證明文件均無偽造、變造或不實之情<text:s text:c="6"/>事。</text:p>
      <text:p text:style-name="P247"><text:s text:c="17"/>此<text:s text:c="2"/>致</text:p>
      <text:p text:style-name="P248">臺北市立中正國民中學</text:p>
      <text:p text:style-name="P249"/>
      <text:p text:style-name="P250">立切結書人：<text:s text:c="17"/>簽章</text:p>
      <text:p text:style-name="P251">身分證統一編號：</text:p>
      <text:p text:style-name="P252">通訊地址：</text:p>
      <text:p text:style-name="P253">電<text:s text:c="4"/>話：</text:p>
      <text:p text:style-name="P254"/>
      <text:p text:style-name="P255"/>
      <text:p text:style-name="P256"/>
      <text:p text:style-name="P257"/>
      <text:p text:style-name="P258"><text:span text:style-name="T259">中</text:span><text:span text:style-name="T260"><text:s text:c="3"/></text:span><text:span text:style-name="T261">華</text:span><text:span text:style-name="T262"><text:s text:c="3"/></text:span><text:span text:style-name="T263">民</text:span><text:span text:style-name="T264"><text:s text:c="3"/></text:span><text:span text:style-name="T265">國</text:span><text:span text:style-name="T266"><text:s text:c="6"/>112 <text:s text:c="4"/></text:span><text:span text:style-name="T267">年</text:span><text:span text:style-name="T268"><text:s text:c="13"/></text:span><text:span text:style-name="T269">月</text:span><text:span text:style-name="T270"><text:s text:c="12"/></text:span><text:span text:style-name="T271">日</text:span><text:span text:style-name="T272"><text:s/></text:span></text:p>
      <text:p text:style-name="P273"><text:span text:style-name="T274"><text:s/></text:span></text:p>
      <text:p text:style-name="P275"/>
      <text:p text:style-name="P2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07T00:20:00Z</meta:creation-date>
    <dc:date>2023-07-07T00:20:00Z</dc: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9" meta:row-count="6" meta:non-whitespace-character-count="809"/>
  </office:meta>
</office:document-meta>
</file>