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資深優良教師獎勵要點</text:p>
      <text:p text:style-name="內文"/>
      <text:p text:style-name="內文">https://edu.law.moe.gov.tw/LawContent.aspx?id=GL000619&amp;KeyWord=%e5%90%84%e7%b4%9a%e5%ad%b8%e6%a0%a1%e8%b3%87%e6%b7%b1%e5%84%aa%e8%89%af%e6%95%99%e5%b8%ab%e7%8d%8e%e5%8b%b5%e8%a6%81%e9%bb%9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2-13T01:49:00Z</meta:creation-date>
    <dc:date>2020-02-13T01:49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