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3" style:family="table-column">
      <style:table-column-properties style:column-width="0.2486in" style:use-optimal-column-width="false"/>
    </style:style>
    <style:style style:name="TableColumn24" style:family="table-column">
      <style:table-column-properties style:column-width="0.2673in" style:use-optimal-column-width="false"/>
    </style:style>
    <style:style style:name="TableColumn25" style:family="table-column">
      <style:table-column-properties style:column-width="1.0465in" style:use-optimal-column-width="false"/>
    </style:style>
    <style:style style:name="TableColumn26" style:family="table-column">
      <style:table-column-properties style:column-width="0.81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34in" style:use-optimal-column-width="false"/>
    </style:style>
    <style:style style:name="TableColumn29" style:family="table-column">
      <style:table-column-properties style:column-width="0.2409in" style:use-optimal-column-width="false"/>
    </style:style>
    <style:style style:name="TableColumn30" style:family="table-column">
      <style:table-column-properties style:column-width="0.268in" style:use-optimal-column-width="false"/>
    </style:style>
    <style:style style:name="TableColumn31" style:family="table-column">
      <style:table-column-properties style:column-width="0.3569in" style:use-optimal-column-width="false"/>
    </style:style>
    <style:style style:name="TableColumn32" style:family="table-column">
      <style:table-column-properties style:column-width="0.152in" style:use-optimal-column-width="false"/>
    </style:style>
    <style:style style:name="TableColumn33" style:family="table-column">
      <style:table-column-properties style:column-width="0.5097in" style:use-optimal-column-width="false"/>
    </style:style>
    <style:style style:name="TableColumn34" style:family="table-column">
      <style:table-column-properties style:column-width="0.509in" style:use-optimal-column-width="false"/>
    </style:style>
    <style:style style:name="TableColumn35" style:family="table-column">
      <style:table-column-properties style:column-width="0.3291in" style:use-optimal-column-width="false"/>
    </style:style>
    <style:style style:name="TableColumn36" style:family="table-column">
      <style:table-column-properties style:column-width="0.1798in" style:use-optimal-column-width="false"/>
    </style:style>
    <style:style style:name="TableColumn37" style:family="table-column">
      <style:table-column-properties style:column-width="0.5097in" style:use-optimal-column-width="false"/>
    </style:style>
    <style:style style:name="TableColumn38" style:family="table-column">
      <style:table-column-properties style:column-width="0.8104in" style:use-optimal-column-width="false"/>
    </style:style>
    <style:style style:name="Table22" style:family="table">
      <style:table-properties style:width="7.5in" fo:margin-left="0.019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FFFFFF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3437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3645in" style:use-optimal-row-height="false" fo:keep-together="always"/>
    </style:style>
    <style:style style:name="P110" style:parent-style-name="內文" style:family="paragraph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2395in" style:use-optimal-row-height="false" fo:keep-together="always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7875in" style:use-optimal-row-height="false" fo:keep-together="always"/>
    </style:style>
    <style:style style:name="P143" style:parent-style-name="內文" style:family="paragraph"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3548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6187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0.3256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6187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7" style:parent-style-name="內文" style:family="paragraph">
      <style:text-properties fo:font-size="10pt" style:font-size-asian="10pt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<text:s/></text:span><text:span text:style-name="T4">北<text:s/></text:span><text:span text:style-name="T5">市</text:span><text:span text:style-name="T6"><text:s/></text:span><text:span text:style-name="T7">立</text:span><text:span text:style-name="T8"><text:s/>中 正<text:s/></text:span><text:span text:style-name="T9">國 民 中 學</text:span><text:span text:style-name="T10"><text:s/>教 職<text:s/></text:span><text:span text:style-name="T11">員</text:span><text:span text:style-name="T12"><text:s/></text:span><text:span text:style-name="T13">工</text:span><text:span text:style-name="T14">□</text:span><text:span text:style-name="T15">請</text:span><text:span text:style-name="T16">假</text:span><text:span text:style-name="T17">□</text:span><text:span text:style-name="T18">銷假</text:span><text:span text:style-name="T19">□</text:span><text:span text:style-name="T20">加班異動</text:span><text:span text:style-name="T21">單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單 <text:s/>位</text:p>
          </table:table-cell>
          <table:covered-table-cell/>
          <table:table-cell table:style-name="TableCell42" table:number-columns-spanned="2">
            <text:p text:style-name="P43"><text:bookmark-start text:name="emp_dept"/><text:bookmark-start text:name="emp_idid"/><text:bookmark-end text:name="emp_dept"/><text:bookmark-end text:name="emp_idid"/></text:p>
          </table:table-cell>
          <table:covered-table-cell/>
          <table:table-cell table:style-name="TableCell44" table:number-columns-spanned="3" table:number-rows-spanned="2">
            <text:p text:style-name="P45">假 <text:s/>別(加班)</text:p>
          </table:table-cell>
          <table:covered-table-cell/>
          <table:covered-table-cell/>
          <table:table-cell table:style-name="TableCell46" table:number-columns-spanned="8" table:number-rows-spanned="2">
            <text:p text:style-name="P47"><text:bookmark-start text:name="hidFNO"/><text:bookmark-end text:name="hidFN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會<text:s/>辦<text:s/>單<text:s/>位</text:p>
          </table:table-cell>
        </table:table-row>
        <table:table-row table:style-name="TableRow50">
          <table:table-cell table:style-name="TableCell51" table:number-columns-spanned="2">
            <text:p text:style-name="P52">職 <text:s/>稱</text:p>
          </table:table-cell>
          <table:covered-table-cell/>
          <table:table-cell table:style-name="TableCell53" table:number-columns-spanned="2">
            <text:p text:style-name="P54"><text:bookmark-start text:name="emp_position"/><text:bookmark-end text:name="emp_position"/></text:p>
          </table: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><text:bookmark-start text:name="emp_vo"/><text:bookmark-start text:name="emp_vonm"/><text:bookmark-end text:name="emp_vo"/><text:bookmark-end text:name="emp_vonm"/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6">
            <text:p text:style-name="P58"><text:bookmark-start text:name="unit"/><text:bookmark-end text:name="unit"/></text:p>
          </table:table-cell>
        </table:table-row>
        <table:table-row table:style-name="TableRow59"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 table:number-columns-spanned="2">
            <text:p text:style-name="P63"><text:bookmark-start text:name="emp_name"/><text:bookmark-end text:name="emp_name"/></text:p>
          </table:table-cell>
          <table:covered-table-cell/>
          <table:table-cell table:style-name="TableCell64" table:number-rows-spanned="4">
            <text:p text:style-name="P65">(請假或</text:p>
            <text:p text:style-name="P66">銷假)</text:p>
            <text:p text:style-name="P67"/>
            <text:p text:style-name="P68">(變更或撤銷加班)</text:p>
          </table:table-cell>
          <table:table-cell table:style-name="TableCell69">
            <text:p text:style-name="P70">時間</text:p>
          </table:table-cell>
          <table:table-cell table:style-name="TableCell71" table:number-columns-spanned="2">
            <text:p text:style-name="P72">年</text:p>
          </table:table-cell>
          <table:covered-table-cell/>
          <table:table-cell table:style-name="TableCell73" table:number-columns-spanned="2">
            <text:p text:style-name="P74">月</text:p>
          </table:table-cell>
          <table:covered-table-cell/>
          <table:table-cell table:style-name="TableCell75">
            <text:p text:style-name="P76">日</text:p>
          </table:table-cell>
          <table:table-cell table:style-name="TableCell77">
            <text:p text:style-name="P78">時</text:p>
          </table:table-cell>
          <table:table-cell table:style-name="TableCell79" table:number-columns-spanned="2">
            <text:p text:style-name="P80">分</text:p>
          </table: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4">
            <text:p text:style-name="P86">事</text:p>
            <text:p text:style-name="P87"/>
            <text:p text:style-name="P88"/>
            <text:p text:style-name="P89"/>
            <text:p text:style-name="P90">由</text:p>
          </table:table-cell>
          <table:table-cell table:style-name="TableCell91" table:number-columns-spanned="3" table:number-rows-spanned="4">
            <text:p text:style-name="P92"><text:bookmark-start text:name="memo"/><text:bookmark-end text:name="memo"/></text:p>
          </table:table-cell>
          <table:covered-table-cell/>
          <table:covered-table-cell/>
          <table:covered-table-cell>
            <text:p text:style-name="P93"/>
          </table:covered-table-cell>
          <table:table-cell table:style-name="TableCell94">
            <text:p text:style-name="P95">自</text:p>
          </table:table-cell>
          <table:table-cell table:style-name="TableCell96" table:number-columns-spanned="2">
            <text:p text:style-name="P97"><text:bookmark-start text:name="start_date_y"/><text:bookmark-end text:name="start_date_y"/></text:p>
          </table:table-cell>
          <table:covered-table-cell/>
          <table:table-cell table:style-name="TableCell98" table:number-columns-spanned="2">
            <text:p text:style-name="P99"><text:bookmark-start text:name="start_date_m"/><text:bookmark-end text:name="start_date_m"/></text:p>
          </table:table-cell>
          <table:covered-table-cell/>
          <table:table-cell table:style-name="TableCell100">
            <text:p text:style-name="P101"><text:bookmark-start text:name="start_date_d"/><text:bookmark-end text:name="start_date_d"/></text:p>
          </table:table-cell>
          <table:table-cell table:style-name="TableCell102">
            <text:p text:style-name="P103"><text:bookmark-start text:name="start_date_h"/><text:bookmark-end text:name="start_date_h"/></text:p>
          </table:table-cell>
          <table:table-cell table:style-name="TableCell104" table:number-columns-spanned="2">
            <text:p text:style-name="P105"><text:bookmark-start text:name="start_date_n"/><text:bookmark-end text:name="start_date_n"/></text:p>
          </table:table-cell>
          <table:covered-table-cell/>
          <table:table-cell table:style-name="TableCell106">
            <text:p text:style-name="P107">起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table-cell table:style-name="TableCell113">
            <text:p text:style-name="P114">至</text:p>
          </table:table-cell>
          <table:table-cell table:style-name="TableCell115" table:number-columns-spanned="2">
            <text:p text:style-name="P116"><text:bookmark-start text:name="end_date_y"/><text:bookmark-end text:name="end_date_y"/></text:p>
          </table:table-cell>
          <table:covered-table-cell/>
          <table:table-cell table:style-name="TableCell117" table:number-columns-spanned="2">
            <text:p text:style-name="P118"><text:bookmark-start text:name="end_date_m"/><text:bookmark-end text:name="end_date_m"/></text:p>
          </table:table-cell>
          <table:covered-table-cell/>
          <table:table-cell table:style-name="TableCell119">
            <text:p text:style-name="P120"><text:bookmark-start text:name="end_date_d"/><text:bookmark-end text:name="end_date_d"/></text:p>
          </table:table-cell>
          <table:table-cell table:style-name="TableCell121">
            <text:p text:style-name="P122"><text:bookmark-start text:name="end_date_h"/><text:bookmark-end text:name="end_date_h"/></text:p>
          </table:table-cell>
          <table:table-cell table:style-name="TableCell123" table:number-columns-spanned="2">
            <text:p text:style-name="P124"><text:bookmark-start text:name="end_date_n"/><text:bookmark-end text:name="end_date_n"/></text:p>
          </table:table-cell>
          <table:covered-table-cell/>
          <table:table-cell table:style-name="TableCell125">
            <text:p text:style-name="P126">止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table-cell table:style-name="TableCell132" table:number-columns-spanned="10">
            <text:p text:style-name="內文"><text:span text:style-name="T133"><text:s text:c="2"/>共計</text:span><text:bookmark-start text:name="totoday_d"/><text:bookmark-end text:name="totoday_d"/><text:span text:style-name="T134"><text:s text:c="5"/></text:span><text:span text:style-name="T135"><text:s/></text:span><text:span text:style-name="T136"><text:s/></text:span><text:span text:style-name="T137"><text:s text:c="5"/>日</text:span><text:bookmark-start text:name="totoday_h"/><text:bookmark-end text:name="totoday_h"/><text:span text:style-name="T138"><text:s text:c="5"/></text:span><text:span text:style-name="T139"><text:s/></text:span><text:span text:style-name="T140"><text:s text:c="6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table-cell table:style-name="TableCell145">
            <text:p text:style-name="P146">備 註</text:p>
          </table:table-cell>
          <table:table-cell table:style-name="TableCell147" table:number-columns-spanned="10"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3">
            <text:p text:style-name="P155">請假人(申請人)</text:p>
          </table:table-cell>
          <table:covered-table-cell/>
          <table:covered-table-cell/>
          <table:table-cell table:style-name="TableCell156" table:number-columns-spanned="2">
            <text:p text:style-name="P157">職務代理人</text:p>
          </table:table-cell>
          <table:covered-table-cell/>
          <table:table-cell table:style-name="TableCell158" table:number-columns-spanned="4">
            <text:p text:style-name="P159">單位主管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人事室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校長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<text:bookmark-start text:name="flag1"/><text:bookmark-end text:name="flag1"/></text:p>
            <text:p text:style-name="P167"/>
            <text:p text:style-name="P168"/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<text:bookmark-start text:name="flag2"/><text:bookmark-end text:name="flag2"/></text:p>
          </table:table-cell>
          <table:covered-table-cell/>
          <table:table-cell table:style-name="TableCell172" table:number-columns-spanned="4" table:number-rows-spanned="3">
            <text:p text:style-name="P173"><text:bookmark-start text:name="flag3"/><text:bookmark-end text:name="flag3"/></text:p>
          </table:table-cell>
          <table:covered-table-cell/>
          <table:covered-table-cell/>
          <table:covered-table-cell/>
          <table:table-cell table:style-name="TableCell174" table:number-columns-spanned="4" table:number-rows-spanned="3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 table:number-rows-spanned="3">
            <text:p text:style-name="P177"><text:bookmark-start text:name="flag4"/><text:bookmark-end text:name="flag4"/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教學組</text:p>
          </table:table-cell>
          <table:covered-table-cell/>
          <table:covered-table-cell/>
          <table:table-cell table:style-name="TableCell181" table:number-columns-spanned="2">
            <text:p text:style-name="P182">教務處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</table:table-row>
      </table:table>
      <text:p text:style-name="P197"/>
      <text:p text:style-name="P198">說<text:s text:c="2"/>明：1.請假應於事前或當日於差勤系統辦理請假手續，如因急病、緊急事故逾3日請假，或已准假</text:p>
      <text:p text:style-name="P199"><text:s text:c="10"/>且過期的差假須辦理銷假，請填送本單。</text:p>
      <text:p text:style-name="P200"><text:s text:c="7"/><text:s/>2.請娩假、流產假、陪產假、二日以上之病假，應附證明文件，完成系統請假後，請將相關證</text:p>
      <text:p text:style-name="P201"><text:s text:c="9"/><text:s/>明紙本逕送人事室。</text:p>
      <text:p text:style-name="內文"><text:span text:style-name="T202"><text:s text:c="8"/>3.加班事由消滅</text:span><text:span text:style-name="T203">須</text:span><text:span text:style-name="T204">辦理撤銷，加班時數異動</text:span><text:span text:style-name="T205">須</text:span><text:span text:style-name="T206">申請更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 北 市 政 府 建 設 局 員 工 差 假 請 示 單</dc:title>
    <meta:initial-creator>564308</meta:initial-creator>
    <dc:creator>user</dc:creator>
    <meta:creation-date>2019-11-06T01:24:00Z</meta:creation-date>
    <dc:date>2019-11-06T01:24:00Z</dc:date>
    <meta:print-date>2012-05-15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