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end" fo:margin-bottom="0.0833in" style:line-height-at-least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1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P12" style:parent-style-name="本文縮排" style:family="paragraph">
      <style:paragraph-properties style:line-height-at-least="0in" fo:margin-left="0in" fo:text-indent="0.0972in">
        <style:tab-stops/>
      </style:paragraph-properties>
    </style:style>
    <style:style style:name="P13" style:parent-style-name="內文" style:family="paragraph">
      <style:paragraph-properties style:snap-to-layout-grid="false" fo:text-align="justify" fo:margin-left="0.525in" fo:text-indent="-0.426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margin-left="0.525in" fo:text-indent="-0.426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left="0.3888in" fo:text-indent="-0.301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left="0.3097in" fo:text-indent="0.08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left="0.3097in" fo:text-indent="0.08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3097in" fo:text-indent="0.0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3097in" fo:text-indent="0.0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3888in" fo:text-indent="-0.311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-0.0013in" fo:text-indent="0.01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left="0.5118in" fo:text-indent="-0.215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left="0.5118in" fo:text-indent="-0.4131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left="1.3388in" fo:text-indent="-1.338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left="1.2798in" fo:text-indent="-1.2798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118in" fo:text-indent="-0.413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超連結" style:family="text">
      <style:text-properties fo:color="#000000"/>
    </style:style>
    <style:style style:name="T120" style:parent-style-name="預設段落字型" style:family="text">
      <style:text-properties style:font-name-asian="標楷體" fo:color="#FF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margin-left="0.5118in" fo:text-indent="-0.4131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TableColumn131" style:family="table-column">
      <style:table-column-properties style:column-width="1.1027in" style:use-optimal-column-width="false"/>
    </style:style>
    <style:style style:name="TableColumn132" style:family="table-column">
      <style:table-column-properties style:column-width="1.4166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8534in" style:use-optimal-column-width="false"/>
    </style:style>
    <style:style style:name="TableColumn135" style:family="table-column">
      <style:table-column-properties style:column-width="1.2006in" style:use-optimal-column-width="false"/>
    </style:style>
    <style:style style:name="TableColumn136" style:family="table-column">
      <style:table-column-properties style:column-width="0.0326in" style:use-optimal-column-width="false"/>
    </style:style>
    <style:style style:name="TableColumn137" style:family="table-column">
      <style:table-column-properties style:column-width="0.5027in" style:use-optimal-column-width="false"/>
    </style:style>
    <style:style style:name="TableColumn138" style:family="table-column">
      <style:table-column-properties style:column-width="1.6673in" style:use-optimal-column-width="false"/>
    </style:style>
    <style:style style:name="Table130" style:family="table" style:master-page-name="MP1">
      <style:table-properties style:width="7.0263in" fo:margin-left="0in" table:align="left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42" style:parent-style-name="內文" style:family="paragraph">
      <style:paragraph-properties fo:text-align="justify" fo:margin-top="0.041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420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0.4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Row187" style:family="table-row">
      <style:table-row-properties style:min-row-height="0.708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新細明體" fo:font-size="8pt" style:font-size-asian="8pt" style:font-size-complex="8pt"/>
    </style:style>
    <style:style style:name="T199" style:parent-style-name="預設段落字型" style:family="text">
      <style:text-properties style:font-name="新細明體" fo:font-size="8pt" style:font-size-asian="8pt" style:font-size-complex="8pt"/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新細明體" fo:font-size="8pt" style:font-size-asian="8pt" style:font-size-complex="8pt"/>
    </style:style>
    <style:style style:name="T204" style:parent-style-name="預設段落字型" style:family="text">
      <style:text-properties style:font-name="新細明體" fo:font-size="8pt" style:font-size-asian="8pt" style:font-size-complex="8pt"/>
    </style:style>
    <style:style style:name="T205" style:parent-style-name="預設段落字型" style:family="text">
      <style:text-properties style:font-name="新細明體" fo:font-size="8pt" style:font-size-asian="8pt" style:font-size-complex="8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Row248" style:family="table-row">
      <style:table-row-properties style:min-row-height="0.3937in" style:use-optimal-row-height="false" fo:keep-together="always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72" style:parent-style-name="內文" style:family="paragraph">
      <style:paragraph-properties style:snap-to-layout-grid="false" fo:line-height="9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Row275" style:family="table-row">
      <style:table-row-properties style:min-row-height="0.2881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78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79" style:family="table-row">
      <style:table-row-properties style:min-row-height="0.245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letter-spacing="-0.0069in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 fo:letter-spacing="-0.0069in" fo:font-size="14pt" style:font-size-asian="14pt"/>
    </style:style>
    <style:style style:name="T298" style:parent-style-name="預設段落字型" style:family="text">
      <style:text-properties style:font-name-asian="標楷體" fo:letter-spacing="-0.0069in" fo:font-size="14pt" style:font-size-asian="14pt"/>
    </style:style>
    <style:style style:name="T299" style:parent-style-name="預設段落字型" style:family="text">
      <style:text-properties style:font-name-asian="標楷體" fo:letter-spacing="-0.0069in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letter-spacing="-0.0069in" fo:font-size="14pt" style:font-size-asian="14pt"/>
    </style:style>
    <style:style style:name="T307" style:parent-style-name="預設段落字型" style:family="text">
      <style:text-properties style:font-name-asian="標楷體" fo:letter-spacing="-0.0069in" fo:font-size="14pt" style:font-size-asian="14pt"/>
    </style:style>
    <style:style style:name="T308" style:parent-style-name="預設段落字型" style:family="text">
      <style:text-properties style:font-name-asian="標楷體" fo:letter-spacing="-0.0069in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letter-spacing="-0.0069in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letter-spacing="-0.0069in" fo:font-size="14pt" style:font-size-asian="14pt"/>
    </style:style>
    <style:style style:name="T324" style:parent-style-name="預設段落字型" style:family="text">
      <style:text-properties style:font-name-asian="標楷體" fo:letter-spacing="-0.0069in" fo:font-size="14pt" style:font-size-asian="14pt"/>
    </style:style>
    <style:style style:name="T325" style:parent-style-name="預設段落字型" style:family="text">
      <style:text-properties style:font-name-asian="標楷體" fo:letter-spacing="-0.0069in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letter-spacing="-0.0069in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letter-spacing="-0.0069in" fo:font-size="14pt" style:font-size-asian="14pt"/>
    </style:style>
    <style:style style:name="T334" style:parent-style-name="預設段落字型" style:family="text">
      <style:text-properties style:font-name-asian="標楷體" fo:letter-spacing="-0.0069in" fo:font-size="14pt" style:font-size-asian="14pt"/>
    </style:style>
    <style:style style:name="T335" style:parent-style-name="預設段落字型" style:family="text">
      <style:text-properties style:font-name-asian="標楷體" fo:letter-spacing="-0.0069in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-asian="標楷體" fo:letter-spacing="-0.0069in" fo:font-size="14pt" style:font-size-asian="14pt"/>
    </style:style>
    <style:style style:name="T343" style:parent-style-name="預設段落字型" style:family="text">
      <style:text-properties style:font-name-asian="標楷體" fo:letter-spacing="-0.0069in" fo:font-size="14pt" style:font-size-asian="14pt"/>
    </style:style>
    <style:style style:name="T344" style:parent-style-name="預設段落字型" style:family="text">
      <style:text-properties style:font-name-asian="標楷體" fo:letter-spacing="-0.0069in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olumn357" style:family="table-column">
      <style:table-column-properties style:column-width="6.5416in"/>
    </style:style>
    <style:style style:name="Table356" style:family="table">
      <style:table-properties style:width="6.5416in" fo:margin-left="0.45in" table:align="left"/>
    </style:style>
    <style:style style:name="TableRow358" style:family="table-row">
      <style:table-row-properties style:min-row-height="1.8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805in"/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1.864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864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1.864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1.864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master-page-name="MP2" style:family="paragraph">
      <style:paragraph-properties fo:break-before="page" fo:text-align="justify"/>
    </style:style>
    <style:style style:name="P37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8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8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38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/>
    </style:style>
    <style:style style:name="P386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3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8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7" style:parent-style-name="內文" style:family="paragraph">
      <style:paragraph-properties style:snap-to-layout-grid="false" fo:text-align="justify" fo:line-height="95%"/>
    </style:style>
    <style:style style:name="P398" style:parent-style-name="內文" style:family="paragraph">
      <style:paragraph-properties fo:text-align="justify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學身心障礙約僱人員甄選簡章</text:p>
      <text:p text:style-name="P2"><text:span text:style-name="T3"><text:s text:c="43"/></text:span><text:span text:style-name="T4"><text:s text:c="2"/></text:span><text:span text:style-name="T5">112</text:span><text:span text:style-name="T6">年</text:span><text:span text:style-name="T7">12</text:span><text:span text:style-name="T8">月</text:span><text:span text:style-name="T9">12</text:span><text:span text:style-name="T10">日審議通過</text:span></text:p>
      <text:p text:style-name="P11">一、甄選名額：正取1名、備取3名（候補期限3個月）。</text:p>
      <text:p text:style-name="P12">(一)職稱：約僱人員。</text:p>
      <text:p text:style-name="P13"><text:span text:style-name="T14">(</text:span><text:span text:style-name="T15">二</text:span><text:span text:style-name="T16">)</text:span><text:span text:style-name="T17">約僱期間：自</text:span><text:span text:style-name="T18">錄取報到日</text:span><text:span text:style-name="T19">(112</text:span><text:span text:style-name="T20">年</text:span><text:span text:style-name="T21">12</text:span><text:span text:style-name="T22">月</text:span><text:span text:style-name="T23">29</text:span><text:span text:style-name="T24">日前</text:span><text:span text:style-name="T25">)</text:span><text:span text:style-name="T26">起至</text:span><text:span text:style-name="T27">113</text:span><text:span text:style-name="T28">年</text:span><text:span text:style-name="T29">7</text:span><text:span text:style-name="T30">月</text:span><text:span text:style-name="T31">31</text:span><text:span text:style-name="T32">日止</text:span><text:span text:style-name="T33">。</text:span></text:p>
      <text:p text:style-name="P34">(三)工作待遇：按約僱220薪點，月薪28,534元。</text:p>
      <text:p text:style-name="P35">(四)工作項目：</text:p>
      <text:p text:style-name="P36">1.場地布置、器材搬運、全校性活動支援事項。</text:p>
      <text:p text:style-name="P37">2.校園環境清潔、植栽維護及綠美化工作。</text:p>
      <text:p text:style-name="P38">3.協助文書檔案整理。</text:p>
      <text:p text:style-name="P39"><text:span text:style-name="T40">4.</text:span><text:span text:style-name="T41">支援總務處庶務工作及其他臨時交辦事項。</text:span><text:span text:style-name="T42"><text:s/></text:span><text:span text:style-name="T43"><text:s text:c="4"/></text:span></text:p>
      <text:p text:style-name="P44"><text:span text:style-name="T45"><text:s/>(</text:span><text:span text:style-name="T46">五</text:span><text:span text:style-name="T47">)</text:span><text:span text:style-name="T48">工作地點：本校總務處（臺</text:span><text:span text:style-name="T49">北市中正區愛國東路</text:span><text:span text:style-name="T50">158</text:span><text:span text:style-name="T51">號）。</text:span></text:p>
      <text:p text:style-name="P52"><text:span text:style-name="T53">二、報名資格：未具雙重國籍之中華民國國民，</text:span><text:span text:style-name="T54">高級中等學校畢業，並具身心</text:span></text:p>
      <text:p text:style-name="P55"><text:span text:style-name="T56"><text:s text:c="14"/></text:span><text:span text:style-name="T57">障礙手冊（或證明）。</text:span></text:p>
      <text:p text:style-name="P58"><text:span text:style-name="T59">三、報名日期及方式：公告日起至</text:span><text:span text:style-name="T60">112</text:span><text:span text:style-name="T61">年</text:span><text:span text:style-name="T62">12</text:span><text:span text:style-name="T63">月</text:span><text:span text:style-name="T64">25</text:span><text:span text:style-name="T65">日</text:span><text:span text:style-name="T66">(</text:span><text:span text:style-name="T67">星期一</text:span><text:span text:style-name="T68">)</text:span><text:span text:style-name="T69">止</text:span></text:p>
      <text:p text:style-name="P70"><text:s/>(一)郵寄報名(限時掛號):郵戳為憑，證件不齊者以不符報名資格論，信封請註明：參加「約僱人員」甄選。</text:p>
      <text:p text:style-name="P71"><text:span text:style-name="T72"><text:s text:c="13"/></text:span><text:span text:style-name="T73">本校地址：</text:span><text:span text:style-name="T74">10092</text:span><text:span text:style-name="T75">臺</text:span><text:span text:style-name="T76">北市中正區愛國東路</text:span><text:span text:style-name="T77">158</text:span><text:span text:style-name="T78">號</text:span></text:p>
      <text:p text:style-name="P79"><text:s/>(二)電子檔傳送報名，請傳本校人事室信箱65600x@tp.edu.tw</text:p>
      <text:p text:style-name="P80"><text:span text:style-name="T81"><text:s/>(</text:span><text:span text:style-name="T82">三</text:span><text:span text:style-name="T83">)</text:span><text:span text:style-name="T84">報名表送出後務必電話聯繫承辦人，確認收件完成</text:span><text:span text:style-name="T85">。</text:span></text:p>
      <text:p text:style-name="P86"><text:s text:c="5"/>承辦人電話：02­- 23916697轉122人事室洪助理員</text:p>
      <text:p text:style-name="P87">四、應繳證件：請寄送(或傳送)報名表及下列相關證件影本，寄送證件以A4影印並依序排列。</text:p>
      <text:p text:style-name="P88">(一)甄選報名表（貼妥最近2吋半身照片）。</text:p>
      <text:p text:style-name="P89">(二)國民身分證。</text:p>
      <text:p text:style-name="P90">(三)身心障礙手冊。</text:p>
      <text:p text:style-name="P91">(四)最高學歷畢業證書。</text:p>
      <text:p text:style-name="P92">(五)各項經歷資料（無經歷者免附）。</text:p>
      <text:p text:style-name="P93">(六)個人簡歷表。</text:p>
      <text:p text:style-name="P94">(七)電腦文書處理相關證明文件（無者免附）。</text:p>
      <text:p text:style-name="P95">(八)切結書。</text:p>
      <text:p text:style-name="P96"><text:span text:style-name="T97">五、甄試時間</text:span><text:span text:style-name="T98">：初審合格，</text:span><text:span text:style-name="T99">擇優通知甄試</text:span><text:span text:style-name="T100">，甄試日期、地點及參加甄試人員名單另以電話通知</text:span><text:span text:style-name="T101">，應試時請攜帶國民身分證及報名相關證件正本，驗後發還</text:span><text:span text:style-name="T102">（未入選參加甄試者恕不通知）</text:span><text:span text:style-name="T103">。</text:span></text:p>
      <text:p text:style-name="P104"><text:span text:style-name="T105">六、甄選</text:span><text:span text:style-name="T106">方式：口試，依儀容舉止、表達能力、工作理念等項評定，每人以</text:span><text:span text:style-name="T107">10</text:span></text:p>
      <text:p text:style-name="P108"><text:s text:c="14"/>分鐘為原則，總分100分，成績未達80分以上不予錄取。</text:p>
      <text:p text:style-name="P109"><text:span text:style-name="T110">七、</text:span><text:span text:style-name="T111">甄選結果：</text:span></text:p>
      <text:p text:style-name="P112"><text:span text:style-name="T113">(</text:span><text:span text:style-name="T114">一</text:span><text:span text:style-name="T115">)</text:span><text:span text:style-name="T116">公告於本校網站</text:span><text:span text:style-name="T117">(</text:span><text:span text:style-name="T118">網址：</text:span><text:a xlink:href="https://www.ccjhs.tp.edu.tw/" office:target-frame-name="_top" xlink:show="replace"><text:span text:style-name="T119">https://www.ccjhs.tp.edu.tw</text:span><text:span text:style-name="超連結">/</text:span></text:a><text:span text:style-name="T120"><text:s/></text:span><text:span text:style-name="T121">)</text:span><text:span text:style-name="T122">。</text:span></text:p>
      <text:p text:style-name="P123">(二)錄取人員應依本校通知攜帶相關證件正本至人事室報到，報到正式上班，逾時以棄權論，並由候補人員依序遞補。</text:p>
      <text:soft-page-break/>
      <text:p text:style-name="P124">　(三)應試人員如不符本校所需，本校可斟酌情況從缺。</text:p>
      <text:p text:style-name="P125">八、附則：</text:p>
      <text:p text:style-name="P126">(一)所繳證件如有不實，除取消甄選及錄取資格外，如涉及刑責由應試者自行負責。</text:p>
      <text:p text:style-name="P127">(二)約僱人員於約僱原因消失或不適任該項工作經學校主動通知，應無條件解僱，並不得以任何理由要求留用或救助。</text:p>
      <text:p text:style-name="P128">(三)僱用期間應接受本校工作上之指派調遣，並遵守本校之一切規定，如因工作不力或違反契約書有關規定，本校得隨時解僱。僱用期間勞健保、離職儲金等依相關規定辦理。</text:p>
      <text:p text:style-name="P129">(四)本簡章如有未盡事宜，依相關規定辦理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soft-page-break/>
            <text:p text:style-name="P141">臺北市立中正國民中學<text:s/>身心障礙約僱人員甄選報名表</text:p>
            <text:p text:style-name="P142"><text:span text:style-name="T143"><text:s text:c="6"/></text:span><text:span text:style-name="T144">　　　　　</text:span><text:span text:style-name="T145"><text:s/></text:span><text:span text:style-name="T146">　　　　　　　　　　　　　　　　　　　</text:span><text:span text:style-name="T147"><text:s text:c="2"/></text:span><text:span text:style-name="T148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5">
            <text:p text:style-name="P155">半<text:s/>年<text:s/>內</text:p>
            <text:p text:style-name="P156">2吋半身</text:p>
            <text:p text:style-name="P157">彩色照片</text:p>
          </table:table-cell>
        </table:table-row>
        <table:table-row table:style-name="TableRow158">
          <table:table-cell table:style-name="TableCell159">
            <text:p text:style-name="P160">身分證</text:p>
            <text:p text:style-name="P161">統一編號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白天聯絡電話：</text:p>
          </table:table-cell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出生年月日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手機：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通訊地址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電子信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最高學歷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身障類別及等級</text:p>
          </table:table-cell>
          <table:covered-table-cell/>
          <table:table-cell table:style-name="TableCell194" table:number-columns-spanned="2">
            <text:p text:style-name="P195">類別:</text:p>
            <text:p text:style-name="內文"><text:span text:style-name="T196">等級</text:span><text:span text:style-name="T197">:<text:s/></text:span><text:span text:style-name="T198">□</text:span><text:span text:style-name="T199">輕</text:span><text:span text:style-name="T200"><text:s/>□</text:span><text:span text:style-name="T201">中</text:span><text:span text:style-name="T202"><text:s/>□</text:span><text:span text:style-name="T203">重</text:span><text:span text:style-name="T204"><text:s/>□</text:span><text:span text:style-name="T205">極重</text:span></text:p>
          </table:table-cell>
          <table:covered-table-cell/>
        </table:table-row>
        <table:table-row table:style-name="TableRow206">
          <table:table-cell table:style-name="TableCell207" table:number-rows-spanned="6">
            <text:p text:style-name="P208">經歷</text:p>
            <text:p text:style-name="P209">（重要參考資料，請詳填）</text:p>
          </table:table-cell>
          <table:table-cell table:style-name="TableCell210" table:number-columns-spanned="2">
            <text:p text:style-name="P211">服務機關</text:p>
          </table:table-cell>
          <table:covered-table-cell/>
          <table:table-cell table:style-name="TableCell212">
            <text:p text:style-name="P213">職稱</text:p>
          </table:table-cell>
          <table:table-cell table:style-name="TableCell214" table:number-columns-spanned="2">
            <text:p text:style-name="P215">起迄年月</text:p>
          </table:table-cell>
          <table:covered-table-cell/>
          <table:table-cell table:style-name="TableCell216" table:number-columns-spanned="2">
            <text:p text:style-name="P217">主要工作（職務專長）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電腦或</text:p>
            <text:p text:style-name="P271">其他專長</text:p>
            <text:p text:style-name="P272">（無則免填）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……………………………………………………………………………………………...</text:p>
            <text:p text:style-name="P278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證件名稱</text:p>
          </table:table-cell>
          <table:covered-table-cell/>
          <table:table-cell table:style-name="TableCell282" table:number-columns-spanned="3">
            <text:p text:style-name="P283">審核結果</text:p>
          </table:table-cell>
          <table:covered-table-cell/>
          <table:covered-table-cell/>
          <table:table-cell table:style-name="TableCell284" table:number-columns-spanned="3">
            <text:p text:style-name="P285">備註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身分證影本</text:p>
          </table:table-cell>
          <table:covered-table-cell/>
          <table:table-cell table:style-name="TableCell289" table:number-columns-spanned="3">
            <text:p text:style-name="P290">（　）符合<text:s/>（　）不符合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身心障礙手冊影本</text:p>
          </table:table-cell>
          <table:covered-table-cell/>
          <table:table-cell table:style-name="TableCell296" table:number-columns-spanned="3">
            <text:p text:style-name="內文"><text:span text:style-name="T297">（　）符合</text:span><text:span text:style-name="T298"><text:s/></text:span><text:span text:style-name="T299">（　）不符合</text:span>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最高學歷畢業證書影本</text:p>
          </table:table-cell>
          <table:covered-table-cell/>
          <table:table-cell table:style-name="TableCell305" table:number-columns-spanned="3">
            <text:p text:style-name="內文"><text:span text:style-name="T306">（　）符合</text:span><text:span text:style-name="T307"><text:s/></text:span><text:span text:style-name="T308">（　）不符合</text:span>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內文"><text:span text:style-name="T313">各項經歷資料</text:span><text:span text:style-name="T314">（無者免附）</text:span></text:p>
          </table:table-cell>
          <table:covered-table-cell/>
          <table:table-cell table:style-name="TableCell315" table:number-columns-spanned="3">
            <text:p text:style-name="P316">（　）符合<text:s/>（　）不符合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簡歷表</text:p>
          </table:table-cell>
          <table:covered-table-cell/>
          <table:table-cell table:style-name="TableCell322" table:number-columns-spanned="3">
            <text:p text:style-name="內文"><text:span text:style-name="T323">（　）符合</text:span><text:span text:style-name="T324"><text:s/></text:span><text:span text:style-name="T325">（　）不符合</text:span>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內文"><text:span text:style-name="T330">電腦文書處理相關證明文件</text:span><text:span text:style-name="T331">（無者免附）</text:span></text:p>
          </table:table-cell>
          <table:covered-table-cell/>
          <table:table-cell table:style-name="TableCell332" table:number-columns-spanned="3">
            <text:p text:style-name="內文"><text:span text:style-name="T333">（　）符合</text:span><text:span text:style-name="T334"><text:s/></text:span><text:span text:style-name="T335">（　）不符合</text:span>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切結書</text:p>
          </table:table-cell>
          <table:covered-table-cell/>
          <table:table-cell table:style-name="TableCell341" table:number-columns-spanned="3">
            <text:p text:style-name="內文"><text:span text:style-name="T342">（　）符合</text:span><text:span text:style-name="T343"><text:s/></text:span><text:span text:style-name="T344">（　）不符合</text:span>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>臺北市立中正國民中學身心障礙約僱人員甄選簡歷表</text:p>
      <text:p text:style-name="P352"><text:span text:style-name="T353"><text:s text:c="3"/></text:span><text:span text:style-name="T354"><text:s/></text:span><text:span text:style-name="T355">姓名：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一、個人資料：</text:p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二、家庭狀況：</text:span></text:p>
          </table:table-cell>
        </table:table-row>
        <table:table-row table:style-name="TableRow366">
          <table:table-cell table:style-name="TableCell367">
            <text:p text:style-name="P368"><text:span text:style-name="T369">三、工作經驗：</text:span></text:p>
          </table:table-cell>
        </table:table-row>
        <table:table-row table:style-name="TableRow370">
          <table:table-cell table:style-name="TableCell371">
            <text:p text:style-name="P372"><text:span text:style-name="T373">四、興趣專長：</text:span></text:p>
          </table:table-cell>
        </table:table-row>
        <table:table-row table:style-name="TableRow374">
          <table:table-cell table:style-name="TableCell375">
            <text:p text:style-name="P376"><text:span text:style-name="T377">五、對本校工作配合及自我期許：</text:span></text:p>
          </table:table-cell>
        </table:table-row>
      </table:table>
      <text:p text:style-name="P378"/>
      <text:p text:style-name="P379">切<text:s text:c="5"/>結<text:s text:c="5"/>書</text:p>
      <text:p text:style-name="P380"/>
      <text:p text:style-name="P381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382"><text:span text:style-name="T383">一、本人確為未具雙重國籍之中華民國國民且無不良</text:span><text:span text:style-name="T384">犯罪紀錄</text:span><text:span text:style-name="T385">。</text:span></text:p>
      <text:p text:style-name="P386">二、所填寫之各項資料及檢附之證明文件均無偽造、變造或不實之情<text:s text:c="6"/>事。</text:p>
      <text:p text:style-name="P387"><text:s text:c="17"/>此<text:s text:c="2"/>致</text:p>
      <text:p text:style-name="P388">臺北市立中正國民中學</text:p>
      <text:p text:style-name="P389"/>
      <text:p text:style-name="P390">立切結書人：<text:s text:c="17"/>簽章</text:p>
      <text:p text:style-name="P391">身分證統一編號：</text:p>
      <text:p text:style-name="P392">通訊地址：</text:p>
      <text:p text:style-name="P393">電<text:s text:c="4"/>話：</text:p>
      <text:p text:style-name="P394"/>
      <text:p text:style-name="P395"/>
      <text:p text:style-name="P396"/>
      <text:p text:style-name="P397"/>
      <text:p text:style-name="P398"/>
      <text:p text:style-name="P399"><text:span text:style-name="T400">中</text:span><text:span text:style-name="T401"><text:s text:c="6"/></text:span><text:span text:style-name="T402">華</text:span><text:span text:style-name="T403"><text:s text:c="5"/></text:span><text:span text:style-name="T404">民</text:span><text:span text:style-name="T405"><text:s text:c="5"/></text:span><text:span text:style-name="T406">國</text:span><text:span text:style-name="T407"><text:s text:c="16"/></text:span><text:span text:style-name="T408">年</text:span><text:span text:style-name="T409"><text:s text:c="8"/></text:span><text:span text:style-name="T410">月</text:span><text:span text:style-name="T411"><text:s text:c="7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3-12-21T09:51:00Z</meta:creation-date>
    <dc:date>2023-12-21T09:51:00Z</dc:date>
    <meta:print-date>2023-12-18T08:4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7" meta:character-count="2260" meta:row-count="16" meta:non-whitespace-character-count="1927"/>
  </office:meta>
</office:document-meta>
</file>