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381in" text:min-label-width="0.5416in" text:list-level-position-and-space-mode="label-alignment">
          <style:list-level-label-alignment text:label-followed-by="listtab" fo:margin-left="4.2798in" fo:text-indent="-0.54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4.5631in" text:min-label-width="0.3333in" text:list-level-position-and-space-mode="label-alignment">
          <style:list-level-label-alignment text:label-followed-by="listtab" fo:margin-left="4.8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8965in" text:min-label-width="0.3333in" text:list-level-position-and-space-mode="label-alignment">
          <style:list-level-label-alignment text:label-followed-by="listtab" fo:margin-left="5.2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2298in" text:min-label-width="0.3333in" text:list-level-position-and-space-mode="label-alignment">
          <style:list-level-label-alignment text:label-followed-by="listtab" fo:margin-left="5.5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5.5631in" text:min-label-width="0.3333in" text:list-level-position-and-space-mode="label-alignment">
          <style:list-level-label-alignment text:label-followed-by="listtab" fo:margin-left="5.8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8965in" text:min-label-width="0.3333in" text:list-level-position-and-space-mode="label-alignment">
          <style:list-level-label-alignment text:label-followed-by="listtab" fo:margin-left="6.2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6.2298in" text:min-label-width="0.3333in" text:list-level-position-and-space-mode="label-alignment">
          <style:list-level-label-alignment text:label-followed-by="listtab" fo:margin-left="6.5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line-break="normal" style:snap-to-layout-grid="false" fo:text-align="en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6" style:parent-style-name="內文" style:list-style-name="LFO1" style:family="paragraph">
      <style:paragraph-properties style:snap-to-layout-grid="false" fo:margin-top="0.1666in" fo:margin-left="0.3347in" fo:text-indent="-0.3347in">
        <style:tab-stops>
          <style:tab-stop style:type="left" style:position="-0.0013in"/>
          <style:tab-stop style:type="left" style:position="0.1125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P41" style:parent-style-name="內文" style:list-style-name="LFO2" style:family="paragraph">
      <style:paragraph-properties style:snap-to-layout-grid="false" fo:text-indent="-0.1666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" style:family="paragraph">
      <style:paragraph-properties style:snap-to-layout-grid="false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list-style-name="LFO2" style:family="paragraph">
      <style:paragraph-properties style:snap-to-layout-grid="false" fo:text-indent="-0.1666in">
        <style:tab-stops/>
      </style:paragraph-properties>
      <style:text-properties style:font-name-asian="標楷體" style:font-name-complex="標楷體"/>
    </style:style>
    <style:style style:name="P55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indent="0.3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6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6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縮排3" style:family="paragraph">
      <style:paragraph-properties fo:margin-top="0in" fo:margin-left="0.6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style:snap-to-layout-grid="false" fo:text-indent="0.3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  <style:text-properties style:font-name-asian="標楷體" style:font-name-complex="標楷體" fo:color="#000000"/>
    </style:style>
    <style:style style:name="P108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09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10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11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12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13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114" style:parent-style-name="內文" style:family="paragraph">
      <style:paragraph-properties style:snap-to-layout-grid="false" fo:margin-left="0.333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P117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0.0416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125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2916in"/>
        </style:tab-stops>
      </style:paragraph-properties>
      <style:text-properties style:font-name-asian="標楷體" style:font-name-complex="標楷體" fo:color="#000000"/>
    </style:style>
    <style:style style:name="P157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4583in"/>
        </style:tab-stops>
      </style:paragraph-properties>
      <style:text-properties style:font-name-asian="標楷體" style:font-name-complex="標楷體" fo:color="#000000"/>
    </style:style>
    <style:style style:name="P158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625in"/>
        </style:tab-stops>
      </style:paragraph-properties>
      <style:text-properties style:font-name-asian="標楷體" style:font-name-complex="標楷體"/>
    </style:style>
    <style:style style:name="P159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7916in"/>
        </style:tab-stops>
      </style:paragraph-properties>
      <style:text-properties style:font-name-asian="標楷體" style:font-name-complex="標楷體"/>
    </style:style>
    <style:style style:name="P160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791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1666in"/>
        </style:tab-stops>
      </style:paragraph-properties>
      <style:text-properties style:font-name-asian="標楷體" style:font-name-complex="標楷體"/>
    </style:style>
    <style:style style:name="P164" style:parent-style-name="內文" style:list-style-name="LFO4" style:family="paragraph">
      <style:paragraph-properties style:snap-to-layout-grid="false" fo:margin-left="0.6666in" fo:text-indent="-0.1666in">
        <style:tab-stops>
          <style:tab-stop style:type="left" style:position="-0.1666in"/>
        </style:tab-stops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style:snap-to-layout-grid="false" fo:margin-left="0.6562in" fo:text-indent="-0.196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4916in" fo:text-indent="-0.2951in">
        <style:tab-stops>
          <style:tab-stop style:type="left" style:position="-0.2944in"/>
        </style:tab-stops>
      </style:paragraph-properties>
      <style:text-properties style:font-name-asian="標楷體" style:font-name-complex="標楷體" fo:color="#000000"/>
    </style:style>
    <style:style style:name="P181" style:parent-style-name="內文" style:family="paragraph">
      <style:paragraph-properties style:snap-to-layout-grid="false" fo:margin-left="0.4916in" fo:text-indent="-0.2951in">
        <style:tab-stops>
          <style:tab-stop style:type="left" style:position="-0.2944in"/>
        </style:tab-stops>
      </style:paragraph-properties>
      <style:text-properties style:font-name-asian="標楷體" style:font-name-complex="標楷體" fo:color="#000000"/>
    </style:style>
    <style:style style:name="P182" style:parent-style-name="內文" style:family="paragraph">
      <style:paragraph-properties style:snap-to-layout-grid="false" fo:margin-left="0.3631in" fo:text-indent="-0.1666in">
        <style:tab-stops>
          <style:tab-stop style:type="left" style:position="-0.165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2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margin-left="0.5298in" fo:text-indent="-0.2298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margin-left="0.5319in" fo:margin-right="-0.125in" fo:text-indent="-0.1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5in" fo:text-indent="-0.1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1138in"/>
        </style:tab-stops>
      </style:paragraph-properties>
      <style:text-properties style:font-name-asian="標楷體" style:font-name-complex="標楷體"/>
    </style:style>
    <style:style style:name="P298" style:parent-style-name="內文" style:list-style-name="LFO1" style:family="paragraph">
      <style:paragraph-properties style:snap-to-layout-grid="false" fo:margin-left="0.2819in" fo:text-indent="-0.330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left="0.5881in" fo:text-indent="-0.1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left="0.5319in" fo:margin-right="-0.125in" fo:text-indent="-0.158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5298in" fo:text-indent="-0.229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P322" style:parent-style-name="內文" style:list-style-name="LFO1" style:family="paragraph">
      <style:paragraph-properties style:snap-to-layout-grid="false" fo:margin-left="0.2819in" fo:text-indent="-0.3305in">
        <style:tab-stops>
          <style:tab-stop style:type="left" style:position="0.1944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5">臺北市立</text:span><text:span text:style-name="T6">中正國民</text:span><text:span text:style-name="T7">中學</text:span><text:span text:style-name="T8">事務組長</text:span><text:span text:style-name="T9">甄選簡章</text:span></text:p>
      <text:p text:style-name="P10"><text:span text:style-name="T11">11</text:span><text:span text:style-name="T12">1</text:span><text:span text:style-name="T13">年7月</text:span><text:span text:style-name="T14">7</text:span><text:span text:style-name="T15">日</text:span></text:p>
      <text:list text:style-name="LFO1" text:continue-numbering="true">
        <text:list-item>
          <text:p text:style-name="P16"><text:span text:style-name="T17">依據：公務人員任用法、</text:span><text:span text:style-name="T18">公務人員任用法</text:span><text:span text:style-name="T19">施行細則</text:span><text:span text:style-name="T20">、</text:span><text:span text:style-name="T21">公務人員陞遷法</text:span><text:span text:style-name="T22">，</text:span><text:span text:style-name="T23">公務人員陞遷法</text:span><text:span text:style-name="T24">施行細則</text:span><text:span text:style-name="T25">等相關規定辦理。</text:span></text:p>
        </text:list-item>
        <text:list-item>
          <text:p text:style-name="P26"><text:span text:style-name="T27">甄選名額：</text:span><text:span text:style-name="T28">正取</text:span><text:span text:style-name="T29">1</text:span><text:span text:style-name="T30">名</text:span><text:span text:style-name="T31">(</text:span><text:span text:style-name="T32">預估缺</text:span><text:span text:style-name="T33">)</text:span><text:span text:style-name="T34">，擇優備取</text:span><text:span text:style-name="T35">2</text:span><text:span text:style-name="T36">名</text:span><text:span text:style-name="T37">(</text:span><text:span text:style-name="T38">不符需求可從缺</text:span><text:span text:style-name="T39">)</text:span><text:span text:style-name="T40">。</text:span></text:p>
        </text:list-item>
      </text:list>
      <text:list text:style-name="LFO2" text:continue-numbering="true">
        <text:list-item>
          <text:p text:style-name="P41"><text:span text:style-name="T42">職稱：</text:span><text:span text:style-name="T43">組</text:span><text:span text:style-name="T44">長</text:span><text:span text:style-name="T45">(</text:span><text:span text:style-name="T46">總務處事務組</text:span><text:span text:style-name="T47">)</text:span><text:span text:style-name="T48">。</text:span><text:span text:style-name="T49"><text:s/></text:span></text:p>
        </text:list-item>
        <text:list-item>
          <text:p text:style-name="P50"><text:span text:style-name="T51">職系：</text:span><text:span text:style-name="T52">綜合</text:span><text:span text:style-name="T53">行政職系。</text:span></text:p>
        </text:list-item>
        <text:list-item>
          <text:p text:style-name="P54">官職等：委任第五職等至薦任第七職等。</text:p>
        </text:list-item>
      </text:list>
      <text:list text:style-name="LFO1" text:continue-numbering="true">
        <text:list-item>
          <text:p text:style-name="P55"><text:span text:style-name="T56">報名資格：</text:span><text:span text:style-name="T57">符</text:span><text:span text:style-name="T58">合</text:span><text:span text:style-name="T59">下列資格者。</text:span></text:p>
        </text:list-item>
      </text:list>
      <text:p text:style-name="P60"><text:span text:style-name="T61">1、</text:span><text:span text:style-name="T62">未具雙（多）重國籍之中華民國國民。</text:span></text:p>
      <text:p text:style-name="P63"><text:span text:style-name="T64">2</text:span><text:span text:style-name="T65">、具公務人員考試及格，經銓敘審定合格實授委任第五職等以上並具綜合</text:span><text:span text:style-name="T66">行政職</text:span><text:span text:style-name="T67">系</text:span><text:span text:style-name="T68">任用資格</text:span><text:span text:style-name="T69">及無特考任用限制者。</text:span><text:span text:style-name="T70">如屬陞任者應</text:span><text:span text:style-name="T71">無</text:span><text:span text:style-name="T72">公務人員陞遷法第十二條「不得辦理陞任」</text:span><text:span text:style-name="T73">之</text:span><text:span text:style-name="T74">情形</text:span><text:span text:style-name="T75">。</text:span></text:p>
      <text:p text:style-name="P76"><text:span text:style-name="T77">3、</text:span><text:span text:style-name="T78">未曾受懲戒處分</text:span><text:span text:style-name="T79">、行政處分，品性端正具服務熱誠</text:span><text:span text:style-name="T80">、協調溝通能力、注重行政倫理</text:span><text:span text:style-name="T81">。</text:span><text:span text:style-name="T82">熟悉MS-OFFICE等套裝軟體</text:span><text:span text:style-name="T83">運用</text:span><text:span text:style-name="T84">、</text:span><text:span text:style-name="T85">具</text:span><text:span text:style-name="T86">資訊文書及網際網路處理</text:span><text:span text:style-name="T87">之工作知能</text:span><text:span text:style-name="T88">。</text:span></text:p>
      <text:p text:style-name="P89"><text:span text:style-name="T90">4、無公務人員任用法第</text:span><text:span text:style-name="T91">28</text:span><text:span text:style-name="T92">條</text:span><text:span text:style-name="T93">各款情事之一，並</text:span><text:span text:style-name="T94">符合</text:span><text:span text:style-name="T95">臺灣地區與大陸地區人民關係條例第21條規定</text:span><text:span text:style-name="T96">者。</text:span></text:p>
      <text:p text:style-name="P97"><text:span text:style-name="T98">5、</text:span><text:span text:style-name="T99">具</text:span><text:span text:style-name="T100">事務</text:span><text:span text:style-name="T101">組長經驗</text:span><text:span text:style-name="T102">、</text:span><text:span text:style-name="T103">有</text:span><text:span text:style-name="T104">採購證照</text:span><text:span text:style-name="T105">或</text:span><text:span text:style-name="T106">通過英檢測驗者尤佳。</text:span></text:p>
      <text:list text:style-name="LFO1" text:continue-numbering="true">
        <text:list-item>
          <text:p text:style-name="P107">工作項目:</text:p>
        </text:list-item>
      </text:list>
      <text:p text:style-name="P108">1.營繕工程、財務、勞務採購、校產校舍管理及維修事項。</text:p>
      <text:p text:style-name="P109">2.校舍場地及環境美化，球場租借管理。</text:p>
      <text:p text:style-name="P110">3.各項設備與辦公用品採購管理事項</text:p>
      <text:p text:style-name="P111">4.工友管理零用金管理及支付事項</text:p>
      <text:p text:style-name="P112">5.消防設備、建築物安全檢查申報</text:p>
      <text:p text:style-name="P113">6.飲水安全及校園安全設備維護及管理學校財產、物品管理。</text:p>
      <text:p text:style-name="P114"><text:span text:style-name="T115">7.</text:span><text:span text:style-name="T116">其他臨時交辦事項。</text:span></text:p>
      <text:list text:style-name="LFO1" text:continue-numbering="true">
        <text:list-item>
          <text:p text:style-name="P117"><text:span text:style-name="T118">報名日期：</text:span><text:span text:style-name="T119">報名期間自公告日起至</text:span><text:span text:style-name="T120">1</text:span><text:span text:style-name="T121">1</text:span><text:span text:style-name="T122">1</text:span><text:span text:style-name="T123">年</text:span><text:span text:style-name="T124">7</text:span><text:span text:style-name="T125">月</text:span><text:span text:style-name="T126">1</text:span><text:span text:style-name="T127">4</text:span><text:span text:style-name="T128">日（星期</text:span><text:span text:style-name="T129">四</text:span><text:span text:style-name="T130">）止</text:span><text:span text:style-name="T131">報名：配合人行局推動無紙化作業，並因應疫情，請以下方式報名</text:span><text:span text:style-name="T132">先至本校網站</text:span><text:a xlink:href="http://www.ccjhs.tp.edu.tw/" office:target-frame-name="_top" xlink:show="replace"><text:span text:style-name="T133">http://www.ccjhs.tp.edu.tw</text:span><text:span text:style-name="T134">/</text:span></text:a><text:span text:style-name="T135"><text:s/></text:span><text:span text:style-name="T136">，</text:span><text:span text:style-name="T137">首頁</text:span><text:span text:style-name="T138">-</text:span><text:span text:style-name="T139">教師行政專區</text:span><text:span text:style-name="T140">/</text:span><text:span text:style-name="T141">人事</text:span><text:span text:style-name="T142">甄選</text:span><text:span text:style-name="T143">-</text:span><text:span text:style-name="T144">下載簡章報名表</text:span><text:span text:style-name="T145">並備妥</text:span><text:span text:style-name="T146">下列</text:span><text:span text:style-name="T147">相關證件。</text:span></text:p>
        </text:list-item>
      </text:list>
      <text:list text:style-name="LFO4">
        <text:list-item text:start-value="1">
          <text:p text:style-name="P148"><text:span text:style-name="T149">報名表（請貼妥照片）</text:span><text:span text:style-name="T150">、</text:span><text:span text:style-name="T151">親筆簽名</text:span><text:span text:style-name="T152">。</text:span></text:p>
        </text:list-item>
      </text:list>
      <text:list text:style-name="LFO4" text:continue-numbering="true">
        <text:list-item>
          <text:p text:style-name="P153"><text:span text:style-name="T154">自傳</text:span><text:span text:style-name="T155">。</text:span></text:p>
        </text:list-item>
      </text:list>
      <text:list text:style-name="LFO4" text:continue-numbering="true">
        <text:list-item>
          <text:p text:style-name="P156">切結書。</text:p>
        </text:list-item>
      </text:list>
      <text:list text:style-name="LFO4" text:continue-numbering="true">
        <text:list-item>
          <text:p text:style-name="P157">國民身分證正反面。</text:p>
        </text:list-item>
      </text:list>
      <text:list text:style-name="LFO4" text:continue-numbering="true">
        <text:list-item>
          <text:p text:style-name="P158">公務人員考試及格證書。</text:p>
        </text:list-item>
      </text:list>
      <text:list text:style-name="LFO4" text:continue-numbering="true">
        <text:list-item>
          <text:p text:style-name="P159">最高學歷畢業證書。</text:p>
        </text:list-item>
      </text:list>
      <text:list text:style-name="LFO4" text:continue-numbering="true">
        <text:list-item>
          <text:p text:style-name="P160"><text:span text:style-name="T161">最近一張派令及銓敘部審定函</text:span><text:span text:style-name="T162">、曾任相關職系之審定函。</text:span></text:p>
        </text:list-item>
      </text:list>
      <text:list text:style-name="LFO4" text:continue-numbering="true">
        <text:list-item>
          <text:p text:style-name="P163">最近5年考績通知書(無者免附)。</text:p>
        </text:list-item>
      </text:list>
      <text:list text:style-name="LFO4" text:continue-numbering="true">
        <text:list-item>
          <text:p text:style-name="P164">切結書。</text:p>
        </text:list-item>
      </text:list>
      <text:p text:style-name="P165"><text:span text:style-name="T166">10.</text:span><text:span text:style-name="T167">其他證明資料</text:span><text:span text:style-name="T168">(</text:span><text:span text:style-name="T169">如</text:span><text:span text:style-name="T170">採購專業人員訓練合格證書、</text:span><text:span text:style-name="T171">資訊能力、英檢合格證明</text:span><text:span text:style-name="T172">、身心障礙手冊</text:span><text:span text:style-name="T173">或其他相關工作資歷證明</text:span><text:span text:style-name="T174">)</text:span><text:span text:style-name="T175"><text:s/>(</text:span><text:span text:style-name="T176">以上</text:span><text:span text:style-name="T177">無者免附</text:span><text:span text:style-name="T178">)</text:span><text:span text:style-name="T179">。</text:span></text:p>
      <text:p text:style-name="P180">(一)現職人員報名：一律線上報名，公告日起至111年<text:s/>7月14日前於行政院人事行政總處「事求人」網頁點選【我要應徵】功能鍵，連結至職缺應甄系統，確認「我的簡歷」、「我的履歷」，並將報名表證明文件檔案上傳。如系統無法上傳附檔，傳至<text:soft-page-break/>65600x@tp.edu.tw</text:p>
      <text:p text:style-name="P181">(二)非現職人員報名：備公務人員完整履歷表（應親自簽名）、報名表自傳及所有證明文件檔傳送至65600x@tp.edu.tw</text:p>
      <text:p text:style-name="P182"><text:span text:style-name="T183">※</text:span><text:span text:style-name="T184">完成後請以電話與本校人事室聯繫確認是否送達，</text:span><text:span text:style-name="T185">報名諮詢電話</text:span><text:span text:style-name="T186">: 2391669</text:span><text:span text:style-name="T187">分機</text:span><text:span text:style-name="T188">122</text:span><text:span text:style-name="T189">，</text:span><text:span text:style-name="T190">證件不齊或逾期報名者均不予受理</text:span><text:span text:style-name="T191">。</text:span></text:p>
      <text:list text:style-name="LFO1" text:continue-numbering="true">
        <text:list-item>
          <text:p text:style-name="P192"><text:span text:style-name="T193">甄選方式:</text:span><text:span text:style-name="T194"><text:s/>面</text:span><text:span text:style-name="T195">試（100%），</text:span><text:span text:style-name="T196">以</text:span><text:span text:style-name="T197">8</text:span><text:span text:style-name="T198">分鐘</text:span><text:span text:style-name="T199">為原則，</text:span><text:span text:style-name="T200">就</text:span><text:span text:style-name="T201">儀容舉止、表達能力、工作理念、問題處理、</text:span><text:span text:style-name="T202">特殊專長等</text:span><text:span text:style-name="T203">項目評定</text:span><text:span text:style-name="T204">。</text:span></text:p>
        </text:list-item>
        <text:list-item>
          <text:p text:style-name="P205"><text:span text:style-name="T206">甄選日期：1</text:span><text:span text:style-name="T207">1</text:span><text:span text:style-name="T208">1</text:span><text:span text:style-name="T209">年</text:span><text:span text:style-name="T210">7</text:span><text:span text:style-name="T211">月</text:span><text:span text:style-name="T212">1</text:span><text:span text:style-name="T213">8</text:span><text:span text:style-name="T214">日（星期</text:span><text:span text:style-name="T215">一</text:span><text:span text:style-name="T216">）上</text:span><text:span text:style-name="T217">午8:</text:span><text:span text:style-name="T218">15</text:span><text:span text:style-name="T219">前</text:span><text:span text:style-name="T220">攜</text:span><text:span text:style-name="T221">身分證至人事室報到</text:span><text:span text:style-name="T222">，</text:span><text:span text:style-name="T223">8</text:span><text:span text:style-name="T224">:</text:span><text:span text:style-name="T225">30</text:span><text:span text:style-name="T226">開始</text:span><text:span text:style-name="T227">面談</text:span><text:span text:style-name="T228">，逾時者不准入場</text:span><text:span text:style-name="T229">。按總成績高低順序擇優錄取</text:span><text:span text:style-name="T230">，</text:span><text:span text:style-name="T231">總分未達</text:span><text:span text:style-name="T232">80</text:span><text:span text:style-name="T233">分者不</text:span><text:span text:style-name="T234">予</text:span><text:span text:style-name="T235">錄取。</text:span></text:p>
        </text:list-item>
        <text:list-item>
          <text:p text:style-name="P236"><text:span text:style-name="T237">玖</text:span><text:span text:style-name="T238">、</text:span><text:span text:style-name="T239">甄選</text:span><text:span text:style-name="T240">結果：</text:span></text:p>
        </text:list-item>
      </text:list>
      <text:p text:style-name="P241"><text:span text:style-name="T242"><text:s/></text:span><text:span text:style-name="T243">1.</text:span><text:span text:style-name="T244">錄取名單於</text:span><text:span text:style-name="T245">11</text:span><text:span text:style-name="T246">1</text:span><text:span text:style-name="T247">年</text:span><text:span text:style-name="T248">7</text:span><text:span text:style-name="T249">月</text:span><text:span text:style-name="T250">1</text:span><text:span text:style-name="T251">8</text:span><text:span text:style-name="T252">日（星期</text:span><text:span text:style-name="T253">一</text:span><text:span text:style-name="T254">）</text:span><text:span text:style-name="T255">下</text:span><text:span text:style-name="T256">午</text:span><text:span text:style-name="T257">4</text:span><text:span text:style-name="T258">時</text:span><text:span text:style-name="T259">前</text:span><text:span text:style-name="T260">公告於本校網站</text:span><text:span text:style-name="T261">。</text:span></text:p>
      <text:p text:style-name="P262"><text:span text:style-name="T263">2</text:span><text:span text:style-name="T264">.</text:span><text:span text:style-name="T265">正取人員應於</text:span><text:span text:style-name="T266">11</text:span><text:span text:style-name="T267">1</text:span><text:span text:style-name="T268">年</text:span><text:span text:style-name="T269">7</text:span><text:span text:style-name="T270">月</text:span><text:span text:style-name="T271">1</text:span><text:span text:style-name="T272">9</text:span><text:span text:style-name="T273">日（星期</text:span><text:span text:style-name="T274">二</text:span><text:span text:style-name="T275">）</text:span><text:span text:style-name="T276">中</text:span><text:span text:style-name="T277">午</text:span><text:span text:style-name="T278">12</text:span><text:span text:style-name="T279">時</text:span><text:span text:style-name="T280">前</text:span><text:span text:style-name="T281">，</text:span><text:span text:style-name="T282">攜帶</text:span><text:span text:style-name="T283">相關</text:span><text:span text:style-name="T284">學經歷證件正本</text:span><text:span text:style-name="T285">至</text:span><text:span text:style-name="T286">本校</text:span><text:span text:style-name="T287">人事室</text:span><text:span text:style-name="T288">報到，逾期</text:span><text:span text:style-name="T289">以棄權論，並由備取人員依序遞補</text:span><text:span text:style-name="T290">。</text:span></text:p>
      <text:p text:style-name="P291"><text:span text:style-name="T292">3</text:span><text:span text:style-name="T293">.</text:span><text:span text:style-name="T294">參加甄選人員</text:span><text:span text:style-name="T295">如不符本校所需</text:span><text:span text:style-name="T296">，本校得斟酌情況從缺之。</text:span></text:p>
      <text:list text:style-name="LFO1" text:continue-numbering="true">
        <text:list-item>
          <text:p text:style-name="P297">任用：經甄選錄取報到人員，需經權責單位答覆，俟辦理商調及報派手續完成後，始生進用效力(臺北市政府以外公務人員，其銓敘審定職等高於薦任第七職等者，另需報奉市長專案核定)。</text:p>
        </text:list-item>
        <text:list-item>
          <text:p text:style-name="P298">附則：</text:p>
        </text:list-item>
      </text:list>
      <text:p text:style-name="P299"><text:span text:style-name="T300">1.</text:span><text:span text:style-name="T301">所繳證件</text:span><text:span text:style-name="T302">或所填資料如有不實</text:span><text:span text:style-name="T303">，除取消甄選</text:span><text:span text:style-name="T304">及</text:span><text:span text:style-name="T305">錄取</text:span><text:span text:style-name="T306">資格外，如涉及法律責任應由應試者</text:span><text:span text:style-name="T307">負責</text:span><text:span text:style-name="T308">。</text:span><text:span text:style-name="T309">另</text:span><text:span text:style-name="T310">參加甄選者，須同意本校依「</text:span><text:span text:style-name="T311">性侵害犯罪加害人登記報到查訪及查閱辦法</text:span><text:span text:style-name="T312">」查證，如經查證登記為性侵害犯罪加害人者均予以註銷錄取資格。</text:span></text:p>
      <text:p text:style-name="P313">2.錄取者在本校任職期間，應配合校方依實際需要作職務輪調、調整。</text:p>
      <text:p text:style-name="P314"><text:span text:style-name="T315"><text:s/></text:span><text:span text:style-name="T316">3</text:span><text:span text:style-name="T317">.</text:span><text:span text:style-name="T318">如遇</text:span><text:span text:style-name="T319">天然</text:span><text:span text:style-name="T320">災害或不可抗拒之因素，而致上述日程需作變更或無法辦理時，於本校網站</text:span><text:span text:style-name="T321">校網站首頁人事甄選暨重要宣導項下公告。</text:span></text:p>
      <text:list text:style-name="LFO1" text:continue-numbering="true">
        <text:list-item>
          <text:p text:style-name="P322">本簡章如有未盡事宜，依相關規定辦理。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fo:margin-top="0.0833in" fo:margin-left="0.333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margin-top="0.0833in" fo:margin-left="1.9166in" fo:text-indent="-1.9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381in" text:min-label-width="0.5416in" text:list-level-position-and-space-mode="label-alignment">
          <style:list-level-label-alignment text:label-followed-by="listtab" fo:margin-left="4.2798in" fo:text-indent="-0.54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4.5631in" text:min-label-width="0.3333in" text:list-level-position-and-space-mode="label-alignment">
          <style:list-level-label-alignment text:label-followed-by="listtab" fo:margin-left="4.8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8965in" text:min-label-width="0.3333in" text:list-level-position-and-space-mode="label-alignment">
          <style:list-level-label-alignment text:label-followed-by="listtab" fo:margin-left="5.2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2298in" text:min-label-width="0.3333in" text:list-level-position-and-space-mode="label-alignment">
          <style:list-level-label-alignment text:label-followed-by="listtab" fo:margin-left="5.5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5.5631in" text:min-label-width="0.3333in" text:list-level-position-and-space-mode="label-alignment">
          <style:list-level-label-alignment text:label-followed-by="listtab" fo:margin-left="5.8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8965in" text:min-label-width="0.3333in" text:list-level-position-and-space-mode="label-alignment">
          <style:list-level-label-alignment text:label-followed-by="listtab" fo:margin-left="6.2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6.2298in" text:min-label-width="0.3333in" text:list-level-position-and-space-mode="label-alignment">
          <style:list-level-label-alignment text:label-followed-by="listtab" fo:margin-left="6.5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2</text:page-number></text:span><text:span text:style-name="T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2-07-08T00:38:00Z</meta:creation-date>
    <dc:date>2022-07-08T00:38:00Z</dc:date>
    <meta:print-date>2022-07-07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