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臺北市政府所屬各機關學校補助員工交通費注意事項</text:p>
      <text:p text:style-name="內文"/>
      <text:p text:style-name="內文"><text:a xlink:href="http://www.laws.taipei.gov.tw/lawsystem/wfLaw_ArticleContent.aspx?LawID=P22F2004-20150226&amp;RealID=22-06-2004&amp;STP=LN&amp;PN=ALL" office:target-frame-name="_top" xlink:show="replace"><text:span text:style-name="超連結">http://www.laws.taipei.gov.tw/lawsystem/wfLaw_ArticleContent.aspx?LawID=P22F2004-20150226&amp;RealID=22-06-2004&amp;STP=LN&amp;PN=AL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0T08:45:00Z</meta:creation-date>
    <dc:date>2020-03-20T08:4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