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6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7.1444in" style:use-optimal-column-width="false"/>
    </style:style>
    <style:style style:name="Table2" style:family="table">
      <style:table-properties style:width="7.1444in" fo:margin-left="0in" table:align="left"/>
    </style:style>
    <style:style style:name="TableRow4" style:family="table-row">
      <style:table-row-properties style:min-row-height="0.6256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right="0.1055in">
        <style:tab-stops>
          <style:tab-stop style:type="left" style:position="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7.2847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list-style-name="LFO4" style:family="paragraph">
      <style:paragraph-properties fo:line-height="0.375in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3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7" style:parent-style-name="內文" style:list-style-name="LFO4" style:family="paragraph">
      <style:paragraph-properties fo:line-height="0.37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7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7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75in" fo:text-indent="0.09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7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本文" style:family="paragraph">
      <style:paragraph-properties fo:line-height="0.375in"/>
    </style:style>
    <style:style style:name="T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P102" style:parent-style-name="本文" style:family="paragraph">
      <style:paragraph-properties fo:line-height="0.375in" fo:margin-left="0.3736in" fo:text-indent="-0.3736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language-asian="zh" style:country-asian="HK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本文" style:family="paragraph">
      <style:paragraph-properties fo:line-height="0.375in" fo:margin-left="0.3736in" fo:text-indent="-0.3736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style:language-asian="zh" style:country-asian="HK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language-asian="zh" style:country-asian="HK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language-asian="zh" style:country-asian="HK"/>
    </style:style>
    <style:style style:name="T137" style:parent-style-name="預設段落字型" style:family="text">
      <style:text-properties style:font-name="標楷體" style:language-asian="zh" style:country-asian="HK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2.4659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75in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5194in"/>
    </style:style>
    <style:style style:name="TableColumn162" style:family="table-column">
      <style:table-column-properties style:column-width="0.75in"/>
    </style:style>
    <style:style style:name="TableColumn163" style:family="table-column">
      <style:table-column-properties style:column-width="0.375in"/>
    </style:style>
    <style:style style:name="TableColumn164" style:family="table-column">
      <style:table-column-properties style:column-width="1.625in"/>
    </style:style>
    <style:style style:name="TableColumn165" style:family="table-column">
      <style:table-column-properties style:column-width="0.3027in"/>
    </style:style>
    <style:style style:name="TableColumn166" style:family="table-column">
      <style:table-column-properties style:column-width="0.5722in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1.875in"/>
    </style:style>
    <style:style style:name="Table160" style:family="table">
      <style:table-properties style:width="7.1444in" fo:margin-left="0in" table:align="left"/>
    </style:style>
    <style:style style:name="TableRow169" style:family="table-row">
      <style:table-row-properties style:row-height="0.709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line-break="normal" fo:text-align="end" fo:line-height="0.2916in"/>
      <style:text-properties style:font-name="標楷體" style:font-name-asian="標楷體" fo:font-size="14pt" style:font-size-asian="14pt"/>
    </style:style>
    <style:style style:name="TableRow173" style:family="table-row">
      <style:table-row-properties style:row-height="0.472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5909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5909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5909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5909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5909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5909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0.5909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5909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5909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5909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row-height="0.5909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0.5909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row-height="0.5909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right="0.1666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Row360" style:family="table-row">
      <style:table-row-properties style:row-height="0.7326in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89" style:family="table-row">
      <style:table-row-properties style:row-height="0.8805in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400" style:family="table-column">
      <style:table-column-properties style:column-width="0.6104in"/>
    </style:style>
    <style:style style:name="TableColumn401" style:family="table-column">
      <style:table-column-properties style:column-width="0.8694in"/>
    </style:style>
    <style:style style:name="TableColumn402" style:family="table-column">
      <style:table-column-properties style:column-width="0.8354in"/>
    </style:style>
    <style:style style:name="TableColumn403" style:family="table-column">
      <style:table-column-properties style:column-width="1.15in"/>
    </style:style>
    <style:style style:name="TableColumn404" style:family="table-column">
      <style:table-column-properties style:column-width="0.6409in"/>
    </style:style>
    <style:style style:name="TableColumn405" style:family="table-column">
      <style:table-column-properties style:column-width="0.8354in"/>
    </style:style>
    <style:style style:name="TableColumn406" style:family="table-column">
      <style:table-column-properties style:column-width="0.9972in"/>
    </style:style>
    <style:style style:name="TableColumn407" style:family="table-column">
      <style:table-column-properties style:column-width="1.0701in"/>
    </style:style>
    <style:style style:name="Table399" style:family="table">
      <style:table-properties style:width="7.009in" fo:margin-left="0in" table:align="left"/>
    </style:style>
    <style:style style:name="TableRow408" style:family="table-row">
      <style:table-row-properties style:row-height="1.0881in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style:line-break="normal" fo:line-height="0.2916in" fo:margin-right="3.09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break="normal" fo:line-height="0.2916in" fo:margin-right="3.0972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4722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32" style:family="table-row">
      <style:table-row-properties style:row-height="0.3034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row-height="0.3541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row-height="0.2708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row-height="0.3229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row-height="0.302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row-height="0.294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row-height="0.3097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3" style:family="table-row">
      <style:table-row-properties style:row-height="0.062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row-height="0.2847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row-height="0.3583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row-height="0.3541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row-height="0.3375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row-height="0.3708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row-height="0.302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6" style:family="table-row">
      <style:table-row-properties style:row-height="0.380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row-height="0.3229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row-height="0.3611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row-height="0.3319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2" style:family="table-row">
      <style:table-row-properties style:row-height="0.3541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row-height="0.309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row-height="0.3756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row-height="0.302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row-height="0.3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row-height="0.2944in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row-height="0.3541in" fo:keep-together="always"/>
    </style:style>
    <style:style style:name="P76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3055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olumn789" style:family="table-column">
      <style:table-column-properties style:column-width="1.4791in"/>
    </style:style>
    <style:style style:name="TableColumn790" style:family="table-column">
      <style:table-column-properties style:column-width="4.659in"/>
    </style:style>
    <style:style style:name="Table788" style:family="table">
      <style:table-properties style:width="6.1381in" fo:margin-left="0.4687in" table:align="left"/>
    </style:style>
    <style:style style:name="TableRow791" style:family="table-row">
      <style:table-row-properties style:min-row-height="0.4534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4895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style:line-height-at-least="0.3333in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3.134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3472in"/>
      <style:text-properties style:font-name="Arial" style:font-name-asian="標楷體" style:font-name-complex="Arial" fo:letter-spacing="0.0138in" fo:font-size="14pt" style:font-size-asian="14pt" style:font-size-complex="14pt"/>
    </style:style>
    <style:style style:name="P80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olumn810" style:family="table-column">
      <style:table-column-properties style:column-width="1.4791in"/>
    </style:style>
    <style:style style:name="TableColumn811" style:family="table-column">
      <style:table-column-properties style:column-width="4.659in"/>
    </style:style>
    <style:style style:name="Table809" style:family="table">
      <style:table-properties style:width="6.1381in" fo:margin-left="0.4687in" table:align="left"/>
    </style:style>
    <style:style style:name="TableRow812" style:family="table-row">
      <style:table-row-properties style:min-row-height="0.4534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489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style:line-height-at-least="0.3333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3.202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3472in"/>
      <style:text-properties style:font-name="Arial" style:font-name-asian="標楷體" style:font-name-complex="Arial" fo:letter-spacing="0.0138in" fo:font-size="14pt" style:font-size-asian="14pt" style:font-size-complex="14pt"/>
    </style:style>
    <style:style style:name="P829" style:parent-style-name="內文" style:family="paragraph">
      <style:paragraph-properties fo:text-align="justify" fo:line-height="0.3472in"/>
      <style:text-properties style:font-name="Arial" style:font-name-asian="標楷體" style:font-name-complex="Arial" fo:letter-spacing="0.0138in" fo:font-size="14pt" style:font-size-asian="14pt" style:font-size-complex="14pt"/>
    </style:style>
    <style:style style:name="P830" style:parent-style-name="內文" style:family="paragraph">
      <style:paragraph-properties fo:text-align="justify" fo:line-height="0.3472in"/>
      <style:text-properties style:font-name="Arial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臺北市立</text:span><text:span text:style-name="T8">中正</text:span><text:span text:style-name="T9">國民中學</text:span><text:span text:style-name="T10">10</text:span><text:span text:style-name="T11">9</text:span><text:span text:style-name="T12">年度</text:span><text:span text:style-name="T13">教職</text:span><text:span text:style-name="T14">員工文康活動</text:span><text:span text:style-name="T15">申請</text:span><text:span text:style-name="T16">表</text:span></text:p>
            <text:p text:style-name="P17"><text:span text:style-name="T18"><text:s text:c="56"/></text:span><text:span text:style-name="T19"><text:s/></text:span><text:span text:style-name="T20"><text:s/></text:span><text:span text:style-name="T21">10</text:span><text:span text:style-name="T22">9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</table:table-row>
        <table:table-row table:style-name="TableRow28">
          <table:table-cell table:style-name="TableCell29">
            <text:list text:style-name="LFO4" text:continue-numbering="true">
              <text:list-item>
                <text:p text:style-name="P30"><text:span text:style-name="T31">依據:</text:span><text:s/><text:span text:style-name="T32">臺北市立中正國民中學教職員工辦理文康活動注意事項</text:span></text:p>
              </text:list-item>
              <text:list-item>
                <text:p text:style-name="P33">主辦單位：<text:s/><text:s text:c="6"/></text:p>
              </text:list-item>
              <text:list-item>
                <text:p text:style-name="P34"><text:span text:style-name="T35">活動</text:span><text:span text:style-name="T36">日期</text:span><text:span text:style-name="T37">：</text:span><text:span text:style-name="T38">10</text:span><text:span text:style-name="T39">9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上(</text:span><text:span text:style-name="T46">下</text:span><text:span text:style-name="T47">)</text:span><text:span text:style-name="T48">午</text:span><text:span text:style-name="T49"><text:s text:c="2"/></text:span><text:span text:style-name="T50">時</text:span><text:span text:style-name="T51"><text:s text:c="2"/></text:span><text:span text:style-name="T52">分</text:span></text:p>
              </text:list-item>
              <text:list-item>
                <text:p text:style-name="P53">活動地點：<text:s/></text:p>
              </text:list-item>
              <text:list-item>
                <text:p text:style-name="P54">活動內容(行程)簡述：</text:p>
              </text:list-item>
            </text:list>
            <text:p text:style-name="P55"><text:s text:c="3"/></text:p>
            <text:p text:style-name="P56"><text:s text:c="3"/></text:p>
            <text:list text:style-name="LFO4" text:continue-numbering="true">
              <text:list-item>
                <text:p text:style-name="P57"><text:span text:style-name="T58">參加人員：</text:span><text:span text:style-name="T59">詳</text:span><text:span text:style-name="T60">如</text:span><text:span text:style-name="T61">後</text:span><text:span text:style-name="T62">附名冊。</text:span></text:p>
              </text:list-item>
              <text:list-item>
                <text:p text:style-name="P63">經費支出內容：</text:p>
              </text:list-item>
            </text:list>
            <text:p text:style-name="P64"><text:s/>(一)車資預估金額：<text:s text:c="2"/><text:s/><text:s text:c="2"/>元<text:s text:c="7"/><text:s text:c="2"/><text:s text:c="4"/></text:p>
            <text:p text:style-name="P65"><text:span text:style-name="T66"><text:s/>(二)</text:span><text:span text:style-name="T67">保險預估金額：</text:span><text:span text:style-name="T68"><text:s text:c="5"/></text:span><text:span text:style-name="T69">元</text:span><text:span text:style-name="T70">(</text:span><text:span text:style-name="T71"><text:s text:c="2"/></text:span><text:span text:style-name="T72">人</text:span><text:span text:style-name="T73"></text:span><text:span text:style-name="T74"><text:s text:c="2"/></text:span><text:span text:style-name="T75">元)</text:span><text:span text:style-name="T76"><text:s/></text:span></text:p>
            <text:p text:style-name="P77"><text:span text:style-name="T78"><text:s/></text:span><text:span text:style-name="T79">(三)</text:span><text:span text:style-name="T80">餐飲預估</text:span><text:span text:style-name="T81">金額：</text:span><text:span text:style-name="T82"><text:s text:c="5"/></text:span><text:span text:style-name="T83">元</text:span><text:span text:style-name="T84">(</text:span><text:span text:style-name="T85"><text:s text:c="2"/></text:span><text:span text:style-name="T86">人</text:span><text:span text:style-name="T87"></text:span><text:span text:style-name="T88"><text:s text:c="2"/></text:span><text:span text:style-name="T89">元)</text:span><text:span text:style-name="T90"><text:s/></text:span></text:p>
            <text:p text:style-name="P91">(四)住宿費預估金額： <text:s text:c="4"/>元<text:s/></text:p>
            <text:p text:style-name="P92"><text:span text:style-name="T93"><text:s/></text:span><text:span text:style-name="T94">(五)其他預估金額（請註明品項）：</text:span></text:p>
            <text:p text:style-name="P95"><text:span text:style-name="T96"><text:s/></text:span><text:span text:style-name="T97">合計</text:span><text:span text:style-name="T98">:</text:span><text:span text:style-name="T99">預估金額：</text:span><text:span text:style-name="T100"><text:s text:c="8"/></text:span><text:span text:style-name="T101">元</text:span></text:p>
            <text:p text:style-name="P102"><text:span text:style-name="T103">八</text:span><text:span text:style-name="T104">、活動經費：</text:span><text:span text:style-name="T105">每</text:span><text:span text:style-name="T106">人</text:span><text:span text:style-name="T107">1</text:span><text:span text:style-name="T108">,</text:span><text:span text:style-name="T109">000</text:span><text:span text:style-name="T110">元</text:span><text:span text:style-name="T111">(含保險費)</text:span><text:span text:style-name="T112">，請准予</text:span><text:span text:style-name="T113">預借</text:span><text:span text:style-name="T114">經費</text:span><text:span text:style-name="T115">新台幣</text:span><text:span text:style-name="T116"><text:s/></text:span><text:span text:style-name="T117"><text:s text:c="5"/></text:span><text:span text:style-name="T118">元</text:span><text:span text:style-name="T119">整</text:span><text:span text:style-name="T120">，俟活動結束後</text:span><text:span text:style-name="T121">3日內</text:span><text:span text:style-name="T122">檢</text:span><text:span text:style-name="T123">據</text:span><text:span text:style-name="T124">核銷</text:span><text:span text:style-name="T125">。</text:span></text:p>
            <text:p text:style-name="P126"><text:span text:style-name="T127">九</text:span><text:span text:style-name="T128">、</text:span><text:span text:style-name="T129">10</text:span><text:span text:style-name="T130">人以上</text:span><text:span text:style-name="T131">得自行組隊</text:span><text:span text:style-name="T132">，請於活動</text:span><text:span text:style-name="T133">2</text:span><text:span text:style-name="T134">週前</text:span><text:span text:style-name="T135">提</text:span><text:span text:style-name="T136">出</text:span><text:span text:style-name="T137">申請</text:span><text:span text:style-name="T138">，</text:span><text:span text:style-name="T139">並公告轉知有意願</text:span><text:span text:style-name="T140">之同仁報名</text:span><text:span text:style-name="T141">參加</text:span><text:span text:style-name="T142">，奉校長核准後實施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<text:span text:style-name="T147">承</text:span><text:span text:style-name="T148">辦人</text:span><text:span text:style-name="T149"><text:s text:c="2"/></text:span><text:span text:style-name="T150"><text:s text:c="6"/></text:span><text:span text:style-name="T151"><text:s text:c="7"/></text:span><text:span text:style-name="T152"><text:s text:c="3"/></text:span><text:span text:style-name="T153"><text:s text:c="11"/></text:span><text:span text:style-name="T154"><text:s text:c="13"/></text:span><text:span text:style-name="T155">校長</text:span></text:p>
            <text:p text:style-name="P156"><text:s text:c="24"/><text:s text:c="4"/><text:s text:c="6"/><text:s/><text:s text:c="3"/><text:s text:c="13"/><text:s text:c="2"/></text:p>
            <text:p text:style-name="P157">人事室<text:s/><text:s text:c="4"/>總務處(出納組)<text:s/><text:s/><text:s text:c="3"/>會計室</text:p>
          </table:table-cell>
        </table:table-row>
      </table:table>
      <text:p text:style-name="P158"/>
      <text:soft-page-break/>
      <text:p text:style-name="P159">附件2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8">
            <text:p text:style-name="P171">臺北市立中正國民中學109年度教職員工文康活動參加人員名冊</text:p>
            <text:p text:style-name="P172">活動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編號</text:p>
          </table:table-cell>
          <table:table-cell table:style-name="TableCell176" table:number-columns-spanned="2">
            <text:p text:style-name="P177">職稱</text:p>
          </table:table-cell>
          <table:covered-table-cell/>
          <table:table-cell table:style-name="TableCell178" table:number-columns-spanned="2">
            <text:p text:style-name="P179">姓名（本人簽名）</text:p>
          </table:table-cell>
          <table:covered-table-cell/>
          <table:table-cell table:style-name="TableCell180">
            <text:p text:style-name="P181">編號</text:p>
          </table:table-cell>
          <table:table-cell table:style-name="TableCell182">
            <text:p text:style-name="P183">職稱</text:p>
          </table:table-cell>
          <table:table-cell table:style-name="TableCell184">
            <text:p text:style-name="P185">姓名（本人簽名）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計</text:span><text:span text:style-name="T346">：</text:span><text:span text:style-name="T347"><text:s/></text:span><text:span text:style-name="T348"><text:s text:c="4"/></text:span><text:span text:style-name="T349">人、</text:span><text:span text:style-name="T350">每人</text:span><text:span text:style-name="T351">1,000</text:span><text:span text:style-name="T352">元</text:span><text:span text:style-name="T353">(含保險費)</text:span><text:span text:style-name="T354">，</text:span><text:span text:style-name="T355">合</text:span><text:span text:style-name="T356">計</text:span><text:span text:style-name="T357">：</text:span><text:span text:style-name="T358"><text:s text:c="8"/></text:span><text:span text:style-name="T35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承</text:span><text:span text:style-name="T364">辦</text:span><text:span text:style-name="T365">人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 table:number-rows-spanned="2">
            <text:p text:style-name="P369">行政人員:<text:s/><text:s text:c="2"/><text:s/>人<text:s text:c="2"/><text:s text:c="4"/><text:s/><text:s text:c="2"/>元</text:p>
            <text:p text:style-name="P370"/>
            <text:p text:style-name="P371">一般教師:<text:s text:c="2"/><text:s/><text:s/>人<text:s text:c="2"/><text:s text:c="6"/><text:s/>元(含行政教師)</text:p>
            <text:p text:style-name="P372"/>
            <text:p text:style-name="P373"><text:span text:style-name="T374">特</text:span><text:span text:style-name="T375">教</text:span><text:span text:style-name="T376">教師</text:span><text:span text:style-name="T377">:</text:span><text:span text:style-name="T378"><text:s/></text:span><text:span text:style-name="T379"><text:s/></text:span><text:span text:style-name="T380"><text:s/></text:span><text:span text:style-name="T381"><text:s/></text:span><text:span text:style-name="T382">人</text:span><text:span text:style-name="T383"><text:s text:c="2"/></text:span><text:span text:style-name="T384"><text:s text:c="5"/></text:span><text:span text:style-name="T385"><text:s text:c="2"/></text:span><text:span text:style-name="T386">元</text:span></text:p>
            <text:p text:style-name="P387"/>
            <text:p text:style-name="P388">代理教師:<text:s text:c="3"/><text:s/>人<text:s text:c="2"/><text:s text:c="7"/>元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人事室</text:p>
          </table:table-cell>
          <table:covered-table-cell/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</table:table-row>
      </table:table>
      <text:soft-page-break/>
      <text:p text:style-name="P397"><text:span text:style-name="T398">附件3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8">
            <text:p text:style-name="P410"><text:span text:style-name="T411">臺北市立中正國民中學10</text:span><text:span text:style-name="T412">9</text:span><text:span text:style-name="T413">年度教職員工文康活動</text:span><text:span text:style-name="T414">保險</text:span><text:span text:style-name="T415">名冊</text:span></text:p>
            <text:p text:style-name="P416"><text:s/>活動日期：<text:s text:c="3"/>年<text:s text:c="3"/>月<text:s text:c="3"/>日</text:p>
            <text:p text:style-name="P417"><text:span text:style-name="T418"><text:s/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職稱</text:p>
          </table:table-cell>
          <table:table-cell table:style-name="TableCell424" table:number-columns-spanned="2">
            <text:p text:style-name="P425">姓 <text:s/>名</text:p>
          </table:table-cell>
          <table:covered-table-cell/>
          <table:table-cell table:style-name="TableCell426">
            <text:p text:style-name="P427">編號</text:p>
          </table:table-cell>
          <table:table-cell table:style-name="TableCell428">
            <text:p text:style-name="P429">職稱</text:p>
          </table:table-cell>
          <table:table-cell table:style-name="TableCell430" table:number-columns-spanned="2">
            <text:p text:style-name="P431">姓 <text:s/>名</text:p>
          </table:table-cell>
          <table:covered-table-cell/>
        </table:table-row>
        <table:table-row table:style-name="TableRow432"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3">
            <text:p text:style-name="P518"/>
          </table:table-cell>
          <table:table-cell table:style-name="TableCell519" table:number-rows-spanned="3">
            <text:p text:style-name="P520"/>
          </table:table-cell>
          <table:table-cell table:style-name="TableCell521" table:number-rows-spanned="3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3">
            <text:p text:style-name="P526"/>
          </table:table-cell>
          <table:table-cell table:style-name="TableCell527" table:number-rows-spanned="3">
            <text:p text:style-name="P528"/>
          </table:table-cell>
          <table:table-cell table:style-name="TableCell529" table:number-rows-spanned="3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rows-spanned="2">
            <text:p text:style-name="P538"/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/>
      <text:soft-page-break/>
      <text:p text:style-name="P780">附件4</text:p>
      <text:p text:style-name="P781"><text:span text:style-name="T782">臺北市立中正國民中學</text:span><text:span text:style-name="T783">109</text:span><text:span text:style-name="T784">年度教職員工文康活動執行情形表</text:span><text:span text:style-name="T785">(</text:span><text:span text:style-name="T786">全員活動照片)</text:span></text:p>
      <text:p text:style-name="P787">【照片1】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活動地點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活動</text:span><text:span text:style-name="T800">內容</text:span><text:span text:style-name="T801">說明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</table:table-row>
      </table:table>
      <text:p text:style-name="P807"/>
      <text:p text:style-name="P808">【照片2】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活動地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活動</text:span><text:span text:style-name="T821">內容</text:span><text:span text:style-name="T822">說明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</table:table-row>
      </table:table>
      <text:p text:style-name="P828"/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font-size="16pt" style:font-size-asian="16pt" style:font-size-complex="16pt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6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消防局九十四年度員工文康活動執行情形表</dc:title>
    <meta:initial-creator>v1437</meta:initial-creator>
    <dc:creator>user</dc:creator>
    <meta:creation-date>2020-01-14T02:51:00Z</meta:creation-date>
    <dc:date>2020-01-14T02:52:00Z</dc:date>
    <meta:print-date>2019-12-27T02:1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6" meta:character-count="1317" meta:row-count="9" meta:non-whitespace-character-count="1123"/>
  </office:meta>
</office:document-meta>
</file>