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教師請假規則</text:p>
      <text:p text:style-name="內文"/>
      <text:p text:style-name="內文"><text:a xlink:href="https://law.moj.gov.tw/LawClass/LawAll.aspx?pcode=H0150030" office:target-frame-name="_top" xlink:show="replace"><text:span text:style-name="超連結">https://edu.law.moe.gov.tw/LawContent.aspx?id=FL039129&amp;</text:span><text:span text:style-name="超連結">KeyWord=%e6%95%99%e5%</text:span><text:bookmark-start text:name="_Hlt37401805"/><text:bookmark-start text:name="_Hlt37401806"/><text:span text:style-name="超連結">b</text:span><text:bookmark-end text:name="_Hlt37401805"/><text:bookmark-end text:name="_Hlt37401806"/><text:span text:style-name="超連結">8%ab%e8%ab%8b%e5%81%87%e8%a6%8</text:span><text:bookmark-start text:name="_Hlt37401884"/><text:bookmark-start text:name="_Hlt37401885"/><text:span text:style-name="超連結">f</text:span><text:bookmark-end text:name="_Hlt37401884"/><text:bookmark-end text:name="_Hlt37401885"/><text:span text:style-name="超連結">%e5%89%87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0T01:05:00Z</meta:creation-date>
    <dc:date>2020-04-10T01:05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