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教師待遇條例施行細則</text:p>
      <text:p text:style-name="內文"/>
      <text:p text:style-name="內文"><text:a xlink:href="https://edu.law.moe.gov.tw/LawContent.aspx?id=GL001518&amp;KeyWord=%e6%95%99%e5%b8%ab%e5%be%85%e9%81%87%e6%a2%9d%e4%be%8b%e6%96%bd%e8%a1%8c%e7%b4%b0%e5%89%87" office:target-frame-name="_top" xlink:show="replace"><text:span text:style-name="超連結">https://edu.law.moe.gov.tw/LawContent.aspx?id=GL001518&amp;KeyWord=%e6%95%99%e5%b8%ab%e5%be%85%e9%81%87%e6%a2%9d%e4%be%8b%e6%96%bd%e8%a1%8c%e7%b4%b0%e5%89%8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7T03:17:00Z</meta:creation-date>
    <dc:date>2019-10-17T03:1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