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教師待遇條例</text:p>
      <text:p text:style-name="內文"/>
      <text:p text:style-name="內文"><text:a xlink:href="https://edu.law.moe.gov.tw/LawContent.aspx?id=GL001446&amp;KeyWord=%e6%95%99%e5%b8%ab%e5%be%85%e9%81%87%e6%a2%9d%e4%be%8b" office:target-frame-name="_top" xlink:show="replace"><text:span text:style-name="超連結">https://edu.law</text:span><text:bookmark-start text:name="_Hlt22201682"/><text:bookmark-start text:name="_Hlt22201683"/><text:span text:style-name="超連結">.</text:span><text:bookmark-end text:name="_Hlt22201682"/><text:bookmark-end text:name="_Hlt22201683"/><text:span text:style-name="超連結">moe.gov.tw/LawContent.aspx?id=GL001446&amp;KeyWord=%e6%95%99%e5%b8%ab%e5%be%85%e9%81%87%e6%a2%9d%e4%be%8b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7T02:44:00Z</meta:creation-date>
    <dc:date>2019-10-17T02:50:00Z</dc:date>
    <meta:template xlink:href="Normal" xlink:type="simple"/>
    <meta:editing-cycles>2</meta:editing-cycles>
    <meta:editing-duration>PT360S</meta:editing-duration>
    <meta:document-statistic meta:page-count="1" meta:paragraph-count="1" meta:word-count="38" meta:character-count="260" meta:row-count="1" meta:non-whitespace-character-count="223"/>
  </office:meta>
</office:document-meta>
</file>