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color="#C00000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2.7895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2.0881in"/>
    </style:style>
    <style:style style:name="Table3" style:family="table">
      <style:table-properties style:width="7.15in" fo:margin-left="0in" table:align="lef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P18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2.5548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="標楷體" style:font-name-asian="標楷體" fo:color="#000000" fo:hyphenate="false"/>
    </style:style>
    <style:style style:name="TableRow28" style:family="table-row">
      <style:table-row-properties style:min-row-height="0.9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widows="0" fo:orphans="0" fo:text-align="justify"/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1.0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51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color="#000000" fo:hyphenate="false"/>
    </style:style>
    <style:style style:name="TableColumn53" style:family="table-column">
      <style:table-column-properties style:column-width="1.5715in"/>
    </style:style>
    <style:style style:name="TableColumn54" style:family="table-column">
      <style:table-column-properties style:column-width="1.8708in"/>
    </style:style>
    <style:style style:name="TableColumn55" style:family="table-column">
      <style:table-column-properties style:column-width="1.7715in"/>
    </style:style>
    <style:style style:name="TableColumn56" style:family="table-column">
      <style:table-column-properties style:column-width="1.7791in"/>
    </style:style>
    <style:style style:name="Table52" style:family="table">
      <style:table-properties style:width="6.993in" fo:margin-left="0in" table:align="left"/>
    </style:style>
    <style:style style:name="TableRow57" style:family="table-row">
      <style:table-row-properties style:min-row-height="0.351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73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64" style:parent-style-name="內文" style:family="paragraph">
      <style:paragraph-properties fo:widows="0" fo:orphans="0" fo:text-align="justify"/>
      <style:text-properties style:font-name="標楷體" style:font-name-asian="標楷體" fo:color="#000000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widows="0" fo:orphans="0" fo:text-align="justify" fo:margin-left="0.25in">
        <style:tab-stops/>
      </style:paragraph-properties>
      <style:text-properties style:font-name="標楷體" style:font-name-asian="標楷體" fo:color="#000000" fo:hyphenate="false"/>
    </style:style>
    <style:style style:name="P67" style:parent-style-name="清單段落" style:list-style-name="LFO3" style:family="paragraph">
      <style:paragraph-properties fo:widows="0" fo:orphans="0" fo:text-align="justify" fo:margin-left="0.25in">
        <style:tab-stops/>
      </style:paragraph-properties>
      <style:text-properties style:font-name="標楷體" style:font-name-asian="標楷體" fo:color="#000000" fo:hyphenate="false"/>
    </style:style>
    <style:style style:name="TableRow68" style:family="table-row">
      <style:table-row-properties style:min-row-height="1.6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71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72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73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color="#000000" fo:hyphenate="false"/>
    </style:style>
    <style:style style:name="P74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color="#000000" fo:hyphenate="false"/>
    </style:style>
    <style:style style:name="P75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color="#000000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P78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P82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P83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P86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P87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88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p text:style-name="P1">（學校全銜）教師因公涉訟輔助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人</text:p>
          </table:table-cell>
          <table:table-cell table:style-name="TableCell11">
            <text:p text:style-name="P12">（職稱）</text:p>
          </table:table-cell>
          <table:table-cell table:style-name="TableCell13" table:number-rows-spanned="2">
            <text:p text:style-name="P14">申請日期</text:p>
          </table:table-cell>
          <table:table-cell table:style-name="TableCell15" table:number-rows-spanned="2">
            <text:p text:style-name="P16"><text:s/><text:s text:c="4"/>年<text:s text:c="2"/><text:s/><text:s/>月 <text:s text:c="3"/>日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（姓名）</text:p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案由及說明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輔助事項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涉訟輔助費用</text:span><text:span text:style-name="T34"><text:s text:c="4"/></text:span><text:span text:style-name="T35">審級計新臺幣</text:span><text:span text:style-name="T36"><text:s text:c="8"/></text:span><text:span text:style-name="T37">元整</text:span>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證明文件</text:p>
          </table:table-cell>
          <table:table-cell table:style-name="TableCell41" table:number-columns-spanned="3">
            <text:p text:style-name="P42">□委任律師證明（委任契約或委任狀）。</text:p>
            <text:p text:style-name="P43">□酬金收據</text:p>
            <text:p text:style-name="P44">□其他足資認定係依法執行職務之相關證明文件（如不起訴處分書或裁判書等）。</text:p>
          </table:table-cell>
          <table:covered-table-cell/>
          <table:covered-table-cell/>
        </table:table-row>
      </table:table>
      <text:p text:style-name="P45"/>
      <text:p text:style-name="P46"><text:span text:style-name="T47"><text:s text:c="37"/></text:span><text:span text:style-name="T48">申請人：</text:span><text:span text:style-name="T49"><text:s text:c="20"/></text:span><text:span text:style-name="T50"><text:s text:c="2"/>(簽章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審查核章欄位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審查要件</text:p>
            <text:p text:style-name="P64">(為審查單位勾選，申請人請勿勾選)</text:p>
          </table:table-cell>
          <table:table-cell table:style-name="TableCell65" table:number-columns-spanned="3">
            <text:list text:style-name="LFO3" text:continue-numbering="true">
              <text:list-item>
                <text:p text:style-name="P66">申請人依法執行職務：□是□否</text:p>
              </text:list-item>
              <text:list-item>
                <text:p text:style-name="P67">符合因公涉訟輔助請求權時效者（10年）：□是□否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>核章處</text:p>
            <text:p text:style-name="P73"/>
            <text:p text:style-name="P74"/>
            <text:p text:style-name="P75"/>
          </table:table-cell>
          <table:table-cell table:style-name="TableCell76">
            <text:p text:style-name="P77">申請人單位主管</text:p>
            <text:p text:style-name="P78">(簽章)</text:p>
            <text:p text:style-name="P79"/>
          </table:table-cell>
          <table:table-cell table:style-name="TableCell80">
            <text:p text:style-name="P81">人事單位</text:p>
            <text:p text:style-name="P82">(簽章)</text:p>
            <text:p text:style-name="P83"/>
          </table:table-cell>
          <table:table-cell table:style-name="TableCell84">
            <text:p text:style-name="P85">學校校長</text:p>
            <text:p text:style-name="P86">(簽章)</text:p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93in" fo:margin-left="0.625in" fo:margin-bottom="0.4993in" fo:margin-right="0.64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環境保護局因公涉訟輔助事件申請書</dc:title>
    <meta:initial-creator>KOU</meta:initial-creator>
    <dc:creator>user</dc:creator>
    <meta:creation-date>2020-09-23T03:51:00Z</meta:creation-date>
    <dc:date>2020-09-23T03:51:00Z</dc:date>
    <meta:print-date>2020-08-31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