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1.120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25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2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4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3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<text:s text:c="2"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</text:span><text:span text:style-name="T29">(</text:span><text:span text:style-name="T30">大學以上均需列出</text:span><text:span text:style-name="T31">)</text:span></text:p>
          </table:table-cell>
          <table:table-cell table:style-name="TableCell32">
            <text:p text:style-name="P33">教師登記科目</text:p>
          </table:table-cell>
          <table:table-cell table:style-name="TableCell34">
            <text:p text:style-name="P35">曾任經歷</text:p>
            <text:p text:style-name="P36">(起迄年月)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師資培育機構</text:p>
          </table:table-cell>
          <table:table-cell table:style-name="TableCell41">
            <text:p text:style-name="P42">身分證字</text:p>
            <text:p text:style-name="P43">號</text:p>
          </table:table-cell>
        </table:table-row>
        <table:table-row table:style-name="TableRow44">
          <table:table-cell table:style-name="TableCell45">
            <text:p text:style-name="P46">(範例)</text:p>
            <text:p text:style-name="P47">數學</text:p>
          </table:table-cell>
          <table:table-cell table:style-name="TableCell48">
            <text:p text:style-name="P49">王○○</text:p>
          </table:table-cell>
          <table:table-cell table:style-name="TableCell50">
            <text:p text:style-name="P51">女</text:p>
          </table:table-cell>
          <table:table-cell table:style-name="TableCell52">
            <text:p text:style-name="P53">75.7.1</text:p>
          </table:table-cell>
          <table:table-cell table:style-name="TableCell54">
            <text:p text:style-name="P55">碩士</text:p>
          </table:table-cell>
          <table:table-cell table:style-name="TableCell56">
            <text:p text:style-name="P57">國立臺灣師範大學○○系</text:p>
            <text:p text:style-name="P58">國立臺灣師範大學○○碩士班畢</text:p>
          </table:table-cell>
          <table:table-cell table:style-name="TableCell59">
            <text:p text:style-name="P60">數學</text:p>
            <text:p text:style-name="P61"/>
            <text:p text:style-name="P62">電腦</text:p>
          </table:table-cell>
          <table:table-cell table:style-name="TableCell63">
            <text:p text:style-name="P64">臺北市立○○國民中學</text:p>
            <text:p text:style-name="P65">實習教師105.9~106.1</text:p>
            <text:p text:style-name="P66">臺北市立○○國民中學</text:p>
            <text:p text:style-name="P67"><text:s text:c="2"/>代理教師106.8.31~107.7.31</text:p>
            <text:p text:style-name="P68"/>
          </table:table-cell>
          <table:table-cell table:style-name="TableCell69">
            <text:p text:style-name="P70">電話：( <text:s/>)</text:p>
            <text:p text:style-name="P71">手機：</text:p>
          </table:table-cell>
          <table:table-cell table:style-name="TableCell72">
            <text:p text:style-name="P73">國立臺灣師範大學</text:p>
          </table:table-cell>
          <table:table-cell table:style-name="TableCell74">
            <text:p text:style-name="P75">F20001234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依範例繕打後</text:span><text:span text:style-name="T100"><text:s/></text:span><text:a xlink:href="mailto:請於報名時間截止前Email至信箱65600x@tp.edu.tw" office:target-frame-name="_top" xlink:show="replace"><text:span text:style-name="T101">請於報名時間截止前</text:span><text:span text:style-name="T102">Email</text:span><text:span text:style-name="T103">至信箱</text:span><text:span text:style-name="T104">65600x@tp.edu.tw</text:span></text:a><text:span text:style-name="T105"><text:s/></text:span></text:p>
      <text:p text:style-name="P106">以上報名所送資料(不含電話、手機)將提供教育部研訂師資培育政策之用是否同意<text:s text:c="3"/>□同意<text:s text:c="3"/>□不同意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4-06-14T00:59:00Z</meta:creation-date>
    <dc:date>2024-06-14T00:59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