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" style:family="table-row">
      <style:table-row-properties style:min-row-height="1.1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2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8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1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(大學以上均需列出)</text:span></text:p>
          </table:table-cell>
          <table:table-cell table:style-name="TableCell29">
            <text:p text:style-name="P30">教師登記科目</text:p>
          </table:table-cell>
          <table:table-cell table:style-name="TableCell31">
            <text:p text:style-name="P32">曾任經歷</text:p>
            <text:p text:style-name="P33">(起迄年月)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師資培育機構</text:p>
          </table:table-cell>
          <table:table-cell table:style-name="TableCell38">
            <text:p text:style-name="P39">身分證字</text:p>
            <text:p text:style-name="P40">號</text:p>
          </table:table-cell>
        </table:table-row>
        <table:table-row table:style-name="TableRow41">
          <table:table-cell table:style-name="TableCell42">
            <text:p text:style-name="P43">(範例)</text:p>
            <text:p text:style-name="P44">數學</text:p>
          </table:table-cell>
          <table:table-cell table:style-name="TableCell45">
            <text:p text:style-name="P46">王○○</text:p>
          </table:table-cell>
          <table:table-cell table:style-name="TableCell47">
            <text:p text:style-name="P48">女</text:p>
          </table:table-cell>
          <table:table-cell table:style-name="TableCell49">
            <text:p text:style-name="P50">75.7.1</text:p>
          </table:table-cell>
          <table:table-cell table:style-name="TableCell51">
            <text:p text:style-name="P52">碩士</text:p>
          </table:table-cell>
          <table:table-cell table:style-name="TableCell53">
            <text:p text:style-name="P54">國立臺灣師範大學○○系</text:p>
            <text:p text:style-name="P55">國立臺灣師範大學○○碩士班畢</text:p>
          </table:table-cell>
          <table:table-cell table:style-name="TableCell56">
            <text:p text:style-name="P57">數學</text:p>
            <text:p text:style-name="P58"/>
            <text:p text:style-name="P59">電腦</text:p>
          </table:table-cell>
          <table:table-cell table:style-name="TableCell60">
            <text:p text:style-name="P61">臺北市立○○國民中學</text:p>
            <text:p text:style-name="P62">實習教師105.9~106.1</text:p>
            <text:p text:style-name="P63">臺北市立○○國民中學</text:p>
            <text:p text:style-name="P64"><text:s text:c="2"/>代理教師106.8.31~107.7.31</text:p>
            <text:p text:style-name="P65"/>
          </table:table-cell>
          <table:table-cell table:style-name="TableCell66">
            <text:p text:style-name="P67">電話：( <text:s/>)</text:p>
            <text:p text:style-name="P68">手機：</text:p>
          </table:table-cell>
          <table:table-cell table:style-name="TableCell69">
            <text:p text:style-name="P70">國立臺灣師範大學</text:p>
          </table:table-cell>
          <table:table-cell table:style-name="TableCell71">
            <text:p text:style-name="P72">F20001234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><text:span text:style-name="T96">依範例繕打後<text:s/></text:span><text:a xlink:href="mailto:請於報名時間截止前Email至信箱65600x@tp.edu.tw" office:target-frame-name="_top" xlink:show="replace"><text:span text:style-name="T97">請於報名時間截止前Email至信箱</text:span><text:span text:style-name="T98">65600x@tp.edu.tw</text:span></text:a><text:span text:style-name="T99"><text:s/></text:span></text:p>
      <text:p text:style-name="P100">以上報名所送資料(不含電話、手機)將提供教育部研訂師資培育政策之用是否同意 <text:s text:c="2"/>□同意 <text:s text:c="2"/>□不同意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8學年市內教師甄選資歷表 國文科</dc:title>
    <dc:subject/>
    <meta:initial-creator>user</meta:initial-creator>
    <dc:creator>user</dc:creator>
    <meta:creation-date>2022-10-14T06:56:00Z</meta:creation-date>
    <dc:date>2022-10-14T06:56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