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1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87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1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80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3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125in" fo:line-height="0.1111in" fo:margin-right="-0.1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margin-top="0.125in" fo:line-height="0.1666in" fo:margin-right="-0.1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2916in" style:use-optimal-column-width="false"/>
    </style:style>
    <style:style style:name="TableColumn222" style:family="table-column">
      <style:table-column-properties style:column-width="0.8937in" style:use-optimal-column-width="false"/>
    </style:style>
    <style:style style:name="TableColumn223" style:family="table-column">
      <style:table-column-properties style:column-width="0.1965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6076in" style:use-optimal-column-width="false"/>
    </style:style>
    <style:style style:name="TableColumn228" style:family="table-column">
      <style:table-column-properties style:column-width="0.1798in" style:use-optimal-column-width="false"/>
    </style:style>
    <style:style style:name="TableColumn229" style:family="table-column">
      <style:table-column-properties style:column-width="1.7354in" style:use-optimal-column-width="false"/>
    </style:style>
    <style:style style:name="Table220" style:family="table">
      <style:table-properties style:width="7.6611in" fo:margin-left="0in" table:align="left"/>
    </style:style>
    <style:style style:name="TableRow230" style:family="table-row">
      <style:table-row-properties style:min-row-height="0.284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62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829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fo:font-size="8pt" style:font-size-asian="8pt" style:font-size-complex="8pt"/>
    </style:style>
    <style:style style:name="P29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97" style:parent-style-name="純文字" style:family="paragraph">
      <style:paragraph-properties style:line-height-at-least="0.3611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7" style:family="table-column">
      <style:table-column-properties style:column-width="6.8909in"/>
    </style:style>
    <style:style style:name="Table306" style:family="table">
      <style:table-properties style:width="6.8909in" fo:margin-left="0.4131in" table:align="lef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9" style:family="table-row">
      <style:table-row-properties style:min-row-height="0.402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402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8" style:family="table-row">
      <style:table-row-properties style:min-row-height="0.402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1" style:family="table-row">
      <style:table-row-properties style:min-row-height="0.402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4" style:family="table-row">
      <style:table-row-properties style:min-row-height="0.402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7" style:family="table-row">
      <style:table-row-properties style:min-row-height="0.4027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81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8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8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4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5" style:parent-style-name="純文字" style:family="paragraph">
      <style:paragraph-properties fo:text-align="justify" fo:line-height="0.2916in" fo:margin-left="0.0013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list-style-name="LFO2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388" style:parent-style-name="純文字" style:family="paragraph">
      <style:paragraph-properties fo:text-align="justify" fo:line-height="0.2916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純文字" style:family="paragraph">
      <style:paragraph-properties fo:line-height="0.2916in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3" style:parent-style-name="純文字" style:family="paragraph">
      <style:paragraph-properties fo:text-align="justify" fo:line-height="0.2916in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0" style:parent-style-name="純文字" style:family="paragraph">
      <style:paragraph-properties fo:text-align="justify" fo:line-height="0.2916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5" style:parent-style-name="純文字" style:family="paragraph">
      <style:paragraph-properties fo:text-align="justify" fo:margin-bottom="0.125in" style:line-height-at-least="0in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5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6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7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3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margin-top="0.0347in" fo:line-height="0.4166in" fo:text-indent="0.25in"/>
    </style:style>
    <style:style style:name="T4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6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7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center" fo:margin-top="0.0347in" fo:line-height="0.25in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style:text-autospace="none" fo:text-align="center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76" style:family="table-column">
      <style:table-column-properties style:column-width="1.3784in" style:use-optimal-column-width="false"/>
    </style:style>
    <style:style style:name="TableColumn477" style:family="table-column">
      <style:table-column-properties style:column-width="0.0986in" style:use-optimal-column-width="false"/>
    </style:style>
    <style:style style:name="TableColumn478" style:family="table-column">
      <style:table-column-properties style:column-width="1.6729in" style:use-optimal-column-width="false"/>
    </style:style>
    <style:style style:name="TableColumn479" style:family="table-column">
      <style:table-column-properties style:column-width="0.2958in" style:use-optimal-column-width="false"/>
    </style:style>
    <style:style style:name="TableColumn480" style:family="table-column">
      <style:table-column-properties style:column-width="0.8854in" style:use-optimal-column-width="false"/>
    </style:style>
    <style:style style:name="TableColumn481" style:family="table-column">
      <style:table-column-properties style:column-width="1.0833in" style:use-optimal-column-width="false"/>
    </style:style>
    <style:style style:name="TableColumn482" style:family="table-column">
      <style:table-column-properties style:column-width="0.7875in" style:use-optimal-column-width="false"/>
    </style:style>
    <style:style style:name="TableColumn483" style:family="table-column">
      <style:table-column-properties style:column-width="0.6888in" style:use-optimal-column-width="false"/>
    </style:style>
    <style:style style:name="Table475" style:family="table">
      <style:table-properties style:width="6.8909in" fo:margin-left="0.4687in" table:align="left"/>
    </style:style>
    <style:style style:name="TableRow484" style:family="table-row">
      <style:table-row-properties style:min-row-height="0.4909in" style:use-optimal-row-height="false"/>
    </style:style>
    <style:style style:name="TableCell48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7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1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93" style:family="table-row">
      <style:table-row-properties style:min-row-height="0.3847in" style:use-optimal-row-height="false"/>
    </style:style>
    <style:style style:name="TableCell49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0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1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3" style:family="table-row">
      <style:table-row-properties style:min-row-height="0.6395in" style:use-optimal-row-height="false"/>
    </style:style>
    <style:style style:name="TableCell50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17" style:family="table-row">
      <style:table-row-properties style:min-row-height="0.875in" style:use-optimal-row-height="false"/>
    </style:style>
    <style:style style:name="TableCell5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0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3" style:parent-style-name="內文" style:family="paragraph">
      <style:paragraph-properties style:text-autospace="non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30" style:family="table-row">
      <style:table-row-properties style:min-row-height="0.468in" style:use-optimal-row-height="false"/>
    </style:style>
    <style:style style:name="TableCell5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8" style:family="table-row">
      <style:table-row-properties style:min-row-height="0.4791in" style:use-optimal-row-height="false"/>
    </style:style>
    <style:style style:name="TableCell5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3" style:family="table-row">
      <style:table-row-properties style:min-row-height="0.584in" style:use-optimal-row-height="false"/>
    </style:style>
    <style:style style:name="TableCell54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48" style:family="table-row">
      <style:table-row-properties style:min-row-height="2.018in" style:use-optimal-row-height="false"/>
    </style:style>
    <style:style style:name="TableCell54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2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5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70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TableColumn572" style:family="table-column">
      <style:table-column-properties style:column-width="1.0833in"/>
    </style:style>
    <style:style style:name="TableColumn573" style:family="table-column">
      <style:table-column-properties style:column-width="1.4763in"/>
    </style:style>
    <style:style style:name="TableColumn574" style:family="table-column">
      <style:table-column-properties style:column-width="0.5902in"/>
    </style:style>
    <style:style style:name="TableColumn575" style:family="table-column">
      <style:table-column-properties style:column-width="0.1972in"/>
    </style:style>
    <style:style style:name="TableColumn576" style:family="table-column">
      <style:table-column-properties style:column-width="0.8861in"/>
    </style:style>
    <style:style style:name="TableColumn577" style:family="table-column">
      <style:table-column-properties style:column-width="0.2951in"/>
    </style:style>
    <style:style style:name="TableColumn578" style:family="table-column">
      <style:table-column-properties style:column-width="1.2798in"/>
    </style:style>
    <style:style style:name="TableColumn579" style:family="table-column">
      <style:table-column-properties style:column-width="1.3777in"/>
    </style:style>
    <style:style style:name="Table571" style:family="table">
      <style:table-properties style:width="7.1861in" fo:margin-left="0.4131in" table:align="left"/>
    </style:style>
    <style:style style:name="TableRow580" style:family="table-row">
      <style:table-row-properties style:row-height="0.5909in"/>
    </style:style>
    <style:style style:name="TableCell5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margin-top="0.0833in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8" style:family="table-row">
      <style:table-row-properties style:row-height="0.5513in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 fo:letter-spacing="-0.0041in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01" style:family="table-row">
      <style:table-row-properties style:row-height="0.6368in"/>
    </style:style>
    <style:style style:name="TableCell6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06" style:family="table-row">
      <style:table-row-properties style:row-height="0.5513in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11" style:family="table-row">
      <style:table-row-properties style:row-height="0.9361in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20" style:family="table-row">
      <style:table-row-properties style:row-height="1.1027in" fo:keep-together="always"/>
    </style:style>
    <style:style style:name="TableCell6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23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4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5" style:parent-style-name="內文" style:family="paragraph">
      <style:text-properties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/>
      <style:text-properties style:font-name-asian="標楷體" style:font-size-complex="11pt"/>
    </style:style>
    <style:style style:name="P627" style:parent-style-name="內文" style:family="paragraph">
      <style:text-properties style:font-name-asian="標楷體" fo:font-size="11pt" style:font-size-asian="11pt" style:font-size-complex="11pt"/>
    </style:style>
    <style:style style:name="TableColumn629" style:family="table-column">
      <style:table-column-properties style:column-width="1.0833in"/>
    </style:style>
    <style:style style:name="TableColumn630" style:family="table-column">
      <style:table-column-properties style:column-width="1.4763in"/>
    </style:style>
    <style:style style:name="TableColumn631" style:family="table-column">
      <style:table-column-properties style:column-width="0.7875in"/>
    </style:style>
    <style:style style:name="TableColumn632" style:family="table-column">
      <style:table-column-properties style:column-width="1.1812in"/>
    </style:style>
    <style:style style:name="TableColumn633" style:family="table-column">
      <style:table-column-properties style:column-width="1.2798in"/>
    </style:style>
    <style:style style:name="TableColumn634" style:family="table-column">
      <style:table-column-properties style:column-width="1.3777in"/>
    </style:style>
    <style:style style:name="Table628" style:family="table">
      <style:table-properties style:width="7.1861in" fo:margin-left="0.4131in" table:align="left"/>
    </style:style>
    <style:style style:name="TableRow635" style:family="table-row">
      <style:table-row-properties style:row-height="0.5909in" fo:keep-together="always"/>
    </style:style>
    <style:style style:name="TableCell6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margin-top="0.0833in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2" style:family="table-row">
      <style:table-row-properties style:row-height="0.5513in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125in" fo:line-height="125%"/>
    </style:style>
    <style:style style:name="T651" style:parent-style-name="預設段落字型" style:family="text">
      <style:text-properties style:font-name-asian="標楷體" fo:letter-spacing="-0.0041in" style:font-size-complex="12pt"/>
    </style:style>
    <style:style style:name="T652" style:parent-style-name="預設段落字型" style:family="text">
      <style:text-properties style:font-name-asian="標楷體" fo:letter-spacing="-0.0041in" style:font-size-complex="12pt"/>
    </style:style>
    <style:style style:name="T653" style:parent-style-name="預設段落字型" style:family="text">
      <style:text-properties style:font-name-asian="標楷體" fo:letter-spacing="-0.0041in" style:font-size-complex="12pt"/>
    </style:style>
    <style:style style:name="T654" style:parent-style-name="預設段落字型" style:family="text">
      <style:text-properties style:font-name-asian="標楷體" fo:letter-spacing="-0.0041i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59" style:family="table-row">
      <style:table-row-properties style:row-height="0.7312in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64" style:family="table-row">
      <style:table-row-properties style:row-height="0.7909in"/>
    </style:style>
    <style:style style:name="TableCell665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67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69" style:family="table-row">
      <style:table-row-properties style:row-height="0.9062in"/>
    </style:style>
    <style:style style:name="TableCell6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25in" fo:line-height="125%"/>
    </style:style>
    <style:style style:name="T672" style:parent-style-name="預設段落字型" style:family="text">
      <style:text-properties style:font-name="標楷體" style:font-name-asian="標楷體" style:font-size-complex="11pt"/>
    </style:style>
    <style:style style:name="T673" style:parent-style-name="預設段落字型" style:family="text">
      <style:text-properties style:font-name-asian="標楷體" style:font-size-complex="11pt"/>
    </style:style>
    <style:style style:name="TableCell6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76" style:family="table-row">
      <style:table-row-properties style:row-height="1.4583in" fo:keep-together="always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79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80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81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2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11"/></text:span><text:span text:style-name="T6">科</text:span><text:span text:style-name="T7"><text:s text:c="2"/></text:span><text:span text:style-name="T8">報名編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 text:c="3"/>月<text:s text:c="3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 <text:s text:c="13"/>科<text:s text:c="3"/>證書字號: <text:s text:c="2"/>年<text:s text:c="3"/>月<text:s text:c="3"/>日教中登(檢)字第<text:s text:c="17"/>號</text:p>
            <text:p text:style-name="P74">且有其他科教師證書<text:s text:c="2"/>科別: <text:s text:c="13"/>科</text:p>
            <text:p text:style-name="P75"><text:span text:style-name="T76">□</text:span><text:span text:style-name="T77">尚未取得教師證，已修畢師資職前教育課程。</text:span></text:p>
            <text:p text:style-name="內文"><text:span text:style-name="T78">□</text:span><text:span text:style-name="T79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歷</text:p>
          </table:table-cell>
          <table:table-cell table:style-name="TableCell83" table:number-columns-spanned="8">
            <text:p text:style-name="P84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9">
            <text:p text:style-name="P91">經歷</text:p>
          </table:table-cell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P95">服務之單位</text:p>
          </table: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>起訖日期</text:p>
          </table:table-cell>
          <table:covered-table-cell/>
          <table:covered-table-cell/>
          <table:table-cell table:style-name="TableCell100">
            <text:p text:style-name="P101"><text:span text:style-name="T102">備註</text:span><text:span text:style-name="T103">(</text:span><text:span text:style-name="T104">任教科目、是否兼導師、行政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師資培育機構</text:span><text:span text:style-name="T204">(</text:span><text:span text:style-name="T205">修習教育學分之學校</text:span><text:span text:style-name="T206">):</text:span></text:p>
      <text:p text:style-name="P207">以上報名所送資料(不含電話)將提供教育部研訂師資培育政策之用是否同意<text:s text:c="3"/>□同意<text:s text:c="3"/>□不同意</text:p>
      <text:p text:style-name="P208"><text:span text:style-name="T209">填表人：</text:span><text:span text:style-name="T210">　　　　　　　　　　</text:span><text:span text:style-name="T211">(</text:span><text:span text:style-name="T212">簽名或蓋章</text:span><text:span text:style-name="T213">) <text:s text:c="6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>基本資料審核【學校審核註記欄】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國民身分證</text:p>
          </table:table-cell>
          <table:covered-table-cell/>
          <table:table-cell table:style-name="TableCell233" table:number-columns-spanned="3">
            <text:p text:style-name="P234">﹝　﹞有﹝　﹞無</text:p>
          </table:table-cell>
          <table:covered-table-cell/>
          <table:covered-table-cell/>
          <table:table-cell table:style-name="TableCell235" table:number-columns-spanned="2">
            <text:p text:style-name="P236">經歷證明</text:p>
          </table:table-cell>
          <table:covered-table-cell/>
          <table:table-cell table:style-name="TableCell237" table:number-columns-spanned="2">
            <text:p text:style-name="P238">﹝　﹞有　﹝　﹞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畢業證書</text:p>
          </table:table-cell>
          <table:covered-table-cell/>
          <table:table-cell table:style-name="TableCell242" table:number-columns-spanned="3">
            <text:p text:style-name="P243">﹝　﹞有﹝　﹞無</text:p>
          </table:table-cell>
          <table:covered-table-cell/>
          <table:covered-table-cell/>
          <table:table-cell table:style-name="TableCell244" table:number-columns-spanned="2">
            <text:p text:style-name="P245">切結書</text:p>
          </table:table-cell>
          <table:covered-table-cell/>
          <table:table-cell table:style-name="TableCell246" table:number-columns-spanned="2">
            <text:p text:style-name="P247">﹝　﹞有　﹝　﹞無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教師證書</text:p>
          </table:table-cell>
          <table:covered-table-cell/>
          <table:table-cell table:style-name="TableCell251" table:number-columns-spanned="3">
            <text:p text:style-name="P252">﹝　﹞有﹝　﹞無</text:p>
          </table:table-cell>
          <table:covered-table-cell/>
          <table:covered-table-cell/>
          <table:table-cell table:style-name="TableCell253" table:number-columns-spanned="2">
            <text:p text:style-name="P254">委託書</text:p>
          </table:table-cell>
          <table:covered-table-cell/>
          <table:table-cell table:style-name="TableCell255" table:number-columns-spanned="2">
            <text:p text:style-name="P256">﹝　﹞有　﹝　﹞無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修畢師資職前教育課程</text:p>
          </table:table-cell>
          <table:covered-table-cell/>
          <table:table-cell table:style-name="TableCell260" table:number-columns-spanned="3">
            <text:p text:style-name="P261">﹝　﹞有﹝　﹞無</text:p>
          </table:table-cell>
          <table:covered-table-cell/>
          <table:covered-table-cell/>
          <table:table-cell table:style-name="TableCell262" table:number-columns-spanned="2">
            <text:p text:style-name="P263">回郵信封</text:p>
          </table:table-cell>
          <table:covered-table-cell/>
          <table:table-cell table:style-name="TableCell264" table:number-columns-spanned="2">
            <text:p text:style-name="P265">﹝　﹞有　﹝　﹞無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自傳</text:p>
          </table:table-cell>
          <table:covered-table-cell/>
          <table:table-cell table:style-name="TableCell269" table:number-columns-spanned="3">
            <text:p text:style-name="P270">﹝　﹞有﹝　﹞無</text:p>
          </table:table-cell>
          <table:covered-table-cell/>
          <table:covered-table-cell/>
          <table:table-cell table:style-name="TableCell271" table:number-columns-spanned="2">
            <text:p text:style-name="P272">其他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資格審核結果</text:span></text:p>
          </table:table-cell>
          <table:table-cell table:style-name="TableCell279" table:number-columns-spanned="2">
            <text:p text:style-name="P280"><text:span text:style-name="T281">□</text:span><text:span text:style-name="T282">合格</text:span></text:p>
            <text:p text:style-name="P283"><text:span text:style-name="T284">□</text:span><text:span text:style-name="T285">不合格</text:span></text:p>
          </table:table-cell>
          <table:covered-table-cell/>
          <table:table-cell table:style-name="TableCell286">
            <text:p text:style-name="P287">資格審查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報名費</text:p>
            <text:p text:style-name="P292">繳交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/>
      <text:soft-page-break/>
      <text:p text:style-name="P296">臺北市立中正國民中學代理教師甄選自傳</text:p>
      <text:p text:style-name="P297"><text:span text:style-name="T298"><text:s text:c="5"/></text:span><text:span text:style-name="T299">科別：</text:span><text:span text:style-name="T300"><text:s text:c="9"/></text:span><text:span text:style-name="T301">科</text:span><text:span text:style-name="T302"><text:s text:c="7"/></text:span><text:span text:style-name="T303">姓名：</text:span><text:span text:style-name="T304"><text:s text:c="12"/></text:span><text:span text:style-name="T305"><text:s text:c="4"/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一．簡要自述：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二．教學理念：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三．曾任學科或導師職務情形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四、教師專長、優良事蹟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五．選擇本校原因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切<text:s text:c="2"/>結<text:s text:c="2"/>書</text:p>
      <text:p text:style-name="P383"/>
      <text:p text:style-name="P384"><text:s text:c="2"/>立切結書人<text:s text:c="11"/>報考貴校所辦理之112學年度代理教師甄選，有下</text:p>
      <text:p text:style-name="P385"><text:s text:c="5"/>列情事之一，除無異議放棄錄取資格外，如有刑責願負相關法律責任暨</text:p>
      <text:p text:style-name="P386"><text:s text:c="3"/>放棄先訴抗辯權。</text:p>
      <text:list text:style-name="LFO2" text:continue-numbering="true">
        <text:list-item>
          <text:p text:style-name="P387">有高級中等以下學校兼任代課及代理教師聘任辦法第6、7、9條</text:p>
        </text:list-item>
      </text:list>
      <text:p text:style-name="P388"><text:s text:c="4"/>各款或教育人員任用條例第31條、第33條情事之一者。</text:p>
      <text:p text:style-name="P389"><text:span text:style-name="T390"><text:s text:c="4"/></text:span><text:span text:style-name="T391">二、</text:span><text:span text:style-name="T392">無法於規定時間內繳交有關證件。</text:span></text:p>
      <text:p text:style-name="P393"><text:span text:style-name="T394"><text:s text:c="2"/></text:span><text:span text:style-name="T395"><text:s text:c="4"/></text:span><text:span text:style-name="T396"><text:s text:c="2"/></text:span><text:span text:style-name="T397">三、偽造</text:span><text:span text:style-name="T398">、</text:span><text:span text:style-name="T399">變造證件或資料有不實等情事。</text:span></text:p>
      <text:p text:style-name="P400"><text:s text:c="4"/><text:s text:c="4"/>四、有其他違反本校教師甄選辦法之情事。</text:p>
      <text:p text:style-name="P401"><text:s text:c="8"/><text:s text:c="5"/>此<text:s text:c="3"/>致</text:p>
      <text:p text:style-name="P402"><text:s text:c="4"/></text:p>
      <text:p text:style-name="P403"><text:s text:c="4"/><text:s text:c="5"/>臺北市立中正國民中學</text:p>
      <text:p text:style-name="P404"/>
      <text:p text:style-name="P405"><text:span text:style-name="T406"><text:s text:c="30"/></text:span><text:span text:style-name="T407">立切結書人：　　</text:span><text:span text:style-name="T408"><text:s text:c="3"/></text:span><text:span text:style-name="T409">　　　　</text:span><text:span text:style-name="T410">(</text:span><text:span text:style-name="T411">簽名</text:span><text:span text:style-name="T412">)</text:span></text:p>
      <text:p text:style-name="P413"><text:s text:c="30"/>身分證字號：</text:p>
      <text:p text:style-name="P414"><text:s text:c="30"/>通<text:s text:c="2"/>訊<text:s text:c="2"/>處：</text:p>
      <text:p text:style-name="P415"><text:s text:c="30"/>電<text:s text:c="6"/>話：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 text:c="5"/></text:p>
      <text:p text:style-name="P426"/>
      <text:p text:style-name="P427"><text:s text:c="5"/>中<text:s text:c="5"/>華<text:s text:c="5"/>民<text:s text:c="5"/>國<text:s text:c="11"/>年<text:s text:c="9"/>月<text:s text:c="9"/>日</text:p>
      <text:p text:style-name="P428"/>
      <text:p text:style-name="P429"/>
      <text:p text:style-name="P430"/>
      <text:soft-page-break/>
      <text:p text:style-name="P431"><text:span text:style-name="T432">臺北市立中正國民中學</text:span><text:span text:style-name="T433">112</text:span><text:span text:style-name="T434">學年度代理教師甄選</text:span><text:span text:style-name="T435">委託書</text:span></text:p>
      <text:p text:style-name="P436"><text:span text:style-name="T437"><text:s text:c="8"/></text:span><text:span text:style-name="T438">本人</text:span><text:span text:style-name="T439"><text:s/></text:span><text:span text:style-name="T440"><text:s text:c="15"/></text:span><text:span text:style-name="T441">因故無法親自報名，今委託</text:span><text:span text:style-name="T442"><text:s text:c="11"/></text:span></text:p>
      <text:p text:style-name="P443"><text:s text:c="2"/>先生（女士）代理報名。<text:tab/></text:p>
      <text:p text:style-name="P444"><text:s text:c="2"/>此致</text:p>
      <text:p text:style-name="P445"><text:span text:style-name="T446"><text:s text:c="2"/></text:span><text:span text:style-name="T447">臺北市立中正國民中學</text:span></text:p>
      <text:p text:style-name="P448"/>
      <text:p text:style-name="P449"><text:s text:c="2"/>委託人：<text:s text:c="16"/>（簽名）</text:p>
      <text:p text:style-name="P450"><text:s text:c="2"/>身分證字號：</text:p>
      <text:p text:style-name="P451"><text:s text:c="2"/>住址：</text:p>
      <text:p text:style-name="P452"><text:s text:c="2"/>電話：</text:p>
      <text:p text:style-name="P453"/>
      <text:p text:style-name="P454"><text:s text:c="2"/>受委託人：<text:s text:c="16"/>（簽名）</text:p>
      <text:p text:style-name="P455"><text:s text:c="2"/>身分證字號：</text:p>
      <text:p text:style-name="P456"><text:s text:c="2"/>住址：</text:p>
      <text:p text:style-name="P457"><text:s text:c="2"/>電話：</text:p>
      <text:p text:style-name="P458"/>
      <text:p text:style-name="P459"/>
      <text:p text:style-name="P460"/>
      <text:p text:style-name="P461"/>
      <text:p text:style-name="P462"><text:s text:c="3"/>中<text:s text:c="2"/>華<text:s text:c="2"/>民<text:s text:c="2"/>國<text:s text:c="13"/>年<text:s text:c="11"/>月<text:s text:c="11"/>日</text:p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<text:span text:style-name="T470">臺北市立中正國民中學</text:span><text:span text:style-name="T471"><text:s/></text:span><text:span text:style-name="T472">112</text:span><text:span text:style-name="T473">學年度代理教師甄選</text:span></text:p>
      <text:p text:style-name="P474">身心障礙應考人服務申請表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<text:s/>報考類科</text:p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性別<text:s/></text:p>
          </table:table-cell>
          <table:table-cell table:style-name="TableCell496" table:number-columns-spanned="2">
            <text:p text:style-name="P497">□男<text:s text:c="2"/>□女<text:s/></text:p>
          </table:table-cell>
          <table:covered-table-cell/>
          <table:table-cell table:style-name="TableCell498" table:number-columns-spanned="2">
            <text:p text:style-name="P499">身分證</text:p>
            <text:p text:style-name="P500">統一編號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身心障礙手冊(證明)字號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類別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><text:span text:style-name="T514">程度別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聯絡電話</text:p>
          </table:table-cell>
          <table:table-cell table:style-name="TableCell520" table:number-columns-spanned="2">
            <text:p text:style-name="P521">日( )</text:p>
            <text:p text:style-name="P522">夜( )</text:p>
            <text:p text:style-name="P523"><text:span text:style-name="T524">行動電話：</text:span><text:span text:style-name="T525"><text:s/></text:span></text:p>
          </table:table-cell>
          <table:covered-table-cell/>
          <table:table-cell table:style-name="TableCell526" table:number-columns-spanned="2">
            <text:p text:style-name="P527">通訊地址</text:p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試場安排</text:p>
          </table:table-cell>
          <table:covered-table-cell/>
          <table:table-cell table:style-name="TableCell536" table:number-columns-spanned="6">
            <text:p text:style-name="P537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無障礙設施</text:p>
          </table:table-cell>
          <table:covered-table-cell/>
          <table:table-cell table:style-name="TableCell541" table:number-columns-spanned="6">
            <text:p text:style-name="P542">□廁所<text:s text:c="3"/>□通道<text:s text:c="3"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其他</text:p>
          </table:table-cell>
          <table:covered-table-cell/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身心障礙證明文件(手冊)</text:p>
            <text:p text:style-name="P551">正面影本浮貼處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身心障礙證明文件(手冊)</text:p>
            <text:p text:style-name="P554">背面影本浮貼處</text:p>
          </table:table-cell>
          <table:covered-table-cell/>
          <table:covered-table-cell/>
          <table:covered-table-cell/>
        </table:table-row>
      </table:table>
      <text:p text:style-name="P555"><text:span text:style-name="T556"><text:s text:c="4"/></text:span><text:span text:style-name="T557">應考人親自簽名：</text:span><text:span text:style-name="T558">　　　　　</text:span><text:span text:style-name="T559">（無法親自簽名者由其監護、代理人代簽並註明原因）</text:span><text:span text:style-name="T560"><text:line-break/></text:span><text:span text:style-name="T561"><text:s text:c="3"/></text:span></text:p>
      <text:p text:style-name="P562"><text:span text:style-name="T563"><text:s text:c="4"/>※</text:span><text:span text:style-name="T564">實際應考人服務方式仍須視個別情形</text:span><text:span text:style-name="T565">審核通過後提供。</text:span></text:p>
      <text:p text:style-name="P566"/>
      <text:p text:style-name="P567"/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8">
            <text:soft-page-break/>
            <text:p text:style-name="P582"><text:span text:style-name="T583">臺北市立中正國民中學</text:span><text:span text:style-name="T584">112</text:span><text:span text:style-name="T585">學</text:span><text:span text:style-name="T586">年度代理教師甄選</text:span><text:span text:style-name="T587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姓<text:s text:c="2"/>名</text:p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>出生日期</text:p>
          </table:table-cell>
          <table:covered-table-cell/>
          <table:table-cell table:style-name="TableCell595" table:number-columns-spanned="2">
            <text:p text:style-name="P596">　年　月　日</text:p>
          </table:table-cell>
          <table:covered-table-cell/>
          <table:table-cell table:style-name="TableCell597">
            <text:p text:style-name="P598">身分證統一編號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考試科目</text:p>
          </table:table-cell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申請複查項目</text:p>
          </table:table-cell>
          <table:table-cell table:style-name="TableCell609" table:number-columns-spanned="7">
            <text:p text:style-name="P610"><text:s/>□<text:s/>口試<text:s text:c="10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申請人簽章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申請日期</text:p>
          </table:table-cell>
          <table:covered-table-cell/>
          <table:table-cell table:style-name="TableCell618" table:number-columns-spanned="3">
            <text:p text:style-name="P619"><text:s text:c="7"/>年<text:s text:c="5"/>月<text:s text:c="5"/>日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8">
            <text:p text:style-name="P622">注意事項：</text:p>
            <text:p text:style-name="P623">一、申請複查成績，請憑身分證於規定複查成績之期限內，親自或委託以書面向本校人事室提出申請（不受理電話申請），逾時不予受理。</text:p>
            <text:p text:style-name="P62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>------------------------請------------------勿------------------撕------------------開------------------------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6">
            <text:p text:style-name="P637"><text:span text:style-name="T638">臺北市立中正國民中學</text:span><text:span text:style-name="T639">112</text:span><text:span text:style-name="T640">學年度代理教師甄選</text:span><text:span text:style-name="T641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姓<text:s/>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出生日期</text:p>
          </table:table-cell>
          <table:table-cell table:style-name="TableCell649">
            <text:p text:style-name="P650"><text:span text:style-name="T651"><text:s text:c="2"/></text:span><text:span text:style-name="T652">年</text:span><text:span text:style-name="T653"><text:s/></text:span><text:span text:style-name="T654">　月　日</text:span></text:p>
          </table:table-cell>
          <table:table-cell table:style-name="TableCell655">
            <text:p text:style-name="P656">身分證統一編號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考試科目</text:p>
          </table:table-cell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申請複查項目</text:p>
          </table:table-cell>
          <table:table-cell table:style-name="TableCell667" table:number-columns-spanned="5">
            <text:p text:style-name="P668"><text:s text:c="3"/>□<text:s/>口試<text:s text:c="7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※</text:span><text:span text:style-name="T673">複查結果</text:span></text:p>
          </table:table-cell>
          <table:table-cell table:style-name="TableCell674" table:number-columns-spanned="5">
            <text:p text:style-name="P675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6">
            <text:p text:style-name="P678">注意事項：</text:p>
            <text:p text:style-name="P679">一、申請複查成績，請憑身分證於規定複查成績之期限內，親自或委託以書面向本校人事室提出申請（不受理電話申請），逾時不予受理。</text:p>
            <text:p text:style-name="P68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3-06-28T07:20:00Z</meta:creation-date>
    <dc:date>2023-12-21T07:30:00Z</dc:date>
    <meta:print-date>2022-06-30T00:20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419" meta:character-count="2805" meta:row-count="19" meta:non-whitespace-character-count="2391"/>
  </office:meta>
</office:document-meta>
</file>