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1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87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81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5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80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2888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833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margin-top="0.125in" fo:line-height="0.1111in" fo:margin-right="-0.1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margin-top="0.125in" fo:line-height="0.1666in" fo:margin-right="-0.1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1.2916in" style:use-optimal-column-width="false"/>
    </style:style>
    <style:style style:name="TableColumn222" style:family="table-column">
      <style:table-column-properties style:column-width="0.8937in" style:use-optimal-column-width="false"/>
    </style:style>
    <style:style style:name="TableColumn223" style:family="table-column">
      <style:table-column-properties style:column-width="0.1965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6076in" style:use-optimal-column-width="false"/>
    </style:style>
    <style:style style:name="TableColumn228" style:family="table-column">
      <style:table-column-properties style:column-width="0.1798in" style:use-optimal-column-width="false"/>
    </style:style>
    <style:style style:name="TableColumn229" style:family="table-column">
      <style:table-column-properties style:column-width="1.7354in" style:use-optimal-column-width="false"/>
    </style:style>
    <style:style style:name="Table220" style:family="table">
      <style:table-properties style:width="7.6611in" fo:margin-left="0in" table:align="left"/>
    </style:style>
    <style:style style:name="TableRow230" style:family="table-row">
      <style:table-row-properties style:min-row-height="0.284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29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62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829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fo:font-size="8pt" style:font-size-asian="8pt" style:font-size-complex="8pt"/>
    </style:style>
    <style:style style:name="P29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97" style:parent-style-name="純文字" style:family="paragraph">
      <style:paragraph-properties style:line-height-at-least="0.3611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7" style:family="table-column">
      <style:table-column-properties style:column-width="6.8909in"/>
    </style:style>
    <style:style style:name="Table306" style:family="table">
      <style:table-properties style:width="6.8909in" fo:margin-left="0.4131in" table:align="left"/>
    </style:style>
    <style:style style:name="TableRow308" style:family="table-row">
      <style:table-row-properties style:min-row-height="0.402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8" style:family="table-row">
      <style:table-row-properties style:min-row-height="0.40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02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0" style:family="table-row">
      <style:table-row-properties style:min-row-height="0.402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9" style:family="table-row">
      <style:table-row-properties style:min-row-height="0.402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5" style:family="table-row">
      <style:table-row-properties style:min-row-height="0.402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8" style:family="table-row">
      <style:table-row-properties style:min-row-height="0.4027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1" style:family="table-row">
      <style:table-row-properties style:min-row-height="0.402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4" style:family="table-row">
      <style:table-row-properties style:min-row-height="0.4027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7" style:family="table-row">
      <style:table-row-properties style:min-row-height="0.4027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8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81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8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8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4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7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8" style:parent-style-name="純文字" style:family="paragraph">
      <style:paragraph-properties fo:line-height="0.2916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2" style:parent-style-name="純文字" style:family="paragraph">
      <style:paragraph-properties fo:text-align="justify" fo:line-height="0.2916in" fo:text-indent="0.2131in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line-height="0.2916in" fo:margin-left="0.4444in" fo:text-indent="-0.230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margin-bottom="0.125in" style:line-height-at-least="0in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2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3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4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margin-top="0.0347in" fo:line-height="0.4166in" fo:text-indent="0.25in"/>
    </style:style>
    <style:style style:name="T4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4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2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 fo:margin-top="0.0347in" fo:line-height="0.25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 fo:margin-top="0.0347in" fo:line-height="0.25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top="0.0347in" fo:line-height="0.25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text-autospace="none" fo:text-align="center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74" style:family="table-column">
      <style:table-column-properties style:column-width="1.3784in" style:use-optimal-column-width="false"/>
    </style:style>
    <style:style style:name="TableColumn475" style:family="table-column">
      <style:table-column-properties style:column-width="0.0986in" style:use-optimal-column-width="false"/>
    </style:style>
    <style:style style:name="TableColumn476" style:family="table-column">
      <style:table-column-properties style:column-width="1.6729in" style:use-optimal-column-width="false"/>
    </style:style>
    <style:style style:name="TableColumn477" style:family="table-column">
      <style:table-column-properties style:column-width="0.2958in" style:use-optimal-column-width="false"/>
    </style:style>
    <style:style style:name="TableColumn478" style:family="table-column">
      <style:table-column-properties style:column-width="0.8854in" style:use-optimal-column-width="false"/>
    </style:style>
    <style:style style:name="TableColumn479" style:family="table-column">
      <style:table-column-properties style:column-width="1.0833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473" style:family="table">
      <style:table-properties style:width="6.8909in" fo:margin-left="0.4687in" table:align="left"/>
    </style:style>
    <style:style style:name="TableRow482" style:family="table-row">
      <style:table-row-properties style:min-row-height="0.4909in" style:use-optimal-row-height="false"/>
    </style:style>
    <style:style style:name="TableCell48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9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91" style:family="table-row">
      <style:table-row-properties style:min-row-height="0.3847in" style:use-optimal-row-height="false"/>
    </style:style>
    <style:style style:name="TableCell49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01" style:family="table-row">
      <style:table-row-properties style:min-row-height="0.6395in"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15" style:family="table-row">
      <style:table-row-properties style:min-row-height="0.875in" style:use-optimal-row-height="false"/>
    </style:style>
    <style:style style:name="TableCell51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8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1" style:parent-style-name="內文" style:family="paragraph">
      <style:paragraph-properties style:text-autospace="non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28" style:family="table-row">
      <style:table-row-properties style:min-row-height="0.468in" style:use-optimal-row-height="false"/>
    </style:style>
    <style:style style:name="TableCell5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6" style:family="table-row">
      <style:table-row-properties style:min-row-height="0.4791in" style:use-optimal-row-height="false"/>
    </style:style>
    <style:style style:name="TableCell53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1" style:family="table-row">
      <style:table-row-properties style:min-row-height="0.584in" style:use-optimal-row-height="false"/>
    </style:style>
    <style:style style:name="TableCell54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46" style:family="table-row">
      <style:table-row-properties style:min-row-height="2.018in" style:use-optimal-row-height="false"/>
    </style:style>
    <style:style style:name="TableCell54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3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TableColumn571" style:family="table-column">
      <style:table-column-properties style:column-width="1.0833in"/>
    </style:style>
    <style:style style:name="TableColumn572" style:family="table-column">
      <style:table-column-properties style:column-width="1.4763in"/>
    </style:style>
    <style:style style:name="TableColumn573" style:family="table-column">
      <style:table-column-properties style:column-width="0.5902in"/>
    </style:style>
    <style:style style:name="TableColumn574" style:family="table-column">
      <style:table-column-properties style:column-width="0.1972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0.2951in"/>
    </style:style>
    <style:style style:name="TableColumn577" style:family="table-column">
      <style:table-column-properties style:column-width="1.2798in"/>
    </style:style>
    <style:style style:name="TableColumn578" style:family="table-column">
      <style:table-column-properties style:column-width="1.3777in"/>
    </style:style>
    <style:style style:name="Table570" style:family="table">
      <style:table-properties style:width="7.1861in" fo:margin-left="0.4131in" table:align="left"/>
    </style:style>
    <style:style style:name="TableRow579" style:family="table-row">
      <style:table-row-properties style:row-height="0.5909in"/>
    </style:style>
    <style:style style:name="TableCell5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833in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7" style:family="table-row">
      <style:table-row-properties style:row-height="0.5513in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/>
      <style:text-properties style:font-name-asian="標楷體" fo:letter-spacing="-0.0041i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00" style:family="table-row">
      <style:table-row-properties style:row-height="0.6368in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05" style:family="table-row">
      <style:table-row-properties style:row-height="0.5513in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10" style:family="table-row">
      <style:table-row-properties style:row-height="0.9361in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19" style:family="table-row">
      <style:table-row-properties style:row-height="1.1027in" fo:keep-together="always"/>
    </style:style>
    <style:style style:name="TableCell6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22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23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24" style:parent-style-name="內文" style:family="paragraph">
      <style:text-properties style:font-name-asian="標楷體" fo:font-size="11pt" style:font-size-asian="11pt" style:font-size-complex="11pt"/>
    </style:style>
    <style:style style:name="P625" style:parent-style-name="內文" style:family="paragraph">
      <style:paragraph-properties fo:text-align="center"/>
      <style:text-properties style:font-name-asian="標楷體" style:font-size-complex="11pt"/>
    </style:style>
    <style:style style:name="P626" style:parent-style-name="內文" style:family="paragraph">
      <style:text-properties style:font-name-asian="標楷體" fo:font-size="11pt" style:font-size-asian="11pt" style:font-size-complex="11pt"/>
    </style:style>
    <style:style style:name="TableColumn628" style:family="table-column">
      <style:table-column-properties style:column-width="1.0833in"/>
    </style:style>
    <style:style style:name="TableColumn629" style:family="table-column">
      <style:table-column-properties style:column-width="1.4763in"/>
    </style:style>
    <style:style style:name="TableColumn630" style:family="table-column">
      <style:table-column-properties style:column-width="0.7875in"/>
    </style:style>
    <style:style style:name="TableColumn631" style:family="table-column">
      <style:table-column-properties style:column-width="1.1812in"/>
    </style:style>
    <style:style style:name="TableColumn632" style:family="table-column">
      <style:table-column-properties style:column-width="1.2798in"/>
    </style:style>
    <style:style style:name="TableColumn633" style:family="table-column">
      <style:table-column-properties style:column-width="1.3777in"/>
    </style:style>
    <style:style style:name="Table627" style:family="table">
      <style:table-properties style:width="7.1861in" fo:margin-left="0.4131in" table:align="left"/>
    </style:style>
    <style:style style:name="TableRow634" style:family="table-row">
      <style:table-row-properties style:row-height="0.5909in" fo:keep-together="always"/>
    </style:style>
    <style:style style:name="TableCell6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833in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1" style:family="table-row">
      <style:table-row-properties style:row-height="0.5513in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125in" fo:line-height="125%"/>
    </style:style>
    <style:style style:name="T650" style:parent-style-name="預設段落字型" style:family="text">
      <style:text-properties style:font-name-asian="標楷體" fo:letter-spacing="-0.0041in" style:font-size-complex="12pt"/>
    </style:style>
    <style:style style:name="T651" style:parent-style-name="預設段落字型" style:family="text">
      <style:text-properties style:font-name-asian="標楷體" fo:letter-spacing="-0.0041in" style:font-size-complex="12pt"/>
    </style:style>
    <style:style style:name="T652" style:parent-style-name="預設段落字型" style:family="text">
      <style:text-properties style:font-name-asian="標楷體" fo:letter-spacing="-0.0041in" style:font-size-complex="12pt"/>
    </style:style>
    <style:style style:name="T653" style:parent-style-name="預設段落字型" style:family="text">
      <style:text-properties style:font-name-asian="標楷體" fo:letter-spacing="-0.0041i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58" style:family="table-row">
      <style:table-row-properties style:row-height="0.7312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63" style:family="table-row">
      <style:table-row-properties style:row-height="0.7909in"/>
    </style:style>
    <style:style style:name="TableCell66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6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68" style:family="table-row">
      <style:table-row-properties style:row-height="0.9062in"/>
    </style:style>
    <style:style style:name="TableCell6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25in" fo:line-height="125%"/>
    </style:style>
    <style:style style:name="T671" style:parent-style-name="預設段落字型" style:family="text">
      <style:text-properties style:font-name="標楷體" style:font-name-asian="標楷體" style:font-size-complex="11pt"/>
    </style:style>
    <style:style style:name="T672" style:parent-style-name="預設段落字型" style:family="text">
      <style:text-properties style:font-name-asian="標楷體" style:font-size-complex="11pt"/>
    </style:style>
    <style:style style:name="TableCell6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75" style:family="table-row">
      <style:table-row-properties style:row-height="1.4583in" fo:keep-together="always"/>
    </style:style>
    <style:style style:name="TableCell6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78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79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80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中學111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11"/></text:span><text:span text:style-name="T6">科</text:span><text:span text:style-name="T7"><text:s text:c="2"/></text:span><text:span text:style-name="T8">報名編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 text:c="3"/>月<text:s text:c="3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 <text:s text:c="12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 <text:s text:c="13"/>科<text:s text:c="3"/>證書字號: <text:s text:c="2"/>年<text:s text:c="3"/>月<text:s text:c="3"/>日教中登(檢)字第<text:s text:c="17"/>號</text:p>
            <text:p text:style-name="P74">且有其他科教師證書<text:s text:c="2"/>科別: <text:s text:c="13"/>科</text:p>
            <text:p text:style-name="P75"><text:span text:style-name="T76">□</text:span><text:span text:style-name="T77">尚未取得教師證，已修畢師資職前教育課程。</text:span></text:p>
            <text:p text:style-name="內文"><text:span text:style-name="T78">□</text:span><text:span text:style-name="T79">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歷</text:p>
          </table:table-cell>
          <table:table-cell table:style-name="TableCell83" table:number-columns-spanned="8">
            <text:p text:style-name="P84"><text:s text:c="10"/>大學<text:s text:c="13"/>學院<text:s text:c="27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<text:s text:c="10"/>大學<text:s text:c="13"/>學院<text:s text:c="23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9">
            <text:p text:style-name="P91">經歷</text:p>
          </table:table-cell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P95">服務之單位</text:p>
          </table: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3">
            <text:p text:style-name="P99">起訖日期</text:p>
          </table:table-cell>
          <table:covered-table-cell/>
          <table:covered-table-cell/>
          <table:table-cell table:style-name="TableCell100">
            <text:p text:style-name="P101"><text:span text:style-name="T102">備註</text:span><text:span text:style-name="T103">(</text:span><text:span text:style-name="T104">任教科目、是否兼導師、行政</text:span><text:span text:style-name="T105">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師資培育機構</text:span><text:span text:style-name="T204">(</text:span><text:span text:style-name="T205">修習教育學分之學校</text:span><text:span text:style-name="T206">):</text:span></text:p>
      <text:p text:style-name="P207">以上報名所送資料(不含電話)將提供教育部研訂師資培育政策之用是否同意<text:s text:c="3"/>□同意<text:s text:c="3"/>□不同意</text:p>
      <text:p text:style-name="P208"><text:span text:style-name="T209">填表人：</text:span><text:span text:style-name="T210">　　　　　　　　　　</text:span><text:span text:style-name="T211">(</text:span><text:span text:style-name="T212">簽名或蓋章</text:span><text:span text:style-name="T213">) <text:s text:c="6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>基本資料審核【學校審核註記欄】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國民身分證</text:p>
          </table:table-cell>
          <table:covered-table-cell/>
          <table:table-cell table:style-name="TableCell233" table:number-columns-spanned="3">
            <text:p text:style-name="P234">﹝　﹞有﹝　﹞無</text:p>
          </table:table-cell>
          <table:covered-table-cell/>
          <table:covered-table-cell/>
          <table:table-cell table:style-name="TableCell235" table:number-columns-spanned="2">
            <text:p text:style-name="P236">經歷證明</text:p>
          </table:table-cell>
          <table:covered-table-cell/>
          <table:table-cell table:style-name="TableCell237" table:number-columns-spanned="2">
            <text:p text:style-name="P238">﹝　﹞有　﹝　﹞無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畢業證書</text:p>
          </table:table-cell>
          <table:covered-table-cell/>
          <table:table-cell table:style-name="TableCell242" table:number-columns-spanned="3">
            <text:p text:style-name="P243">﹝　﹞有﹝　﹞無</text:p>
          </table:table-cell>
          <table:covered-table-cell/>
          <table:covered-table-cell/>
          <table:table-cell table:style-name="TableCell244" table:number-columns-spanned="2">
            <text:p text:style-name="P245">切結書</text:p>
          </table:table-cell>
          <table:covered-table-cell/>
          <table:table-cell table:style-name="TableCell246" table:number-columns-spanned="2">
            <text:p text:style-name="P247">﹝　﹞有　﹝　﹞無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教師證書</text:p>
          </table:table-cell>
          <table:covered-table-cell/>
          <table:table-cell table:style-name="TableCell251" table:number-columns-spanned="3">
            <text:p text:style-name="P252">﹝　﹞有﹝　﹞無</text:p>
          </table:table-cell>
          <table:covered-table-cell/>
          <table:covered-table-cell/>
          <table:table-cell table:style-name="TableCell253" table:number-columns-spanned="2">
            <text:p text:style-name="P254">委託書</text:p>
          </table:table-cell>
          <table:covered-table-cell/>
          <table:table-cell table:style-name="TableCell255" table:number-columns-spanned="2">
            <text:p text:style-name="P256">﹝　﹞有　﹝　﹞無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修畢師資職前教育課程</text:p>
          </table:table-cell>
          <table:covered-table-cell/>
          <table:table-cell table:style-name="TableCell260" table:number-columns-spanned="3">
            <text:p text:style-name="P261">﹝　﹞有﹝　﹞無</text:p>
          </table:table-cell>
          <table:covered-table-cell/>
          <table:covered-table-cell/>
          <table:table-cell table:style-name="TableCell262" table:number-columns-spanned="2">
            <text:p text:style-name="P263">回郵信封</text:p>
          </table:table-cell>
          <table:covered-table-cell/>
          <table:table-cell table:style-name="TableCell264" table:number-columns-spanned="2">
            <text:p text:style-name="P265">﹝　﹞有　﹝　﹞無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自傳</text:p>
          </table:table-cell>
          <table:covered-table-cell/>
          <table:table-cell table:style-name="TableCell269" table:number-columns-spanned="3">
            <text:p text:style-name="P270">﹝　﹞有﹝　﹞無</text:p>
          </table:table-cell>
          <table:covered-table-cell/>
          <table:covered-table-cell/>
          <table:table-cell table:style-name="TableCell271" table:number-columns-spanned="2">
            <text:p text:style-name="P272">其他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資格審核結果</text:span></text:p>
          </table:table-cell>
          <table:table-cell table:style-name="TableCell279" table:number-columns-spanned="2">
            <text:p text:style-name="P280"><text:span text:style-name="T281">□</text:span><text:span text:style-name="T282">合格</text:span></text:p>
            <text:p text:style-name="P283"><text:span text:style-name="T284">□</text:span><text:span text:style-name="T285">不合格</text:span></text:p>
          </table:table-cell>
          <table:covered-table-cell/>
          <table:table-cell table:style-name="TableCell286">
            <text:p text:style-name="P287">資格審查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報名費</text:p>
            <text:p text:style-name="P292">繳交</text:p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/>
      <text:soft-page-break/>
      <text:p text:style-name="P296">臺北市立中正國民中學代理教師甄選自傳</text:p>
      <text:p text:style-name="P297"><text:span text:style-name="T298"><text:s text:c="5"/></text:span><text:span text:style-name="T299">科別：</text:span><text:span text:style-name="T300"><text:s text:c="9"/></text:span><text:span text:style-name="T301">科</text:span><text:span text:style-name="T302"><text:s text:c="7"/></text:span><text:span text:style-name="T303">姓名：</text:span><text:span text:style-name="T304"><text:s text:c="12"/></text:span><text:span text:style-name="T305"><text:s text:c="4"/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一．簡要自述：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二．教學理念：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三．曾任學科或導師職務情形：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四、教師專長、優良事蹟：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五．選擇本校原因：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切<text:s text:c="2"/>結<text:s text:c="2"/>書</text:p>
      <text:p text:style-name="P383"/>
      <text:p text:style-name="P384"><text:s text:c="8"/>立切結書人<text:s text:c="11"/>報考貴校所辦理之111學年度代理教師<text:s/>甄選，有下列情事之一，除無異議放棄錄取資格外，如有刑責願負相</text:p>
      <text:p text:style-name="P385"><text:s text:c="4"/>關法律責任暨放棄先訴抗辯權。</text:p>
      <text:p text:style-name="P386"><text:s text:c="4"/></text:p>
      <text:list text:style-name="LFO1" text:continue-numbering="true">
        <text:list-item>
          <text:p text:style-name="P387">有高級中等以下學校兼任代課及代理教師聘任辦法第6、7、9條各款或教育人員任用條例第31條、第33條情事之一者。</text:p>
        </text:list-item>
      </text:list>
      <text:p text:style-name="P388"><text:span text:style-name="T389"><text:s text:c="4"/></text:span><text:span text:style-name="T390">二、</text:span><text:span text:style-name="T391">無法於規定時間內繳交有關證件。</text:span></text:p>
      <text:p text:style-name="P392"><text:span text:style-name="T393"><text:s text:c="4"/></text:span><text:span text:style-name="T394">三、偽造</text:span><text:span text:style-name="T395">、</text:span><text:span text:style-name="T396">變造證件或資料有不實等情事。</text:span></text:p>
      <text:p text:style-name="P397"><text:s text:c="4"/>四、有其他違反本校教師甄選辦法之情事。</text:p>
      <text:p text:style-name="P398"><text:s text:c="8"/>此<text:s text:c="3"/>致</text:p>
      <text:p text:style-name="P399"><text:s text:c="4"/></text:p>
      <text:p text:style-name="P400"><text:s text:c="4"/>臺北市立中正國民中學</text:p>
      <text:p text:style-name="P401"/>
      <text:p text:style-name="P402"><text:span text:style-name="T403"><text:s text:c="30"/></text:span><text:span text:style-name="T404">立切結書人：　　</text:span><text:span text:style-name="T405"><text:s text:c="3"/></text:span><text:span text:style-name="T406">　　　　</text:span><text:span text:style-name="T407">(</text:span><text:span text:style-name="T408">簽名</text:span><text:span text:style-name="T409">)</text:span></text:p>
      <text:p text:style-name="P410"><text:s text:c="30"/>身分證字號：</text:p>
      <text:p text:style-name="P411"><text:s text:c="30"/>通<text:s text:c="2"/>訊<text:s text:c="2"/>處：</text:p>
      <text:p text:style-name="P412"><text:s text:c="30"/>電<text:s text:c="6"/>話：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 text:c="5"/></text:p>
      <text:p text:style-name="P423"/>
      <text:p text:style-name="P424"><text:s text:c="5"/>中<text:s text:c="5"/>華<text:s text:c="5"/>民<text:s text:c="5"/>國<text:s text:c="11"/>年<text:s text:c="9"/>月<text:s text:c="9"/>日</text:p>
      <text:p text:style-name="P425"/>
      <text:p text:style-name="P426"/>
      <text:p text:style-name="P427"/>
      <text:p text:style-name="P428"/>
      <text:p text:style-name="P429"><text:span text:style-name="T430">臺北市立中正國民中學</text:span><text:span text:style-name="T431">111</text:span><text:span text:style-name="T432">學年度代理教師甄選</text:span><text:span text:style-name="T433">委託書</text:span></text:p>
      <text:p text:style-name="P434"><text:span text:style-name="T435"><text:s text:c="8"/></text:span><text:span text:style-name="T436">本人</text:span><text:span text:style-name="T437"><text:s/></text:span><text:span text:style-name="T438"><text:s text:c="15"/></text:span><text:span text:style-name="T439">因故無法親自報名，今委託</text:span><text:span text:style-name="T440"><text:s text:c="11"/></text:span></text:p>
      <text:p text:style-name="P441"><text:s text:c="2"/>先生（女士）代理報名。<text:tab/></text:p>
      <text:p text:style-name="P442"><text:s text:c="2"/>此致</text:p>
      <text:p text:style-name="P443"><text:span text:style-name="T444"><text:s text:c="2"/></text:span><text:span text:style-name="T445">臺北市立中正國民中學</text:span></text:p>
      <text:p text:style-name="P446"/>
      <text:p text:style-name="P447"><text:s text:c="2"/>委託人：<text:s text:c="16"/>（簽名）</text:p>
      <text:p text:style-name="P448"><text:s text:c="2"/>身分證字號：</text:p>
      <text:p text:style-name="P449"><text:s text:c="2"/>住址：</text:p>
      <text:p text:style-name="P450"><text:s text:c="2"/>電話：</text:p>
      <text:p text:style-name="P451"/>
      <text:p text:style-name="P452"><text:s text:c="2"/>受委託人：<text:s text:c="16"/>（簽名）</text:p>
      <text:p text:style-name="P453"><text:s text:c="2"/>身分證字號：</text:p>
      <text:p text:style-name="P454"><text:s text:c="2"/>住址：</text:p>
      <text:p text:style-name="P455"><text:s text:c="2"/>電話：</text:p>
      <text:p text:style-name="P456"/>
      <text:p text:style-name="P457"/>
      <text:p text:style-name="P458"/>
      <text:p text:style-name="P459"/>
      <text:p text:style-name="P460"><text:s text:c="3"/>中<text:s text:c="2"/>華<text:s text:c="2"/>民<text:s text:c="2"/>國<text:s text:c="13"/>年<text:s text:c="11"/>月<text:s text:c="11"/>日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臺北市立中正國民中學</text:span><text:span text:style-name="T469"><text:s/></text:span><text:span text:style-name="T470">111</text:span><text:span text:style-name="T471">學年度代理教師甄選</text:span></text:p>
      <text:p text:style-name="P472">身心障礙應考人服務申請表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姓名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<text:s/>報考類科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性別<text:s/></text:p>
          </table:table-cell>
          <table:table-cell table:style-name="TableCell494" table:number-columns-spanned="2">
            <text:p text:style-name="P495">□男<text:s text:c="2"/>□女<text:s/></text:p>
          </table:table-cell>
          <table:covered-table-cell/>
          <table:table-cell table:style-name="TableCell496" table:number-columns-spanned="2">
            <text:p text:style-name="P497">身分證</text:p>
            <text:p text:style-name="P498">統一編號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身心障礙手冊(證明)字號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類別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<text:span text:style-name="T512">程度別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聯絡電話</text:p>
          </table:table-cell>
          <table:table-cell table:style-name="TableCell518" table:number-columns-spanned="2">
            <text:p text:style-name="P519">日( )</text:p>
            <text:p text:style-name="P520">夜( )</text:p>
            <text:p text:style-name="P521"><text:span text:style-name="T522">行動電話：</text:span><text:span text:style-name="T523"><text:s/></text:span></text:p>
          </table:table-cell>
          <table:covered-table-cell/>
          <table:table-cell table:style-name="TableCell524" table:number-columns-spanned="2">
            <text:p text:style-name="P525">通訊地址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8">
            <text:p text:style-name="P530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試場安排</text:p>
          </table:table-cell>
          <table:covered-table-cell/>
          <table:table-cell table:style-name="TableCell534" table:number-columns-spanned="6">
            <text:p text:style-name="P535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無障礙設施</text:p>
          </table:table-cell>
          <table:covered-table-cell/>
          <table:table-cell table:style-name="TableCell539" table:number-columns-spanned="6">
            <text:p text:style-name="P540">□廁所<text:s text:c="3"/>□通道<text:s text:c="3"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其他</text:p>
          </table:table-cell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身心障礙證明文件(手冊)</text:p>
            <text:p text:style-name="P549">正面影本浮貼處</text:p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身心障礙證明文件(手冊)</text:p>
            <text:p text:style-name="P552">背面影本浮貼處</text:p>
          </table:table-cell>
          <table:covered-table-cell/>
          <table:covered-table-cell/>
          <table:covered-table-cell/>
        </table:table-row>
      </table:table>
      <text:p text:style-name="P553"><text:span text:style-name="T554"><text:s text:c="4"/></text:span><text:span text:style-name="T555">應考人親自簽名：</text:span><text:span text:style-name="T556">　　　　　</text:span><text:span text:style-name="T557">（無法親自簽名者由其監護、代理人代簽並註明原因）</text:span><text:span text:style-name="T558"><text:line-break/></text:span><text:span text:style-name="T559"><text:s text:c="3"/></text:span></text:p>
      <text:p text:style-name="P560"><text:span text:style-name="T561"><text:s text:c="4"/>※</text:span><text:span text:style-name="T562">實際應考人服務方式仍須視個別情形</text:span><text:span text:style-name="T563">審核通過後提供。</text:span></text:p>
      <text:p text:style-name="P564"/>
      <text:p text:style-name="P565"/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8">
            <text:p text:style-name="P581"><text:span text:style-name="T582">臺北市立中正國民中學</text:span><text:span text:style-name="T583">111</text:span><text:span text:style-name="T584">學</text:span><text:span text:style-name="T585">年度代理教師甄選</text:span><text:span text:style-name="T586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姓<text:s text:c="2"/>名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出生日期</text:p>
          </table:table-cell>
          <table:covered-table-cell/>
          <table:table-cell table:style-name="TableCell594" table:number-columns-spanned="2">
            <text:p text:style-name="P595">　年　月　日</text:p>
          </table:table-cell>
          <table:covered-table-cell/>
          <table:table-cell table:style-name="TableCell596">
            <text:p text:style-name="P597">身分證統一編號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考試科目</text:p>
          </table: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申請複查項目</text:p>
          </table:table-cell>
          <table:table-cell table:style-name="TableCell608" table:number-columns-spanned="7">
            <text:p text:style-name="P609"><text:s/>□<text:s/>口試<text:s text:c="10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申請人簽章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申請日期</text:p>
          </table:table-cell>
          <table:covered-table-cell/>
          <table:table-cell table:style-name="TableCell617" table:number-columns-spanned="3">
            <text:p text:style-name="P618"><text:s text:c="7"/>年<text:s text:c="5"/>月<text:s text:c="5"/>日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>注意事項：</text:p>
            <text:p text:style-name="P622">一、申請複查成績，請憑身分證於規定複查成績之期限內，親自或委託以書面向本校人事室提出申請（不受理電話申請），逾時不予受理。</text:p>
            <text:p text:style-name="P62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  <text:p text:style-name="P625">------------------------請------------------勿------------------撕------------------開------------------------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6">
            <text:p text:style-name="P636"><text:span text:style-name="T637">臺北市立中正國民中學</text:span><text:span text:style-name="T638">111</text:span><text:span text:style-name="T639">學年度代理教師甄選</text:span><text:span text:style-name="T640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姓<text:s/>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出生日期</text:p>
          </table:table-cell>
          <table:table-cell table:style-name="TableCell648">
            <text:p text:style-name="P649"><text:span text:style-name="T650"><text:s text:c="2"/></text:span><text:span text:style-name="T651">年</text:span><text:span text:style-name="T652"><text:s/></text:span><text:span text:style-name="T653">　月　日</text:span></text:p>
          </table:table-cell>
          <table:table-cell table:style-name="TableCell654">
            <text:p text:style-name="P655">身分證統一編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考試科目</text:p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申請複查項目</text:p>
          </table:table-cell>
          <table:table-cell table:style-name="TableCell666" table:number-columns-spanned="5">
            <text:p text:style-name="P667"><text:s text:c="3"/>□<text:s/>口試<text:s text:c="7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※</text:span><text:span text:style-name="T672">複查結果</text:span></text:p>
          </table:table-cell>
          <table:table-cell table:style-name="TableCell673" table:number-columns-spanned="5">
            <text:p text:style-name="P674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>注意事項：</text:p>
            <text:p text:style-name="P678">一、申請複查成績，請憑身分證於規定複查成績之期限內，親自或委託以書面向本校人事室提出申請（不受理電話申請），逾時不予受理。</text:p>
            <text:p text:style-name="P67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3-02-01T06:19:00Z</meta:creation-date>
    <dc:date>2023-02-01T06:19:00Z</dc:date>
    <meta:print-date>2022-06-30T00:2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1" meta:row-count="19" meta:non-whitespace-character-count="2379"/>
  </office:meta>
</office:document-meta>
</file>