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3666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611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875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819in"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958in" style:use-optimal-row-height="false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805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944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888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833in" style:use-optimal-row-height="false" fo:keep-together="always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25in" fo:line-height="0.1111in" fo:margin-right="-0.1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margin-top="0.125in" fo:line-height="0.1666in" fo:margin-right="-0.1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31" style:family="table-column">
      <style:table-column-properties style:column-width="1.2916in" style:use-optimal-column-width="false"/>
    </style:style>
    <style:style style:name="TableColumn232" style:family="table-column">
      <style:table-column-properties style:column-width="0.8937in" style:use-optimal-column-width="false"/>
    </style:style>
    <style:style style:name="TableColumn233" style:family="table-column">
      <style:table-column-properties style:column-width="0.1965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0.6076in" style:use-optimal-column-width="false"/>
    </style:style>
    <style:style style:name="TableColumn238" style:family="table-column">
      <style:table-column-properties style:column-width="0.1798in" style:use-optimal-column-width="false"/>
    </style:style>
    <style:style style:name="TableColumn239" style:family="table-column">
      <style:table-column-properties style:column-width="1.7354in" style:use-optimal-column-width="false"/>
    </style:style>
    <style:style style:name="Table230" style:family="table">
      <style:table-properties style:width="7.6611in" fo:margin-left="0in" table:align="left"/>
    </style:style>
    <style:style style:name="TableRow240" style:family="table-row">
      <style:table-row-properties style:min-row-height="0.2847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2888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93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625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8298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fo:font-size="8pt" style:font-size-asian="8pt" style:font-size-complex="8pt"/>
    </style:style>
    <style:style style:name="P30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307" style:parent-style-name="純文字" style:family="paragraph">
      <style:paragraph-properties style:line-height-at-least="0.3611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8" style:family="table-column">
      <style:table-column-properties style:column-width="6.8909in"/>
    </style:style>
    <style:style style:name="Table317" style:family="table">
      <style:table-properties style:width="6.8909in" fo:margin-left="0.4131in" table:align="left"/>
    </style:style>
    <style:style style:name="TableRow319" style:family="table-row">
      <style:table-row-properties style:min-row-height="0.4027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2" style:family="table-row">
      <style:table-row-properties style:min-row-height="0.4027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5" style:family="table-row">
      <style:table-row-properties style:min-row-height="0.4027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8" style:family="table-row">
      <style:table-row-properties style:min-row-height="0.4027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1" style:family="table-row">
      <style:table-row-properties style:min-row-height="0.4027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4" style:family="table-row">
      <style:table-row-properties style:min-row-height="0.4027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7" style:family="table-row">
      <style:table-row-properties style:min-row-height="0.4027i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0" style:family="table-row">
      <style:table-row-properties style:min-row-height="0.4027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3" style:family="table-row">
      <style:table-row-properties style:min-row-height="0.4027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6" style:family="table-row">
      <style:table-row-properties style:min-row-height="0.4027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9" style:family="table-row">
      <style:table-row-properties style:min-row-height="0.4027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2" style:family="table-row">
      <style:table-row-properties style:min-row-height="0.4027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5" style:family="table-row">
      <style:table-row-properties style:min-row-height="0.4027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8" style:family="table-row">
      <style:table-row-properties style:min-row-height="0.4027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1" style:family="table-row">
      <style:table-row-properties style:min-row-height="0.4027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4" style:family="table-row">
      <style:table-row-properties style:min-row-height="0.4027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7" style:family="table-row">
      <style:table-row-properties style:min-row-height="0.4027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0" style:family="table-row">
      <style:table-row-properties style:min-row-height="0.4027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3" style:family="table-row">
      <style:table-row-properties style:min-row-height="0.4027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6" style:family="table-row">
      <style:table-row-properties style:min-row-height="0.4027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9" style:family="table-row">
      <style:table-row-properties style:min-row-height="0.4027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2" style:family="table-row">
      <style:table-row-properties style:min-row-height="0.4027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5" style:family="table-row">
      <style:table-row-properties style:min-row-height="0.4027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88" style:family="table-row">
      <style:table-row-properties style:min-row-height="0.4027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9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9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93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9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5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8" style:parent-style-name="純文字" style:list-style-name="LFO3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9" style:parent-style-name="純文字" style:family="paragraph">
      <style:paragraph-properties fo:line-height="0.2916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line-height="0.2916in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line-height="0.291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margin-bottom="0.125in" style:line-height-at-least="0in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4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5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6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2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36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7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8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margin-top="0.0347in" fo:line-height="0.4166in" fo:text-indent="0.25in"/>
    </style:style>
    <style:style style:name="T4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6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8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2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style:vertical-align="baseline" fo:margin-top="0.0347in" fo:line-height="0.25in"/>
      <style:text-properties style:font-name="標楷體" style:font-name-asian="標楷體" style:letter-kerning="true" fo:font-size="16pt" style:font-size-asian="16pt" style:font-size-complex="16pt" fo:hyphenate="false"/>
    </style:style>
    <style:style style:name="P486" style:parent-style-name="內文" style:family="paragraph">
      <style:paragraph-properties fo:text-align="center" style:vertical-align="baseline" fo:margin-top="0.0347in" fo:line-height="0.25in"/>
      <style:text-properties fo:hyphenate="false"/>
    </style:style>
    <style:style style:name="T4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8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8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91" style:parent-style-name="內文" style:family="paragraph">
      <style:paragraph-properties style:text-autospace="none" fo:text-align="center" style:vertical-align="baseline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493" style:family="table-column">
      <style:table-column-properties style:column-width="1.3784in" style:use-optimal-column-width="false"/>
    </style:style>
    <style:style style:name="TableColumn494" style:family="table-column">
      <style:table-column-properties style:column-width="0.0986in" style:use-optimal-column-width="false"/>
    </style:style>
    <style:style style:name="TableColumn495" style:family="table-column">
      <style:table-column-properties style:column-width="1.6729in" style:use-optimal-column-width="false"/>
    </style:style>
    <style:style style:name="TableColumn496" style:family="table-column">
      <style:table-column-properties style:column-width="0.2958in" style:use-optimal-column-width="false"/>
    </style:style>
    <style:style style:name="TableColumn497" style:family="table-column">
      <style:table-column-properties style:column-width="0.8854in" style:use-optimal-column-width="false"/>
    </style:style>
    <style:style style:name="TableColumn498" style:family="table-column">
      <style:table-column-properties style:column-width="1.0833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492" style:family="table">
      <style:table-properties style:width="6.8909in" fo:margin-left="0.4687in" table:align="left"/>
    </style:style>
    <style:style style:name="TableRow501" style:family="table-row">
      <style:table-row-properties style:min-row-height="0.4909in" style:use-optimal-row-height="false"/>
    </style:style>
    <style:style style:name="TableCell502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04" style:family="table-cell">
      <style:table-cell-properties fo:border-top="0.020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06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08" style:family="table-cell">
      <style:table-cell-properties fo:border-top="0.020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10" style:family="table-row">
      <style:table-row-properties style:min-row-height="0.3847in" style:use-optimal-row-height="false"/>
    </style:style>
    <style:style style:name="TableCell51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justify" style:vertical-align="baseline" fo:line-height="0.208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517" style:parent-style-name="內文" style:family="paragraph">
      <style:paragraph-properties style:text-autospace="none" fo:text-align="justify" style:vertical-align="baseline" fo:line-height="0.208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18" style:family="table-cell">
      <style:table-cell-properties fo:border-top="0.013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20" style:family="table-row">
      <style:table-row-properties style:min-row-height="0.6395in" style:use-optimal-row-height="false"/>
    </style:style>
    <style:style style:name="TableCell52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style:vertical-align="baseline" fo:line-height="0.2222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3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2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27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Cell52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vertical-align="baseline"/>
      <style:text-properties fo:hyphenate="false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2" style:family="table-cell">
      <style:table-cell-properties fo:border-top="0.013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34" style:family="table-row">
      <style:table-row-properties style:min-row-height="0.875in" style:use-optimal-row-height="false"/>
    </style:style>
    <style:style style:name="TableCell535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37" style:family="table-cell">
      <style:table-cell-properties fo:border-top="0.013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P539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P540" style:parent-style-name="內文" style:family="paragraph">
      <style:paragraph-properties style:text-autospace="none" style:vertical-align="baseline"/>
      <style:text-properties fo:hyphenate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3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45" style:family="table-cell">
      <style:table-cell-properties fo:border-top="0.013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vertical-align="baseline"/>
      <style:text-properties style:font-name="標楷體" style:font-name-asian="標楷體" style:letter-kerning="false" style:font-size-complex="12pt" fo:hyphenate="false"/>
    </style:style>
    <style:style style:name="TableRow547" style:family="table-row">
      <style:table-row-properties style:min-row-height="0.468in" style:use-optimal-row-height="false"/>
    </style:style>
    <style:style style:name="TableCell54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53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vertical-align="baseli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55" style:family="table-row">
      <style:table-row-properties style:min-row-height="0.4791in" style:use-optimal-row-height="false"/>
    </style:style>
    <style:style style:name="TableCell55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58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vertical-align="baseli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60" style:family="table-row">
      <style:table-row-properties style:min-row-height="0.584in" style:use-optimal-row-height="false"/>
    </style:style>
    <style:style style:name="TableCell56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563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Row565" style:family="table-row">
      <style:table-row-properties style:min-row-height="2.018in" style:use-optimal-row-height="false"/>
    </style:style>
    <style:style style:name="TableCell566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6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569" style:family="table-cell">
      <style:table-cell-properties fo:border-top="0.013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572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fo:hyphenate="false"/>
    </style:style>
    <style:style style:name="T57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5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letter-kerning="true" style:font-size-complex="12pt"/>
    </style:style>
    <style:style style:name="T577" style:parent-style-name="預設段落字型" style:family="text">
      <style:text-properties style:font-name="標楷體" style:font-name-asian="標楷體" style:letter-kerning="true" style:font-size-complex="12pt"/>
    </style:style>
    <style:style style:name="T578" style:parent-style-name="預設段落字型" style:family="text">
      <style:text-properties style:font-name="標楷體" style:font-name-asian="標楷體" style:letter-kerning="true"/>
    </style:style>
    <style:style style:name="P57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fo:hyphenate="false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83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4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6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P587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589" style:family="table-column">
      <style:table-column-properties style:column-width="1.0833in"/>
    </style:style>
    <style:style style:name="TableColumn590" style:family="table-column">
      <style:table-column-properties style:column-width="1.4763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0.197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2951in"/>
    </style:style>
    <style:style style:name="TableColumn595" style:family="table-column">
      <style:table-column-properties style:column-width="1.2798in"/>
    </style:style>
    <style:style style:name="TableColumn596" style:family="table-column">
      <style:table-column-properties style:column-width="1.3777in"/>
    </style:style>
    <style:style style:name="Table588" style:family="table">
      <style:table-properties style:width="7.1861in" fo:margin-left="0.4131in" table:align="left"/>
    </style:style>
    <style:style style:name="TableRow597" style:family="table-row">
      <style:table-row-properties style:row-height="0.5909in"/>
    </style:style>
    <style:style style:name="TableCell5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833in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6" style:family="table-row">
      <style:table-row-properties style:row-height="0.5513in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041in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19" style:family="table-row">
      <style:table-row-properties style:row-height="0.6368in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24" style:family="table-row">
      <style:table-row-properties style:row-height="0.5513in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29" style:family="table-row">
      <style:table-row-properties style:row-height="0.9361in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/>
      <style:text-properties style:font-name-asian="標楷體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38" style:family="table-row">
      <style:table-row-properties style:row-height="1.1027in" fo:keep-together="always"/>
    </style:style>
    <style:style style:name="TableCell63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41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42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43" style:parent-style-name="內文" style:family="paragraph">
      <style:text-properties style:font-name-asian="標楷體" fo:font-size="11pt" style:font-size-asian="11pt" style:font-size-complex="11pt"/>
    </style:style>
    <style:style style:name="P644" style:parent-style-name="內文" style:family="paragraph">
      <style:paragraph-properties fo:text-align="center"/>
      <style:text-properties style:font-name-asian="標楷體" style:font-size-complex="11pt"/>
    </style:style>
    <style:style style:name="P645" style:parent-style-name="內文" style:family="paragraph">
      <style:text-properties style:font-name-asian="標楷體" fo:font-size="11pt" style:font-size-asian="11pt" style:font-size-complex="11pt"/>
    </style:style>
    <style:style style:name="TableColumn647" style:family="table-column">
      <style:table-column-properties style:column-width="1.0833in"/>
    </style:style>
    <style:style style:name="TableColumn648" style:family="table-column">
      <style:table-column-properties style:column-width="1.4763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1.1812in"/>
    </style:style>
    <style:style style:name="TableColumn651" style:family="table-column">
      <style:table-column-properties style:column-width="1.2798in"/>
    </style:style>
    <style:style style:name="TableColumn652" style:family="table-column">
      <style:table-column-properties style:column-width="1.3777in"/>
    </style:style>
    <style:style style:name="Table646" style:family="table">
      <style:table-properties style:width="7.1861in" fo:margin-left="0.4131in" table:align="left"/>
    </style:style>
    <style:style style:name="TableRow653" style:family="table-row">
      <style:table-row-properties style:row-height="0.5909in" fo:keep-together="always"/>
    </style:style>
    <style:style style:name="TableCell6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833in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62" style:family="table-row">
      <style:table-row-properties style:row-height="0.5513in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top="0.125in" fo:line-height="125%"/>
    </style:style>
    <style:style style:name="T671" style:parent-style-name="預設段落字型" style:family="text">
      <style:text-properties style:font-name-asian="標楷體" fo:letter-spacing="-0.0041in" style:font-size-complex="12pt"/>
    </style:style>
    <style:style style:name="T672" style:parent-style-name="預設段落字型" style:family="text">
      <style:text-properties style:font-name-asian="標楷體" fo:letter-spacing="-0.0041in" style:font-size-complex="12pt"/>
    </style:style>
    <style:style style:name="T673" style:parent-style-name="預設段落字型" style:family="text">
      <style:text-properties style:font-name-asian="標楷體" fo:letter-spacing="-0.0041in" style:font-size-complex="12pt"/>
    </style:style>
    <style:style style:name="T674" style:parent-style-name="預設段落字型" style:family="text">
      <style:text-properties style:font-name-asian="標楷體" fo:letter-spacing="-0.0041in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79" style:family="table-row">
      <style:table-row-properties style:row-height="0.7312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start" fo:margin-top="0.125in" fo:line-height="125%"/>
      <style:text-properties style:font-name-asian="標楷體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84" style:family="table-row">
      <style:table-row-properties style:row-height="0.7909in"/>
    </style:style>
    <style:style style:name="TableCell685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fo:margin-top="0.125in" fo:line-height="125%"/>
      <style:text-properties style:font-name-asian="標楷體" fo:letter-spacing="-0.0138in" style:font-size-complex="11pt"/>
    </style:style>
    <style:style style:name="TableCell687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89" style:family="table-row">
      <style:table-row-properties style:row-height="0.9062in"/>
    </style:style>
    <style:style style:name="TableCell69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start" fo:margin-top="0.125in" fo:line-height="125%"/>
    </style:style>
    <style:style style:name="T692" style:parent-style-name="預設段落字型" style:family="text">
      <style:text-properties style:font-name="標楷體" style:font-name-asian="標楷體" style:font-size-complex="11pt"/>
    </style:style>
    <style:style style:name="T693" style:parent-style-name="預設段落字型" style:family="text">
      <style:text-properties style:font-name-asian="標楷體" style:font-size-complex="11pt"/>
    </style:style>
    <style:style style:name="TableCell6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96" style:family="table-row">
      <style:table-row-properties style:row-height="1.4583in" fo:keep-together="always"/>
    </style:style>
    <style:style style:name="TableCell69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99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700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701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 fo:hyphenate="false"/>
    </style:style>
  </office:automatic-styles>
  <office:body>
    <office:text text:use-soft-page-breaks="true">
      <text:p text:style-name="P1">臺北市立中正國民中學111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9"/></text:span><text:span text:style-name="T6"><text:s text:c="2"/>科</text:span><text:span text:style-name="T7"><text:s text:c="2"/>報名編</text:span><text:span text:style-name="T8">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/><text:s/><text:s/>月<text:s/><text:s text:c="2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<text:s text:c="13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<text:s text:c="3"/><text:s text:c="4"/><text:s/><text:s text:c="4"/><text:s/><text:s/>科<text:s/><text:s/><text:s/>證書字號:<text:s text:c="2"/><text:s/>年<text:s/><text:s text:c="2"/>月<text:s/><text:s text:c="2"/>日教中登(檢)字第<text:s/><text:s text:c="9"/><text:s text:c="5"/><text:s text:c="2"/>號</text:p>
            <text:p text:style-name="P74">且有其他科教師證書 <text:s/>科別:<text:s text:c="3"/><text:s text:c="9"/><text:s text:c="2"/>科</text:p>
            <text:p text:style-name="P75"><text:span text:style-name="T76">□</text:span><text:span text:style-name="T77">尚未取得教師證</text:span><text:span text:style-name="T78">，</text:span><text:span text:style-name="T79">已</text:span><text:span text:style-name="T80">修畢</text:span><text:span text:style-name="T81">師資職前教育課程</text:span><text:span text:style-name="T82">。</text:span></text:p>
            <text:p text:style-name="內文"><text:span text:style-name="T83">□</text:span><text:span text:style-name="T84">尚未取得教師證</text:span><text:span text:style-name="T85">，且</text:span><text:span text:style-name="T86">未修</text:span><text:span text:style-name="T87">師資職前教育課程</text:span><text:span text:style-name="T88">，</text:span><text:span text:style-name="T89">大學</text:span><text:span text:style-name="T90">或碩士</text:span><text:span text:style-name="T9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學歷</text:p>
          </table:table-cell>
          <table:table-cell table:style-name="TableCell95" table:number-columns-spanned="8">
            <text:p text:style-name="P96"><text:s text:c="10"/>大學<text:s text:c="13"/>學院<text:s text:c="11"/><text:s text:c="14"/><text:s text:c="2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<text:s text:c="10"/>大學<text:s text:c="13"/>學院<text:s text:c="12"/><text:s text:c="10"/><text:s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9">
            <text:p text:style-name="P103">經歷</text:p>
          </table:table-cell>
          <table:table-cell table:style-name="TableCell104">
            <text:p text:style-name="P105">序號</text:p>
          </table:table-cell>
          <table:table-cell table:style-name="TableCell106" table:number-columns-spanned="2">
            <text:p text:style-name="P107">服務之單位</text:p>
          </table:table-cell>
          <table:covered-table-cell/>
          <table:table-cell table:style-name="TableCell108">
            <text:p text:style-name="P109">職稱</text:p>
          </table:table-cell>
          <table:table-cell table:style-name="TableCell110" table:number-columns-spanned="3">
            <text:p text:style-name="P111">起訖日期</text:p>
          </table:table-cell>
          <table:covered-table-cell/>
          <table:covered-table-cell/>
          <table:table-cell table:style-name="TableCell112">
            <text:p text:style-name="P113"><text:span text:style-name="T114">備註</text:span><text:span text:style-name="T115">(任教科目</text:span><text:span text:style-name="T116">、</text:span><text:span text:style-name="T117">是否兼導師、行政</text:span><text:span text:style-name="T118">)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師資培育機構(修習教育學分之學校):</text:span></text:p>
      <text:p text:style-name="P217">以上報名所送資料(不含電話)將提供教育部研訂師資培育政策之用是否同意 <text:s text:c="2"/>□同意 <text:s text:c="2"/>□不同意</text:p>
      <text:p text:style-name="P218"><text:span text:style-name="T219">填表人：</text:span><text:span text:style-name="T220">　　　　　　　　　　</text:span><text:span text:style-name="T221">(</text:span><text:span text:style-name="T222">簽名或蓋章</text:span><text:span text:style-name="T223">) <text:s text:c="6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/text:p>
      <text:p text:style-name="P229">基本資料審核【學校審核註記欄】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國民身分證</text:p>
          </table:table-cell>
          <table:covered-table-cell/>
          <table:table-cell table:style-name="TableCell243" table:number-columns-spanned="3">
            <text:p text:style-name="P244">﹝　﹞有﹝　﹞無</text:p>
          </table:table-cell>
          <table:covered-table-cell/>
          <table:covered-table-cell/>
          <table:table-cell table:style-name="TableCell245" table:number-columns-spanned="2">
            <text:p text:style-name="P246">經歷證明</text:p>
          </table:table-cell>
          <table:covered-table-cell/>
          <table:table-cell table:style-name="TableCell247" table:number-columns-spanned="2">
            <text:p text:style-name="P248">﹝　﹞有　﹝　﹞無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畢業證書</text:p>
          </table:table-cell>
          <table:covered-table-cell/>
          <table:table-cell table:style-name="TableCell252" table:number-columns-spanned="3">
            <text:p text:style-name="P253">﹝　﹞有﹝　﹞無</text:p>
          </table:table-cell>
          <table:covered-table-cell/>
          <table:covered-table-cell/>
          <table:table-cell table:style-name="TableCell254" table:number-columns-spanned="2">
            <text:p text:style-name="P255">切結書</text:p>
          </table:table-cell>
          <table:covered-table-cell/>
          <table:table-cell table:style-name="TableCell256" table:number-columns-spanned="2">
            <text:p text:style-name="P257">﹝　﹞有　﹝　﹞無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教師證書</text:p>
          </table:table-cell>
          <table:covered-table-cell/>
          <table:table-cell table:style-name="TableCell261" table:number-columns-spanned="3">
            <text:p text:style-name="P262">﹝　﹞有﹝　﹞無</text:p>
          </table:table-cell>
          <table:covered-table-cell/>
          <table:covered-table-cell/>
          <table:table-cell table:style-name="TableCell263" table:number-columns-spanned="2">
            <text:p text:style-name="P264">委託書</text:p>
          </table:table-cell>
          <table:covered-table-cell/>
          <table:table-cell table:style-name="TableCell265" table:number-columns-spanned="2">
            <text:p text:style-name="P266">﹝　﹞有　﹝　﹞無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修畢師資職前教育課程</text:p>
          </table:table-cell>
          <table:covered-table-cell/>
          <table:table-cell table:style-name="TableCell270" table:number-columns-spanned="3">
            <text:p text:style-name="P271">﹝　﹞有﹝　﹞無</text:p>
          </table:table-cell>
          <table:covered-table-cell/>
          <table:covered-table-cell/>
          <table:table-cell table:style-name="TableCell272" table:number-columns-spanned="2">
            <text:p text:style-name="P273">回郵信封</text:p>
          </table:table-cell>
          <table:covered-table-cell/>
          <table:table-cell table:style-name="TableCell274" table:number-columns-spanned="2">
            <text:p text:style-name="P275">﹝　﹞有　﹝　﹞無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自傳</text:p>
          </table:table-cell>
          <table:covered-table-cell/>
          <table:table-cell table:style-name="TableCell279" table:number-columns-spanned="3">
            <text:p text:style-name="P280">﹝　﹞有﹝　﹞無</text:p>
          </table:table-cell>
          <table:covered-table-cell/>
          <table:covered-table-cell/>
          <table:table-cell table:style-name="TableCell281" table:number-columns-spanned="2">
            <text:p text:style-name="P282">其他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資格審核結果</text:span></text:p>
          </table:table-cell>
          <table:table-cell table:style-name="TableCell289" table:number-columns-spanned="2">
            <text:p text:style-name="P290"><text:span text:style-name="T291">□</text:span><text:span text:style-name="T292">合格</text:span></text:p>
            <text:p text:style-name="P293"><text:span text:style-name="T294">□</text:span><text:span text:style-name="T295">不合格</text:span></text:p>
          </table:table-cell>
          <table:covered-table-cell/>
          <table:table-cell table:style-name="TableCell296">
            <text:p text:style-name="P297">資格審查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報名費</text:p>
            <text:p text:style-name="P302">繳交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  <text:soft-page-break/>
      <text:p text:style-name="P306">臺北市立中正國民中學代理教師甄選自傳</text:p>
      <text:p text:style-name="P307"><text:span text:style-name="T308"><text:s text:c="5"/>科</text:span><text:span text:style-name="T309">別</text:span><text:span text:style-name="T310">：</text:span><text:span text:style-name="T311"><text:s text:c="9"/>科</text:span><text:span text:style-name="T312"><text:s text:c="6"/></text:span><text:span text:style-name="T313"><text:s/></text:span><text:span text:style-name="T314">姓名：</text:span><text:span text:style-name="T315"><text:s text:c="12"/></text:span><text:span text:style-name="T316"><text:s text:c="4"/>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一．簡要自述：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二．教學理念：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三．曾任學科或導師職務情形：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四、教師專長、優良事蹟：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五．選擇本校原因：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切<text:s text:c="2"/>結<text:s text:c="2"/>書</text:p>
      <text:p text:style-name="P394"/>
      <text:p text:style-name="P395"><text:s text:c="4"/><text:s text:c="4"/>立切結書人<text:s text:c="11"/>報考貴校所辦理之111學年度代理教師<text:s text:c="4"/><text:s text:c="2"/>甄選，有下列情事之一，除無異議放棄錄取資格外，如有刑責願負相</text:p>
      <text:p text:style-name="P396"><text:s text:c="4"/>關法律責任暨放棄先訴抗辯權。</text:p>
      <text:p text:style-name="P397"><text:s text:c="4"/></text:p>
      <text:list text:style-name="LFO3" text:continue-numbering="true">
        <text:list-item>
          <text:p text:style-name="P398">有高級中等以下學校兼任代課及代理教師聘任辦法第6、7、9條各款或教育人員任用條例第31條、第33條情事之一者。</text:p>
        </text:list-item>
      </text:list>
      <text:p text:style-name="P399"><text:span text:style-name="T400"><text:s text:c="4"/>二、</text:span><text:span text:style-name="T401">無法於規定時間內繳交有關證件。</text:span></text:p>
      <text:p text:style-name="P402"><text:span text:style-name="T403"><text:s text:c="4"/></text:span><text:span text:style-name="T404">三</text:span><text:span text:style-name="T405">、</text:span><text:span text:style-name="T406">偽造</text:span><text:span text:style-name="T407">、</text:span><text:span text:style-name="T408">變造證件或</text:span><text:span text:style-name="T409">資料有不實等情事。</text:span></text:p>
      <text:p text:style-name="P410"><text:s text:c="4"/>四、有其他違反本校教師甄選辦法之情事。</text:p>
      <text:p text:style-name="P411"><text:s text:c="4"/><text:s text:c="2"/><text:s text:c="2"/>此<text:s text:c="3"/>致</text:p>
      <text:p text:style-name="P412"><text:s text:c="4"/></text:p>
      <text:p text:style-name="P413"><text:s text:c="4"/>臺北市立中正國民中學</text:p>
      <text:p text:style-name="P414"/>
      <text:p text:style-name="P415"><text:span text:style-name="T416"><text:s text:c="20"/></text:span><text:span text:style-name="T417"><text:s text:c="10"/></text:span><text:span text:style-name="T418">立切結書人：　　</text:span><text:span text:style-name="T419"><text:s text:c="3"/></text:span><text:span text:style-name="T420">　　　　</text:span><text:span text:style-name="T421">(</text:span><text:span text:style-name="T422">簽名</text:span><text:span text:style-name="T423">)</text:span></text:p>
      <text:p text:style-name="P424"><text:s text:c="20"/><text:s text:c="10"/>身分證字號：</text:p>
      <text:p text:style-name="P425"><text:s text:c="20"/><text:s text:c="10"/>通<text:s text:c="2"/>訊<text:s text:c="2"/>處：</text:p>
      <text:p text:style-name="P426"><text:s text:c="20"/><text:s text:c="10"/>電<text:s text:c="6"/>話：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 text:c="5"/></text:p>
      <text:p text:style-name="P437"/>
      <text:p text:style-name="P438"><text:s text:c="5"/>中<text:s text:c="5"/>華<text:s text:c="5"/>民<text:s text:c="5"/>國<text:s text:c="11"/>年<text:s text:c="9"/>月<text:s text:c="9"/>日</text:p>
      <text:p text:style-name="P439"/>
      <text:p text:style-name="P440"/>
      <text:p text:style-name="P441"/>
      <text:soft-page-break/>
      <text:p text:style-name="P442"><text:span text:style-name="T443">臺北市立中正國民中學</text:span><text:span text:style-name="T444">1</text:span><text:span text:style-name="T445">11</text:span><text:span text:style-name="T446">學</text:span><text:span text:style-name="T447">年度代理教師甄選</text:span><text:span text:style-name="T448">委託書</text:span></text:p>
      <text:p text:style-name="P449"><text:span text:style-name="T450"><text:s text:c="4"/></text:span><text:span text:style-name="T451"><text:s text:c="2"/></text:span><text:span text:style-name="T452"><text:s text:c="2"/></text:span><text:span text:style-name="T453">本人</text:span><text:span text:style-name="T454"><text:s/></text:span><text:span text:style-name="T455"><text:s text:c="15"/></text:span><text:span text:style-name="T456">因故無法親自報名，今委託</text:span><text:span text:style-name="T457"><text:s text:c="11"/></text:span></text:p>
      <text:p text:style-name="P458"><text:s text:c="2"/>先生（女士）代理報名。<text:tab/></text:p>
      <text:p text:style-name="P459"><text:s text:c="2"/>此致</text:p>
      <text:p text:style-name="P460"><text:span text:style-name="T461"><text:s text:c="2"/></text:span><text:span text:style-name="T462">臺北市立中</text:span><text:span text:style-name="T463">正</text:span><text:span text:style-name="T464">國民中學</text:span></text:p>
      <text:p text:style-name="P465"/>
      <text:p text:style-name="P466"><text:s text:c="2"/>委託人：<text:s text:c="16"/>（簽名）</text:p>
      <text:p text:style-name="P467"><text:s text:c="2"/>身分證字號：</text:p>
      <text:p text:style-name="P468"><text:s text:c="2"/>住址：</text:p>
      <text:p text:style-name="P469"><text:s text:c="2"/>電話：</text:p>
      <text:p text:style-name="P470"/>
      <text:p text:style-name="P471"><text:s text:c="2"/>受委託人：<text:s text:c="16"/>（簽名）</text:p>
      <text:p text:style-name="P472"><text:s text:c="2"/>身分證字號：</text:p>
      <text:p text:style-name="P473"><text:s text:c="2"/>住址：</text:p>
      <text:p text:style-name="P474"><text:s text:c="2"/>電話：</text:p>
      <text:p text:style-name="P475"/>
      <text:p text:style-name="P476"/>
      <text:p text:style-name="P477"/>
      <text:p text:style-name="P478"/>
      <text:p text:style-name="P479"><text:s text:c="3"/>中<text:s/><text:s/>華<text:s/><text:s/>民<text:s/><text:s/>國<text:s text:c="3"/><text:s text:c="5"/><text:s text:c="5"/>年<text:s/><text:s text:c="8"/><text:s text:c="2"/>月<text:s text:c="2"/><text:s/><text:s text:c="6"/><text:s text:c="2"/>日</text:p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<text:span text:style-name="T487">臺北市立中正國民中學<text:s/></text:span><text:span text:style-name="T488">1</text:span><text:span text:style-name="T489">11</text:span><text:span text:style-name="T490">學年度代理教師甄選</text:span></text:p>
      <text:p text:style-name="P491">身心障礙應考人服務申請表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/>報考類科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性別<text:s/></text:p>
          </table:table-cell>
          <table:table-cell table:style-name="TableCell513" table:number-columns-spanned="2">
            <text:p text:style-name="P514">□男<text:s text:c="2"/>□女<text:s/></text:p>
          </table:table-cell>
          <table:covered-table-cell/>
          <table:table-cell table:style-name="TableCell515" table:number-columns-spanned="2">
            <text:p text:style-name="P516">身分證</text:p>
            <text:p text:style-name="P517">統一編號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身心障礙手冊(證明)字號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類別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<text:span text:style-name="T531">程度別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聯絡電話</text:p>
          </table:table-cell>
          <table:table-cell table:style-name="TableCell537" table:number-columns-spanned="2">
            <text:p text:style-name="P538">日( )</text:p>
            <text:p text:style-name="P539">夜( )</text:p>
            <text:p text:style-name="P540"><text:span text:style-name="T541">行動電話：</text:span><text:span text:style-name="T542"><text:s/></text:span></text:p>
          </table:table-cell>
          <table:covered-table-cell/>
          <table:table-cell table:style-name="TableCell543" table:number-columns-spanned="2">
            <text:p text:style-name="P544">通訊地址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試場安排</text:p>
          </table:table-cell>
          <table:covered-table-cell/>
          <table:table-cell table:style-name="TableCell553" table:number-columns-spanned="6">
            <text:p text:style-name="P554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無障礙設施</text:p>
          </table:table-cell>
          <table:covered-table-cell/>
          <table:table-cell table:style-name="TableCell558" table:number-columns-spanned="6">
            <text:p text:style-name="P559">□廁所<text:s text:c="3"/>□通道<text:s/><text:s/><text:s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其他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身心障礙證明文件(手冊)</text:p>
            <text:p text:style-name="P568">正面影本浮貼處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身心障礙證明文件(手冊)</text:p>
            <text:p text:style-name="P571">背面影本浮貼處</text:p>
          </table:table-cell>
          <table:covered-table-cell/>
          <table:covered-table-cell/>
          <table:covered-table-cell/>
        </table:table-row>
      </table:table>
      <text:p text:style-name="P572"><text:span text:style-name="T573"><text:s text:c="4"/></text:span><text:span text:style-name="T574">應考人親自簽名：</text:span><text:span text:style-name="T575">　　　　　</text:span><text:span text:style-name="T576">（無法親自簽名者由其監護、代理人代簽並註明原因）</text:span><text:span text:style-name="T577"><text:line-break/></text:span><text:span text:style-name="T578"><text:s text:c="3"/></text:span></text:p>
      <text:p text:style-name="P579"><text:span text:style-name="T580"><text:s text:c="4"/></text:span><text:span text:style-name="T581">※實際應考人服務方式仍須視個別情形</text:span><text:span text:style-name="T582">審核通過後提供。</text:span></text:p>
      <text:p text:style-name="P583"/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soft-page-break/>
            <text:p text:style-name="P599"><text:span text:style-name="T600">臺北市立中正國民中學</text:span><text:span text:style-name="T601">1</text:span><text:span text:style-name="T602">11</text:span><text:span text:style-name="T603">學</text:span><text:span text:style-name="T604">年度代理教師甄選</text:span><text:span text:style-name="T605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姓<text:s text:c="2"/>名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出生日期</text:p>
          </table:table-cell>
          <table:covered-table-cell/>
          <table:table-cell table:style-name="TableCell613" table:number-columns-spanned="2">
            <text:p text:style-name="P614">　年　月　日</text:p>
          </table:table-cell>
          <table:covered-table-cell/>
          <table:table-cell table:style-name="TableCell615">
            <text:p text:style-name="P616">身分證統一編號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考試科目</text:p>
          </table:table-cell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申請複查項目</text:p>
          </table:table-cell>
          <table:table-cell table:style-name="TableCell627" table:number-columns-spanned="7">
            <text:p text:style-name="P628"><text:s/>□ 口試<text:s/><text:s text:c="7"/><text:s text:c="2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申請人簽章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申請日期</text:p>
          </table:table-cell>
          <table:covered-table-cell/>
          <table:table-cell table:style-name="TableCell636" table:number-columns-spanned="3">
            <text:p text:style-name="P637"><text:s text:c="7"/>年<text:s text:c="5"/>月<text:s text:c="5"/>日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注意事項：</text:p>
            <text:p text:style-name="P641">一、申請複查成績，請憑身分證於規定複查成績之期限內，親自或委託以書面向本校人事室提出申請（不受理電話申請），逾時不予受理。</text:p>
            <text:p text:style-name="P64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>------------------------請------------------勿------------------撕------------------開------------------------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6">
            <text:p text:style-name="P655"><text:span text:style-name="T656">臺北市立中正國民中學</text:span><text:span text:style-name="T657">1</text:span><text:span text:style-name="T658">11</text:span><text:span text:style-name="T659">學</text:span><text:span text:style-name="T660">年度代理教師甄選</text:span><text:span text:style-name="T661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姓<text:s/>名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出生日期</text:p>
          </table:table-cell>
          <table:table-cell table:style-name="TableCell669">
            <text:p text:style-name="P670"><text:span text:style-name="T671"><text:s text:c="2"/></text:span><text:span text:style-name="T672">年</text:span><text:span text:style-name="T673"><text:s/></text:span><text:span text:style-name="T674">　月　日</text:span></text:p>
          </table:table-cell>
          <table:table-cell table:style-name="TableCell675">
            <text:p text:style-name="P676">身分證統一編號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考試科目</text:p>
          </table:table-cell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申請複查項目</text:p>
          </table:table-cell>
          <table:table-cell table:style-name="TableCell687" table:number-columns-spanned="5">
            <text:p text:style-name="P688"><text:s text:c="3"/>□ 口試<text:s/><text:s text:c="4"/><text:s text:c="2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※</text:span><text:span text:style-name="T693">複查結果</text:span></text:p>
          </table:table-cell>
          <table:table-cell table:style-name="TableCell694" table:number-columns-spanned="5">
            <text:p text:style-name="P695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注意事項：</text:p>
            <text:p text:style-name="P699">一、申請複查成績，請憑身分證於規定複查成績之期限內，親自或委託以書面向本校人事室提出申請（不受理電話申請），逾時不予受理。</text:p>
            <text:p text:style-name="P70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16in" text:min-label-width="0.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大安區建安國民小學八十九學年度合格教師甄選報名表</dc:title>
    <meta:initial-creator>人事室</meta:initial-creator>
    <dc:creator>Administrator</dc:creator>
    <meta:creation-date>2022-07-03T08:02:00Z</meta:creation-date>
    <dc:date>2022-07-03T08:02:00Z</dc:date>
    <meta:print-date>2022-06-30T00:2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7" meta:character-count="2794" meta:row-count="19" meta:non-whitespace-character-count="2382"/>
  </office:meta>
</office:document-meta>
</file>