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0.8069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854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4409in" style:use-optimal-column-width="false"/>
    </style:style>
    <style:style style:name="Table21" style:family="table">
      <style:table-properties style:width="7.6625in" fo:margin-left="0in" table:align="left"/>
    </style:style>
    <style:style style:name="TableRow31" style:family="table-row">
      <style:table-row-properties style:min-row-height="0.5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81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89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9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95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285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486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159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5118in" style:use-optimal-row-height="false" fo:keep-together="always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715in" style:use-optimal-row-height="false" fo:keep-together="always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562in" style:use-optimal-row-height="false" fo:keep-together="always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527in" style:use-optimal-row-height="false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459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388in" style:use-optimal-row-height="false" fo:keep-together="always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937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top="0.125in" fo:line-height="0.1666in" fo:margin-right="-0.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margin-top="0.125in" fo:line-height="0.1666in" fo:margin-right="-0.1in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中正國民中學</text:span><text:span text:style-name="T3">1</text:span><text:span text:style-name="T4">1</text:span><text:span text:style-name="T5">2</text:span><text:span text:style-name="T6">學年度</text:span><text:span text:style-name="T7">兼任</text:span><text:span text:style-name="T8">教師</text:span><text:span text:style-name="T9">甄選報名表</text:span></text:p>
      <text:p text:style-name="內文"><text:span text:style-name="T10">個人基本資料</text:span><text:span text:style-name="T11"><text:s text:c="8"/></text:span><text:span text:style-name="T12"><text:s text:c="9"/></text:span><text:span text:style-name="T13">科別：</text:span><text:span text:style-name="T14"><text:s text:c="9"/></text:span><text:span text:style-name="T15"><text:s text:c="2"/>科</text:span><text:span text:style-name="T16"><text:s text:c="2"/>報名編</text:span><text:span text:style-name="T17">號</text:span><text:span text:style-name="T18">:</text:span><text:span text:style-name="T19"><text:s text:c="11"/></text:span><text:span text:style-name="T20">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>
            <text:p text:style-name="P39"><text:s text:c="2"/>年<text:s/><text:s/><text:s/>月<text:s/><text:s text:c="2"/>日</text:p>
          </table:table-cell>
          <table:table-cell table:style-name="TableCell40" table:number-columns-spanned="2" table:number-rows-spanned="5">
            <text:p text:style-name="P41"><text:s text:c="3"/></text:p>
            <text:p text:style-name="P42"/>
            <text:p text:style-name="P43"><text:s text:c="2"/></text:p>
            <text:p text:style-name="P44"/>
            <text:p text:style-name="P45">請貼上近三個月內</text:p>
            <text:p text:style-name="P46"><text:s text:c="2"/>二吋彩色照片</text:p>
          </table:table-cell>
          <table:covered-table-cell/>
        </table:table-row>
        <table:table-row table:style-name="TableRow47">
          <table:table-cell table:style-name="TableCell48">
            <text:p text:style-name="P49">性<text:s/>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地址</text:p>
          </table:table-cell>
          <table:table-cell table:style-name="TableCell60" table:number-columns-spanned="6">
            <text:p text:style-name="P6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6">
            <text:p text:style-name="P67">(宅)<text:s text:c="13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Email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教師登記情形</text:p>
          </table:table-cell>
          <table:table-cell table:style-name="TableCell78" table:number-columns-spanned="8">
            <text:p text:style-name="P79"><text:span text:style-name="T80">□</text:span><text:span text:style-name="T81">具教師證書</text:span></text:p>
            <text:p text:style-name="P82">科別:<text:s text:c="3"/><text:s text:c="4"/><text:s/><text:s text:c="4"/><text:s/><text:s/>科<text:s/><text:s/><text:s/>證書字號:<text:s text:c="2"/><text:s/>年<text:s/><text:s text:c="2"/>月<text:s/><text:s text:c="2"/>日教中登(檢)字第<text:s/><text:s text:c="9"/><text:s text:c="5"/><text:s text:c="2"/>號</text:p>
            <text:p text:style-name="P83">且有其他科教師證書 <text:s/>科別:<text:s text:c="3"/><text:s text:c="9"/><text:s text:c="2"/>科</text:p>
            <text:p text:style-name="P84"/>
            <text:p text:style-name="P85"><text:span text:style-name="T86">□</text:span><text:span text:style-name="T87">尚未取得教師證</text:span><text:span text:style-name="T88">，</text:span><text:span text:style-name="T89">已</text:span><text:span text:style-name="T90">修畢</text:span><text:span text:style-name="T91">師資職前教育課程</text:span><text:span text:style-name="T92">。</text:span></text:p>
            <text:p text:style-name="P93"/>
            <text:p text:style-name="內文"><text:span text:style-name="T94">□</text:span><text:span text:style-name="T95">尚未取得教師證</text:span><text:span text:style-name="T96">，且</text:span><text:span text:style-name="T97">未修</text:span><text:span text:style-name="T98">師資職前教育課程</text:span><text:span text:style-name="T99">，</text:span><text:span text:style-name="T100">大學</text:span><text:span text:style-name="T101">或碩士</text:span><text:span text:style-name="T102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學歷</text:p>
          </table:table-cell>
          <table:table-cell table:style-name="TableCell106" table:number-columns-spanned="8">
            <text:p text:style-name="P107"><text:s text:c="10"/>大學<text:s text:c="13"/>學院<text:s text:c="11"/><text:s text:c="14"/><text:s text:c="2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8">
            <text:p text:style-name="P111"><text:s text:c="10"/>大學<text:s text:c="13"/>學院<text:s text:c="12"/><text:s text:c="10"/><text:s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9">
            <text:p text:style-name="P114">經歷</text:p>
          </table:table-cell>
          <table:table-cell table:style-name="TableCell115">
            <text:p text:style-name="P116">序號</text:p>
          </table:table-cell>
          <table:table-cell table:style-name="TableCell117" table:number-columns-spanned="2">
            <text:p text:style-name="P118">服務之單位</text:p>
          </table:table-cell>
          <table:covered-table-cell/>
          <table:table-cell table:style-name="TableCell119">
            <text:p text:style-name="P120">職稱</text:p>
          </table:table-cell>
          <table:table-cell table:style-name="TableCell121" table:number-columns-spanned="3">
            <text:p text:style-name="P122">起訖日期</text:p>
          </table:table-cell>
          <table:covered-table-cell/>
          <table:covered-table-cell/>
          <table:table-cell table:style-name="TableCell123">
            <text:p text:style-name="P124"><text:span text:style-name="T125">備註</text:span><text:span text:style-name="T126">(任教科目</text:span><text:span text:style-name="T127">、</text:span><text:span text:style-name="T128">是否兼導師、行政</text:span><text:span text:style-name="T129">)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填表人：</text:span><text:span text:style-name="T229">　　　　　　　　　　</text:span><text:span text:style-name="T230">(</text:span><text:span text:style-name="T231">簽名或蓋章</text:span><text:span text:style-name="T232">) <text:s text:c="6"/></text:span><text:span text:style-name="T233">年</text:span><text:span text:style-name="T234"><text:s text:c="5"/></text:span><text:span text:style-name="T235">月</text:span><text:span text:style-name="T236"><text:s text:c="5"/>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3-06-28T07:24:00Z</meta:creation-date>
    <dc:date>2023-06-28T07:24:00Z</dc:date>
    <meta:print-date>2022-06-30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