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8069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854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1.4409in" style:use-optimal-column-width="false"/>
    </style:style>
    <style:style style:name="Table16" style:family="table">
      <style:table-properties style:width="7.6625in" fo:margin-left="0in" table:align="left"/>
    </style:style>
    <style:style style:name="TableRow26" style:family="table-row">
      <style:table-row-properties style:min-row-height="0.572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81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89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89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95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285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486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59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5118in" style:use-optimal-row-height="false" fo:keep-together="always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715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4562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527in" style:use-optimal-row-height="false" fo:keep-together="always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59in" style:use-optimal-row-height="false" fo:keep-together="always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4388in" style:use-optimal-row-height="false" fo:keep-together="always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937in" style:use-optimal-row-height="false" fo:keep-together="always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4937in" style:use-optimal-row-height="false" fo:keep-together="always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top="0.125in" fo:line-height="0.1666in" fo:margin-right="-0.1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margin-top="0.125in" fo:line-height="0.1666in" fo:margin-right="-0.1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立中正國民中學</text:span><text:span text:style-name="T3">代課</text:span><text:span text:style-name="T4">教師</text:span><text:span text:style-name="T5">甄選報名表</text:span></text:p>
      <text:p text:style-name="內文"><text:span text:style-name="T6">個人基本資料</text:span><text:span text:style-name="T7"><text:s text:c="17"/></text:span><text:span text:style-name="T8">科別：</text:span><text:span text:style-name="T9"><text:s text:c="11"/></text:span><text:span text:style-name="T10">科</text:span><text:span text:style-name="T11"><text:s text:c="2"/></text:span><text:span text:style-name="T12">報名編號</text:span><text:span text:style-name="T13">:</text:span><text:span text:style-name="T14"><text:s text:c="11"/>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出生日期</text:p>
          </table:table-cell>
          <table:covered-table-cell/>
          <table:covered-table-cell/>
          <table:table-cell table:style-name="TableCell33">
            <text:p text:style-name="P34"><text:s text:c="2"/>年<text:s text:c="3"/>月<text:s text:c="3"/>日</text:p>
          </table:table-cell>
          <table:table-cell table:style-name="TableCell35" table:number-columns-spanned="2" table:number-rows-spanned="5">
            <text:p text:style-name="P36"><text:s text:c="3"/></text:p>
            <text:p text:style-name="P37"/>
            <text:p text:style-name="P38"><text:s text:c="2"/></text:p>
            <text:p text:style-name="P39"/>
            <text:p text:style-name="P40">請貼上近三個月內</text:p>
            <text:p text:style-name="P41"><text:s text:c="2"/>二吋彩色照片</text:p>
          </table:table-cell>
          <table:covered-table-cell/>
        </table:table-row>
        <table:table-row table:style-name="TableRow42">
          <table:table-cell table:style-name="TableCell43">
            <text:p text:style-name="P44">性<text:s/>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6">
            <text:p text:style-name="P5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 table:number-columns-spanned="6">
            <text:p text:style-name="P62">(宅) <text:s text:c="12"/>(公)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Email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教師登記情形</text:p>
          </table:table-cell>
          <table:table-cell table:style-name="TableCell73" table:number-columns-spanned="8">
            <text:p text:style-name="P74"><text:span text:style-name="T75">□</text:span><text:span text:style-name="T76">具教師證書</text:span></text:p>
            <text:p text:style-name="P77">科別: <text:s text:c="13"/>科<text:s text:c="3"/>證書字號: <text:s text:c="2"/>年<text:s text:c="3"/>月<text:s text:c="3"/>日教中登(檢)字第<text:s text:c="17"/>號</text:p>
            <text:p text:style-name="P78">且有其他科教師證書<text:s text:c="2"/>科別: <text:s text:c="13"/>科</text:p>
            <text:p text:style-name="P79"/>
            <text:p text:style-name="P80"><text:span text:style-name="T81">□</text:span><text:span text:style-name="T82">尚未取得教師證，已修畢師資職前教育課程。</text:span></text:p>
            <text:p text:style-name="P83"/>
            <text:p text:style-name="內文"><text:span text:style-name="T84">□</text:span><text:span text:style-name="T85">尚未取得教師證，且未修師資職前教育課程，大學或碩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學歷</text:p>
          </table:table-cell>
          <table:table-cell table:style-name="TableCell89" table:number-columns-spanned="8">
            <text:p text:style-name="P90"><text:s text:c="10"/>大學<text:s text:c="13"/>學院<text:s text:c="27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8">
            <text:p text:style-name="P94"><text:s text:c="10"/>大學<text:s text:c="13"/>學院<text:s text:c="23"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9">
            <text:p text:style-name="P97">經歷</text:p>
          </table:table-cell>
          <table:table-cell table:style-name="TableCell98">
            <text:p text:style-name="P99">序號</text:p>
          </table:table-cell>
          <table:table-cell table:style-name="TableCell100" table:number-columns-spanned="2">
            <text:p text:style-name="P101">服務之單位</text:p>
          </table:table-cell>
          <table:covered-table-cell/>
          <table:table-cell table:style-name="TableCell102">
            <text:p text:style-name="P103">職稱</text:p>
          </table:table-cell>
          <table:table-cell table:style-name="TableCell104" table:number-columns-spanned="3">
            <text:p text:style-name="P105">起訖日期</text:p>
          </table:table-cell>
          <table:covered-table-cell/>
          <table:covered-table-cell/>
          <table:table-cell table:style-name="TableCell106">
            <text:p text:style-name="P107"><text:span text:style-name="T108">備註</text:span><text:span text:style-name="T109">(</text:span><text:span text:style-name="T110">任教科目、是否兼導師、行政</text:span><text:span text:style-name="T111">)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填表人：</text:span><text:span text:style-name="T211">　　　　　　　　　　</text:span><text:span text:style-name="T212">(</text:span><text:span text:style-name="T213">簽名或蓋章</text:span><text:span text:style-name="T214">) <text:s text:c="6"/></text:span><text:span text:style-name="T215">年</text:span><text:span text:style-name="T216"><text:s text:c="5"/></text:span><text:span text:style-name="T217">月</text:span><text:span text:style-name="T218"><text:s text:c="5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建安國民小學八十九學年度合格教師甄選報名表</dc:title>
    <dc:subject/>
    <meta:initial-creator>人事室</meta:initial-creator>
    <dc:creator>user</dc:creator>
    <meta:creation-date>2024-08-29T03:21:00Z</meta:creation-date>
    <dc:date>2024-08-29T03:21:00Z</dc:date>
    <meta:print-date>2022-06-30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