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416in" text:min-label-width="0.5in" text:list-level-position-and-space-mode="label-alignment">
          <style:list-level-label-alignment text:label-followed-by="listtab" fo:margin-left="0.9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0.8069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1.9687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8541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1.4409in" style:use-optimal-column-width="false"/>
    </style:style>
    <style:style style:name="Table12" style:family="table">
      <style:table-properties style:width="7.6625in" fo:margin-left="0in" table:align="left"/>
    </style:style>
    <style:style style:name="TableRow22" style:family="table-row">
      <style:table-row-properties style:min-row-height="0.4736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0pt" style:font-size-asian="10pt"/>
    </style:style>
    <style:style style:name="P35" style:parent-style-name="內文" style:family="paragraph"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37" style:parent-style-name="內文" style:family="paragraph"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3819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2888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2826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287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8791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Row77" style:family="table-row">
      <style:table-row-properties style:min-row-height="0.3666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3611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ableRow101" style:family="table-row">
      <style:table-row-properties style:min-row-height="0.2875in" style:use-optimal-row-height="false" fo:keep-together="always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2819in" style:use-optimal-row-height="false" fo:keep-together="always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2958in" style:use-optimal-row-height="false" fo:keep-together="always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2805in" style:use-optimal-row-height="false" fo:keep-together="always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2944in" style:use-optimal-row-height="false" fo:keep-together="always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2888in" style:use-optimal-row-height="false" fo:keep-together="always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2833in" style:use-optimal-row-height="false" fo:keep-together="always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TableRow185" style:family="table-row">
      <style:table-row-properties style:min-row-height="0.2361in" style:use-optimal-row-height="false" fo:keep-together="always"/>
    </style:style>
    <style:style style:name="P186" style:parent-style-name="內文" style:family="paragraph"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margin-top="0.125in" fo:line-height="0.1111in" fo:margin-right="-0.1in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margin-top="0.125in" fo:line-height="0.1111in" fo:margin-right="-0.1in"/>
      <style:text-properties style:font-name="標楷體" style:font-name-asian="標楷體" style:font-weight-complex="bold" fo:color="#000000"/>
    </style:style>
    <style:style style:name="P201" style:parent-style-name="內文" style:family="paragraph">
      <style:paragraph-properties fo:margin-top="0.125in" fo:line-height="0.1111in" fo:margin-right="-0.1in"/>
      <style:text-properties style:font-name="標楷體" style:font-name-asian="標楷體" style:font-weight-complex="bold" fo:color="#000000"/>
    </style:style>
    <style:style style:name="P202" style:parent-style-name="內文" style:family="paragraph">
      <style:paragraph-properties fo:margin-top="0.125in" fo:line-height="0.1666in" fo:margin-right="-0.1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margin-top="0.125in" fo:line-height="0.25in" fo:margin-right="-0.1in"/>
      <style:text-properties style:font-name="標楷體" style:font-name-asian="標楷體" fo:font-size="14pt" style:font-size-asian="14pt"/>
    </style:style>
    <style:style style:name="TableColumn209" style:family="table-column">
      <style:table-column-properties style:column-width="1.2916in" style:use-optimal-column-width="false"/>
    </style:style>
    <style:style style:name="TableColumn210" style:family="table-column">
      <style:table-column-properties style:column-width="0.8937in" style:use-optimal-column-width="false"/>
    </style:style>
    <style:style style:name="TableColumn211" style:family="table-column">
      <style:table-column-properties style:column-width="0.1965in" style:use-optimal-column-width="false"/>
    </style:style>
    <style:style style:name="TableColumn212" style:family="table-column">
      <style:table-column-properties style:column-width="0.9847in" style:use-optimal-column-width="false"/>
    </style:style>
    <style:style style:name="TableColumn213" style:family="table-column">
      <style:table-column-properties style:column-width="0.6888in" style:use-optimal-column-width="false"/>
    </style:style>
    <style:style style:name="TableColumn214" style:family="table-column">
      <style:table-column-properties style:column-width="1.0826in" style:use-optimal-column-width="false"/>
    </style:style>
    <style:style style:name="TableColumn215" style:family="table-column">
      <style:table-column-properties style:column-width="0.6076in" style:use-optimal-column-width="false"/>
    </style:style>
    <style:style style:name="TableColumn216" style:family="table-column">
      <style:table-column-properties style:column-width="0.1798in" style:use-optimal-column-width="false"/>
    </style:style>
    <style:style style:name="TableColumn217" style:family="table-column">
      <style:table-column-properties style:column-width="1.7354in" style:use-optimal-column-width="false"/>
    </style:style>
    <style:style style:name="Table208" style:family="table">
      <style:table-properties style:width="7.6611in" fo:margin-left="0in" table:align="left"/>
    </style:style>
    <style:style style:name="TableRow218" style:family="table-row">
      <style:table-row-properties style:min-row-height="0.2847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27" style:family="table-row">
      <style:table-row-properties style:min-row-height="0.2888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4pt" style:font-size-asian="14pt"/>
    </style:style>
    <style:style style:name="TableRow236" style:family="table-row">
      <style:table-row-properties style:min-row-height="0.293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4pt" style:font-size-asian="14pt"/>
    </style:style>
    <style:style style:name="TableRow245" style:family="table-row">
      <style:table-row-properties style:min-row-height="0.3125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4pt" style:font-size-asian="14pt"/>
    </style:style>
    <style:style style:name="TableRow254" style:family="table-row">
      <style:table-row-properties style:min-row-height="0.3625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ableRow263" style:family="table-row">
      <style:table-row-properties style:min-row-height="0.6201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3" style:parent-style-name="內文" style:family="paragraph">
      <style:text-properties fo:font-size="8pt" style:font-size-asian="8pt" style:font-size-complex="8pt"/>
    </style:style>
    <style:style style:name="P284" style:parent-style-name="純文字" style:family="paragraph">
      <style:paragraph-properties fo:text-align="center" style:line-height-at-least="0.3611in"/>
      <style:text-properties style:font-name="標楷體" style:font-name-asian="標楷體" fo:font-size="20pt" style:font-size-asian="20pt" style:font-size-complex="20pt"/>
    </style:style>
    <style:style style:name="P285" style:parent-style-name="純文字" style:family="paragraph">
      <style:paragraph-properties style:line-height-at-least="0.3611in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92" style:family="table-column">
      <style:table-column-properties style:column-width="6.8909in"/>
    </style:style>
    <style:style style:name="Table291" style:family="table">
      <style:table-properties style:width="6.8909in" fo:margin-left="0.4131in" table:align="left"/>
    </style:style>
    <style:style style:name="TableRow293" style:family="table-row">
      <style:table-row-properties style:min-row-height="0.4027in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296" style:family="table-row">
      <style:table-row-properties style:min-row-height="0.4027in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299" style:family="table-row">
      <style:table-row-properties style:min-row-height="0.4027in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02" style:family="table-row">
      <style:table-row-properties style:min-row-height="0.4027in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05" style:family="table-row">
      <style:table-row-properties style:min-row-height="0.4027in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08" style:family="table-row">
      <style:table-row-properties style:min-row-height="0.4027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11" style:family="table-row">
      <style:table-row-properties style:min-row-height="0.4027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14" style:family="table-row">
      <style:table-row-properties style:min-row-height="0.4027in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17" style:family="table-row">
      <style:table-row-properties style:min-row-height="0.4027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20" style:family="table-row">
      <style:table-row-properties style:min-row-height="0.4027in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23" style:family="table-row">
      <style:table-row-properties style:min-row-height="0.4027in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26" style:family="table-row">
      <style:table-row-properties style:min-row-height="0.4027in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29" style:family="table-row">
      <style:table-row-properties style:min-row-height="0.4027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32" style:family="table-row">
      <style:table-row-properties style:min-row-height="0.4027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35" style:family="table-row">
      <style:table-row-properties style:min-row-height="0.4027in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38" style:family="table-row">
      <style:table-row-properties style:min-row-height="0.4027in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41" style:family="table-row">
      <style:table-row-properties style:min-row-height="0.4027in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44" style:family="table-row">
      <style:table-row-properties style:min-row-height="0.4027in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47" style:family="table-row">
      <style:table-row-properties style:min-row-height="0.4027in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50" style:family="table-row">
      <style:table-row-properties style:min-row-height="0.4027in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53" style:family="table-row">
      <style:table-row-properties style:min-row-height="0.4027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56" style:family="table-row">
      <style:table-row-properties style:min-row-height="0.4027in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59" style:family="table-row">
      <style:table-row-properties style:min-row-height="0.4027in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TableRow362" style:family="table-row">
      <style:table-row-properties style:min-row-height="0.4027in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純文字" style:family="paragraph">
      <style:paragraph-properties style:line-height-at-least="0.3611in"/>
      <style:text-properties style:font-name="標楷體" style:font-name-asian="標楷體" style:font-size-complex="12pt"/>
    </style:style>
    <style:style style:name="P365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  <style:style style:name="P366" style:parent-style-name="純文字" style:family="paragraph">
      <style:paragraph-properties fo:text-align="center" fo:line-height="0.2916in"/>
      <style:text-properties style:font-name="Times New Roman" style:font-name-asian="標楷體" style:font-weight-complex="bold" fo:font-size="16pt" style:font-size-asian="16pt" style:font-size-complex="16pt"/>
    </style:style>
    <style:style style:name="P367" style:parent-style-name="純文字" style:family="paragraph">
      <style:paragraph-properties fo:text-align="center" fo:line-height="0.2916in"/>
      <style:text-properties style:font-name="Times New Roman" style:font-name-asian="標楷體" style:font-weight-complex="bold" fo:font-size="18pt" style:font-size-asian="18pt" style:font-size-complex="18pt"/>
    </style:style>
    <style:style style:name="P368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369" style:parent-style-name="純文字" style:family="paragraph">
      <style:paragraph-properties fo:text-align="justify" fo:line-height="0.2916in" fo:margin-left="0.4916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7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7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78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379" style:parent-style-name="純文字" style:list-style-name="LFO1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380" style:parent-style-name="純文字" style:list-style-name="LFO1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381" style:parent-style-name="純文字" style:list-style-name="LFO1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382" style:parent-style-name="純文字" style:list-style-name="LFO1" style:family="paragraph">
      <style:paragraph-properties fo:line-height="0.2916in"/>
      <style:text-properties style:font-name="標楷體" style:font-name-asian="標楷體" fo:color="#000000" fo:font-size="16pt" style:font-size-asian="16pt" style:font-size-complex="16pt"/>
    </style:style>
    <style:style style:name="P383" style:parent-style-name="純文字" style:list-style-name="LFO1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384" style:parent-style-name="純文字" style:family="paragraph">
      <style:paragraph-properties fo:line-height="0.2916in" fo:margin-left="0.94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5" style:parent-style-name="純文字" style:family="paragraph">
      <style:paragraph-properties fo:line-height="0.2916in" fo:margin-left="0.441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86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387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388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389" style:parent-style-name="純文字" style:family="paragraph">
      <style:paragraph-properties fo:text-align="justify" fo:margin-bottom="0.125in" style:line-height-at-least="0in"/>
    </style:style>
    <style:style style:name="T3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97" style:parent-style-name="純文字" style:family="paragraph">
      <style:paragraph-properties fo:text-align="justify" fo:margin-bottom="0.125in" style:line-height-at-least="0in"/>
      <style:text-properties style:font-name="Times New Roman" style:font-name-asian="標楷體" fo:font-size="16pt" style:font-size-asian="16pt" style:font-size-complex="16pt"/>
    </style:style>
    <style:style style:name="P398" style:parent-style-name="純文字" style:family="paragraph">
      <style:paragraph-properties fo:text-align="justify" fo:margin-bottom="0.125in" style:line-height-at-least="0in"/>
      <style:text-properties style:font-name="Times New Roman" style:font-name-asian="標楷體" fo:font-size="16pt" style:font-size-asian="16pt" style:font-size-complex="16pt"/>
    </style:style>
    <style:style style:name="P399" style:parent-style-name="純文字" style:family="paragraph">
      <style:paragraph-properties fo:text-align="justify" fo:margin-bottom="0.125in" style:line-height-at-least="0in"/>
      <style:text-properties style:font-name="Times New Roman" style:font-name-asian="標楷體" fo:font-size="16pt" style:font-size-asian="16pt" style:font-size-complex="16pt"/>
    </style:style>
    <style:style style:name="P400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01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02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03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04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05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06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07" style:parent-style-name="純文字" style:family="paragraph">
      <style:paragraph-properties fo:text-align="justify" fo:line-height="0.2916in"/>
      <style:text-properties style:font-name="Times New Roman" style:font-name-asian="標楷體" fo:font-size="16pt" style:font-size-asian="16pt" style:font-size-complex="16pt"/>
    </style:style>
    <style:style style:name="P408" style:parent-style-name="純文字" style:family="paragraph">
      <style:paragraph-properties fo:line-height="0.2916in"/>
      <style:text-properties style:font-name="Times New Roman" style:font-name-asian="標楷體" fo:font-size="16pt" style:font-size-asian="16pt" style:font-size-complex="16pt"/>
    </style:style>
    <style:style style:name="P409" style:parent-style-name="純文字" style:family="paragraph">
      <style:paragraph-properties fo:line-height="0.2916in"/>
      <style:text-properties style:font-name="Times New Roman" style:font-name-asian="標楷體" fo:font-size="16pt" style:font-size-asian="16pt" style:font-size-complex="16pt"/>
    </style:style>
    <style:style style:name="P410" style:parent-style-name="純文字" style:family="paragraph">
      <style:paragraph-properties fo:line-height="0.2916in"/>
      <style:text-properties style:font-name="Times New Roman" style:font-name-asian="標楷體" fo:font-size="16pt" style:font-size-asian="16pt" style:font-size-complex="16pt"/>
    </style:style>
    <style:style style:name="P411" style:parent-style-name="純文字" style:family="paragraph">
      <style:paragraph-properties fo:line-height="0.2916in"/>
      <style:text-properties style:font-name="Times New Roman" style:font-name-asian="標楷體" fo:font-size="16pt" style:font-size-asian="16pt" style:font-size-complex="16pt"/>
    </style:style>
    <style:style style:name="P412" style:parent-style-name="內文" style:family="paragraph">
      <style:paragraph-properties fo:text-align="center"/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9" style:parent-style-name="內文" style:family="paragraph">
      <style:paragraph-properties fo:text-align="justify" fo:margin-top="0.125in" fo:line-height="0.4166in" fo:margin-left="1.5111in" fo:text-indent="-1.5111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fo:text-align="justify" fo:margin-top="0.125in" fo:line-height="0.4166in" fo:margin-left="1.5104in" fo:text-indent="-1.2888in">
        <style:tab-stops>
          <style:tab-stop style:type="left" style:position="1.78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5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26" style:parent-style-name="內文" style:family="paragraph">
      <style:paragraph-properties fo:text-align="justify" fo:margin-top="0.0347in" fo:line-height="0.4166in" fo:text-indent="0.25in"/>
    </style:style>
    <style:style style:name="T42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428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29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30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31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33" style:parent-style-name="內文" style:family="paragraph">
      <style:paragraph-properties fo:text-align="justify" fo:margin-top="0.0347in" fo:line-height="0.4166in"/>
      <style:text-properties style:font-name="標楷體" style:font-name-asian="標楷體" fo:font-size="16pt" style:font-size-asian="16pt" style:font-size-complex="16pt"/>
    </style:style>
    <style:style style:name="P434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35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36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38" style:parent-style-name="內文" style:family="paragraph">
      <style:paragraph-properties fo:text-align="justify" fo:margin-top="0.0347in" fo:line-height="0.4166in"/>
      <style:text-properties style:font-name="標楷體" style:font-name-asian="標楷體" fo:font-size="16pt" style:font-size-asian="16pt" style:font-size-complex="16pt"/>
    </style:style>
    <style:style style:name="P439" style:parent-style-name="內文" style:family="paragraph">
      <style:paragraph-properties fo:text-align="justify" fo:margin-top="0.0347in" fo:line-height="0.4166in"/>
      <style:text-properties style:font-name="標楷體" style:font-name-asian="標楷體" fo:font-size="16pt" style:font-size-asian="16pt" style:font-size-complex="16pt"/>
    </style:style>
    <style:style style:name="P440" style:parent-style-name="內文" style:family="paragraph">
      <style:paragraph-properties fo:text-align="justify" fo:margin-top="0.0347in" fo:line-height="0.4166in"/>
      <style:text-properties style:font-name="標楷體" style:font-name-asian="標楷體" fo:font-size="16pt" style:font-size-asian="16pt" style:font-size-complex="16pt"/>
    </style:style>
    <style:style style:name="P441" style:parent-style-name="內文" style:family="paragraph">
      <style:paragraph-properties fo:text-align="justify" fo:margin-top="0.0347in" fo:line-height="0.4166in"/>
      <style:text-properties style:font-name="標楷體" style:font-name-asian="標楷體" fo:font-size="16pt" style:font-size-asian="16pt" style:font-size-complex="16pt"/>
    </style:style>
    <style:style style:name="P442" style:parent-style-name="內文" style:family="paragraph">
      <style:paragraph-properties fo:text-align="justify" fo:margin-top="0.0347in" fo:line-height="0.4166in" fo:text-indent="0.2222in"/>
      <style:text-properties style:font-name="標楷體" style:font-name-asian="標楷體" fo:font-size="16pt" style:font-size-asian="16pt" style:font-size-complex="16pt"/>
    </style:style>
    <style:style style:name="P443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  <style:style style:name="P444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  <style:style style:name="P445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  <style:style style:name="P446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  <style:style style:name="P447" style:parent-style-name="純文字" style:family="paragraph">
      <style:paragraph-properties style:snap-to-layout-grid="false" style:line-height-at-least="0.0833in" fo:text-indent="4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北市立中正國民中學</text:span><text:span text:style-name="T3">11</text:span><text:span text:style-name="T4">5</text:span><text:span text:style-name="T5">學年</text:span><text:span text:style-name="T6">度代理教師甄選報名表</text:span></text:p>
      <text:p text:style-name="內文"><text:span text:style-name="T7">個人基本資料【填表人填寫欄】 <text:s text:c="9"/>科別：</text:span><text:span text:style-name="T8"><text:s text:c="11"/>科</text:span><text:span text:style-name="T9"><text:s text:c="2"/>報名編號:</text:span><text:span text:style-name="T10"><text:s text:c="11"/></text:span><text:span text:style-name="T11"><text:s text:c="2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 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出生日期</text:p>
          </table:table-cell>
          <table:covered-table-cell/>
          <table:covered-table-cell/>
          <table:table-cell table:style-name="TableCell29">
            <text:p text:style-name="P30"><text:s text:c="2"/>年 <text:s text:c="2"/>月 <text:s text:c="2"/>日</text:p>
          </table:table-cell>
          <table:table-cell table:style-name="TableCell31" table:number-columns-spanned="2" table:number-rows-spanned="5">
            <text:p text:style-name="P32"><text:s text:c="3"/></text:p>
            <text:p text:style-name="P33"/>
            <text:p text:style-name="P34"><text:s text:c="2"/></text:p>
            <text:p text:style-name="P35"/>
            <text:p text:style-name="P36">請貼上近三個月內</text:p>
            <text:p text:style-name="P37"><text:s text:c="2"/>二吋彩色照片</text:p>
          </table:table-cell>
          <table:covered-table-cell/>
        </table:table-row>
        <table:table-row table:style-name="TableRow38">
          <table:table-cell table:style-name="TableCell39">
            <text:p text:style-name="P40">性 別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身分證字號</text:p>
          </table:table-cell>
          <table:covered-table-cell/>
          <table:covered-table-cell/>
          <table:table-cell table:style-name="TableCell45">
            <text:p text:style-name="P46"/>
          </table:table-cell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地址</text:p>
          </table:table-cell>
          <table:table-cell table:style-name="TableCell51" table:number-columns-spanned="6">
            <text:p text:style-name="P52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電話</text:p>
          </table:table-cell>
          <table:table-cell table:style-name="TableCell57" table:number-columns-spanned="6">
            <text:p text:style-name="P58">(宅) <text:s text:c="12"/>(公) <text:s text:c="10"/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Email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教師登記情形</text:p>
          </table:table-cell>
          <table:table-cell table:style-name="TableCell69" table:number-columns-spanned="8">
            <text:p text:style-name="P70"><text:span text:style-name="T71">□具教師證書</text:span></text:p>
            <text:p text:style-name="P72">科別: <text:s text:c="13"/>科 <text:s text:c="2"/>證書字號: <text:s text:c="2"/>年 <text:s text:c="2"/>月 <text:s text:c="2"/>日教中登(檢)字第 <text:s text:c="16"/>號</text:p>
            <text:p text:style-name="P73">且有其他科教師證書 <text:s/>科別: <text:s text:c="13"/>科</text:p>
            <text:p text:style-name="P74"><text:span text:style-name="T75">□尚未取得教師證，已修畢師資職前教育課程。</text:span></text:p>
            <text:p text:style-name="內文"><text:span text:style-name="T76">□尚未取得教師證，且未修師資職前教育課程，大學或碩士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學歷</text:p>
          </table:table-cell>
          <table:table-cell table:style-name="TableCell80" table:number-columns-spanned="8">
            <text:p text:style-name="P81"><text:s text:c="10"/>大學 <text:s text:c="12"/>學院 <text:s text:c="26"/>系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8">
            <text:p text:style-name="P85"><text:s text:c="10"/>大學 <text:s text:c="12"/>學院 <text:s text:c="22"/>研究所畢業(碩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9">
            <text:p text:style-name="P88">經歷</text:p>
          </table:table-cell>
          <table:table-cell table:style-name="TableCell89">
            <text:p text:style-name="P90">序號</text:p>
          </table:table-cell>
          <table:table-cell table:style-name="TableCell91" table:number-columns-spanned="2">
            <text:p text:style-name="P92">服務之單位</text:p>
          </table:table-cell>
          <table:covered-table-cell/>
          <table:table-cell table:style-name="TableCell93">
            <text:p text:style-name="P94">職稱</text:p>
          </table:table-cell>
          <table:table-cell table:style-name="TableCell95" table:number-columns-spanned="3">
            <text:p text:style-name="P96">起訖日期</text:p>
          </table:table-cell>
          <table:covered-table-cell/>
          <table:covered-table-cell/>
          <table:table-cell table:style-name="TableCell97">
            <text:p text:style-name="P98"><text:span text:style-name="T99">備註</text:span><text:span text:style-name="T100">(任教科目、是否兼導師、行政)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</table:table-row>
      </table:table>
      <text:p text:style-name="P197"><text:span text:style-name="T198">師資培育機構(修習教育學分之學校):</text:span><text:span text:style-name="T199"><text:s text:c="18"/></text:span></text:p>
      <text:p text:style-name="P200">以上報名所送資料(不含電話)將提供教育部研訂師資培育政策之用是否同意 <text:s text:c="2"/>□同意 <text:s text:c="2"/>□不同意</text:p>
      <text:p text:style-name="P201"/>
      <text:p text:style-name="P202"><text:span text:style-name="T203">填表人：</text:span><text:span text:style-name="T204">　</text:span><text:span text:style-name="T205">　　　　　　　　　</text:span><text:span text:style-name="T206">(簽名或蓋章) <text:s text:c="6"/>年 <text:s text:c="4"/>月 <text:s text:c="4"/>日</text:span></text:p>
      <text:p text:style-name="P207">基本資料審核【學校審核註記欄】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p text:style-name="P220">國民身分證</text:p>
          </table:table-cell>
          <table:covered-table-cell/>
          <table:table-cell table:style-name="TableCell221" table:number-columns-spanned="3">
            <text:p text:style-name="P222">﹝　﹞有﹝　﹞無</text:p>
          </table:table-cell>
          <table:covered-table-cell/>
          <table:covered-table-cell/>
          <table:table-cell table:style-name="TableCell223" table:number-columns-spanned="2">
            <text:p text:style-name="P224">經歷證明</text:p>
          </table:table-cell>
          <table:covered-table-cell/>
          <table:table-cell table:style-name="TableCell225" table:number-columns-spanned="2">
            <text:p text:style-name="P226">﹝　﹞有　﹝　﹞無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畢業證書</text:p>
          </table:table-cell>
          <table:covered-table-cell/>
          <table:table-cell table:style-name="TableCell230" table:number-columns-spanned="3">
            <text:p text:style-name="P231">﹝　﹞有﹝　﹞無</text:p>
          </table:table-cell>
          <table:covered-table-cell/>
          <table:covered-table-cell/>
          <table:table-cell table:style-name="TableCell232" table:number-columns-spanned="2">
            <text:p text:style-name="P233">切結書</text:p>
          </table:table-cell>
          <table:covered-table-cell/>
          <table:table-cell table:style-name="TableCell234" table:number-columns-spanned="2">
            <text:p text:style-name="P235">﹝　﹞有　﹝　﹞無</text:p>
          </table:table-cell>
          <table:covered-table-cell/>
        </table:table-row>
        <table:table-row table:style-name="TableRow236">
          <table:table-cell table:style-name="TableCell237" table:number-columns-spanned="2">
            <text:p text:style-name="P238">教師證書</text:p>
          </table:table-cell>
          <table:covered-table-cell/>
          <table:table-cell table:style-name="TableCell239" table:number-columns-spanned="3">
            <text:p text:style-name="P240">﹝　﹞有﹝　﹞無</text:p>
          </table:table-cell>
          <table:covered-table-cell/>
          <table:covered-table-cell/>
          <table:table-cell table:style-name="TableCell241" table:number-columns-spanned="2">
            <text:p text:style-name="P242">委託書</text:p>
          </table:table-cell>
          <table:covered-table-cell/>
          <table:table-cell table:style-name="TableCell243" table:number-columns-spanned="2">
            <text:p text:style-name="P244">﹝　﹞有　﹝　﹞無</text:p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修畢師資職前教育課程</text:p>
          </table:table-cell>
          <table:covered-table-cell/>
          <table:table-cell table:style-name="TableCell248" table:number-columns-spanned="3">
            <text:p text:style-name="P249">﹝　﹞有﹝　﹞無</text:p>
          </table:table-cell>
          <table:covered-table-cell/>
          <table:covered-table-cell/>
          <table:table-cell table:style-name="TableCell250" table:number-columns-spanned="2">
            <text:p text:style-name="P251">其他</text:p>
          </table:table-cell>
          <table:covered-table-cell/>
          <table:table-cell table:style-name="TableCell252" table:number-columns-spanned="2">
            <text:p text:style-name="P253">﹝　﹞有　﹝　﹞無</text:p>
          </table:table-cell>
          <table:covered-table-cell/>
        </table:table-row>
        <table:table-row table:style-name="TableRow254">
          <table:table-cell table:style-name="TableCell255" table:number-columns-spanned="2">
            <text:p text:style-name="P256">自傳</text:p>
          </table:table-cell>
          <table:covered-table-cell/>
          <table:table-cell table:style-name="TableCell257" table:number-columns-spanned="3">
            <text:p text:style-name="P258">﹝　﹞有﹝　﹞無</text:p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<text:span text:style-name="T266">資格審核結果</text:span></text:p>
          </table:table-cell>
          <table:table-cell table:style-name="TableCell267" table:number-columns-spanned="2">
            <text:p text:style-name="P268"><text:span text:style-name="T269">□</text:span><text:span text:style-name="T270">合格</text:span></text:p>
            <text:p text:style-name="P271"><text:span text:style-name="T272">□</text:span><text:span text:style-name="T273">不合格</text:span></text:p>
          </table:table-cell>
          <table:covered-table-cell/>
          <table:table-cell table:style-name="TableCell274">
            <text:p text:style-name="P275">資格審查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>報名費</text:p>
            <text:p text:style-name="P280">繳交</text:p>
          </table:table-cell>
          <table:covered-table-cell/>
          <table:table-cell table:style-name="TableCell281">
            <text:p text:style-name="P282"/>
          </table:table-cell>
        </table:table-row>
      </table:table>
      <text:p text:style-name="P283"/>
      <text:soft-page-break/>
      <text:p text:style-name="P284">臺北市立中正國民中學代理教師甄選自傳</text:p>
      <text:p text:style-name="P285"><text:span text:style-name="T286"><text:s text:c="5"/>科別：</text:span><text:span text:style-name="T287"><text:s text:c="9"/>科</text:span><text:span text:style-name="T288"><text:s text:c="7"/>姓名：</text:span><text:span text:style-name="T289"><text:s text:c="12"/></text:span><text:span text:style-name="T290"><text:s text:c="4"/></text:span></text:p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一．簡要自述：</text:p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二．教學理念：</text:p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三．曾任學科或導師職務情形：</text:p>
          </table:table-cell>
        </table:table-row>
        <table:table-row table:style-name="TableRow323"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四、教師專長、優良事蹟：</text:p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五．選擇本校原因：</text:p>
          </table:table-cell>
        </table:table-row>
        <table:table-row table:style-name="TableRow353"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</table:table>
      <text:p text:style-name="P365"/>
      <text:p text:style-name="P366"/>
      <text:p text:style-name="P367">切<text:s text:c="2"/>結<text:s text:c="2"/>書</text:p>
      <text:p text:style-name="P368"/>
      <text:p text:style-name="P369"><text:span text:style-name="T370"><text:s text:c="8"/></text:span><text:span text:style-name="T371">立切結書人</text:span><text:span text:style-name="T372"><text:s text:c="15"/></text:span><text:span text:style-name="T373">報考貴校所辦理之</text:span><text:span text:style-name="T374">11</text:span><text:span text:style-name="T375">5</text:span><text:span text:style-name="T376">學年度代</text:span><text:span text:style-name="T377">理教師甄選，有下列情事之一，除無異議放棄錄取資格外，如有刑責願負相關法律責任暨放棄先訴抗辯權。</text:span></text:p>
      <text:p text:style-name="P378"><text:s text:c="4"/></text:p>
      <text:list text:style-name="LFO1" text:continue-numbering="true">
        <text:list-item>
          <text:p text:style-name="P379">有教師法第19條、高級中等以下學校兼任代課及代理教師聘任辦法第6、7、9條各款或教育人員任用條例第31條、第33條情事之一者。</text:p>
        </text:list-item>
        <text:list-item>
          <text:p text:style-name="P380">無法於規定時間內繳交有關證件(包含教師證書申請期間，以相關證件報名，未能如期後補教師證書)。</text:p>
        </text:list-item>
        <text:list-item>
          <text:p text:style-name="P381">偽造、變造證件或資料有不實等情事。</text:p>
        </text:list-item>
        <text:list-item>
          <text:p text:style-name="P382">在中國大陸設有戶籍、領用中國大陸護照、身分證、定居證或領用中國大陸居住證。</text:p>
        </text:list-item>
        <text:list-item>
          <text:p text:style-name="P383">有其他違反本校教師甄選辦法之情事。</text:p>
        </text:list-item>
      </text:list>
      <text:p text:style-name="P384"/>
      <text:p text:style-name="P385">此<text:s text:c="3"/>致</text:p>
      <text:p text:style-name="P386"><text:s text:c="4"/></text:p>
      <text:p text:style-name="P387"><text:s text:c="7"/>臺北市立中正國民中學</text:p>
      <text:p text:style-name="P388"/>
      <text:p text:style-name="P389"><text:span text:style-name="T390"><text:s text:c="30"/></text:span><text:span text:style-name="T391">立切結書人：　　</text:span><text:span text:style-name="T392"><text:s text:c="3"/></text:span><text:span text:style-name="T393">　　　　</text:span><text:span text:style-name="T394">(</text:span><text:span text:style-name="T395">簽名</text:span><text:span text:style-name="T396">)</text:span></text:p>
      <text:p text:style-name="P397"><text:s text:c="30"/>身分證字號：</text:p>
      <text:p text:style-name="P398"><text:s text:c="30"/>通<text:s text:c="2"/><text:s text:c="2"/>訊<text:s text:c="2"/><text:s text:c="2"/>處：</text:p>
      <text:p text:style-name="P399"><text:s text:c="30"/>電<text:s text:c="5"/><text:s text:c="6"/><text:s/>話：</text:p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><text:s text:c="5"/></text:p>
      <text:p text:style-name="P409"/>
      <text:p text:style-name="P410"><text:s text:c="5"/>中<text:s text:c="5"/>華<text:s text:c="5"/>民<text:s text:c="5"/>國<text:s text:c="32"/>年<text:s text:c="22"/>月<text:s text:c="19"/>日</text:p>
      <text:p text:style-name="P411"/>
      <text:p text:style-name="P412"/>
      <text:p text:style-name="P413"><text:span text:style-name="T414">臺北市立中正國民中學</text:span><text:span text:style-name="T415">11</text:span><text:span text:style-name="T416">5</text:span><text:span text:style-name="T417">學年度代理教師甄選</text:span><text:span text:style-name="T418">委託書</text:span></text:p>
      <text:p text:style-name="P419"><text:span text:style-name="T420"><text:s text:c="8"/>本人<text:s/></text:span><text:span text:style-name="T421"><text:s text:c="15"/></text:span><text:span text:style-name="T422">因故無法親自報名，今委託</text:span><text:span text:style-name="T423"><text:s text:c="11"/></text:span></text:p>
      <text:p text:style-name="P424"><text:s text:c="2"/>先生（女士）代理報名。<text:tab/></text:p>
      <text:p text:style-name="P425"><text:s text:c="2"/>此致</text:p>
      <text:p text:style-name="P426"><text:span text:style-name="T427"><text:s text:c="2"/>臺北市立中正國民中學</text:span></text:p>
      <text:p text:style-name="P428"/>
      <text:p text:style-name="P429"><text:s text:c="2"/>委託人： <text:s text:c="15"/>（簽名）</text:p>
      <text:p text:style-name="P430"><text:s text:c="2"/>身分證字號：</text:p>
      <text:p text:style-name="P431"><text:s text:c="2"/>住址：</text:p>
      <text:p text:style-name="P432"><text:s text:c="2"/>電話：</text:p>
      <text:p text:style-name="P433"/>
      <text:p text:style-name="P434"><text:s text:c="2"/>受委託人： <text:s text:c="15"/>（簽名）</text:p>
      <text:p text:style-name="P435"><text:s text:c="2"/>身分證字號：</text:p>
      <text:p text:style-name="P436"><text:s text:c="2"/>住址：</text:p>
      <text:p text:style-name="P437"><text:s text:c="2"/>電話：</text:p>
      <text:p text:style-name="P438"/>
      <text:p text:style-name="P439"/>
      <text:p text:style-name="P440"/>
      <text:p text:style-name="P441"/>
      <text:p text:style-name="P442"><text:s text:c="3"/>中 <text:s/>華 <text:s/>民 <text:s/>國 <text:s text:c="12"/>年 <text:s text:c="10"/>月 <text:s text:c="10"/>日</text:p>
      <text:p text:style-name="P443"/>
      <text:p text:style-name="P444"/>
      <text:p text:style-name="P445"/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416in" text:min-label-width="0.5in" text:list-level-position-and-space-mode="label-alignment">
          <style:list-level-label-alignment text:label-followed-by="listtab" fo:margin-left="0.9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006in" fo:margin-left="0.3152in" fo:margin-bottom="0.2479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中正國民中學115學年度代理教師甄選報名表1150611</dc:title>
    <dc:subject/>
    <meta:initial-creator>人事室</meta:initial-creator>
    <dc:creator>user</dc:creator>
    <meta:creation-date>2026-06-11T08:29:00Z</meta:creation-date>
    <dc:date>2026-06-11T08:30:00Z</dc:date>
    <meta:print-date>2026-06-11T08:28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90" meta:character-count="1944" meta:row-count="13" meta:non-whitespace-character-count="1657"/>
  </office:meta>
</office:document-meta>
</file>