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4409in" style:use-optimal-column-width="false"/>
    </style:style>
    <style:style style:name="Table7" style:family="table">
      <style:table-properties style:width="7.6625in" fo:margin-left="0in" table:align="left"/>
    </style:style>
    <style:style style:name="TableRow17" style:family="table-row">
      <style:table-row-properties style:min-row-height="0.473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381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88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8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8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79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61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2875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819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958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80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944in"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888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833in" style:use-optimal-row-height="false" fo:keep-together="always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361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margin-top="0.125in" fo:line-height="0.1111in" fo:margin-right="-0.1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196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197" style:parent-style-name="內文" style:family="paragraph">
      <style:paragraph-properties fo:margin-top="0.125in" fo:line-height="0.1666in" fo:margin-right="-0.1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1.2916in" style:use-optimal-column-width="false"/>
    </style:style>
    <style:style style:name="TableColumn204" style:family="table-column">
      <style:table-column-properties style:column-width="0.8937in" style:use-optimal-column-width="false"/>
    </style:style>
    <style:style style:name="TableColumn205" style:family="table-column">
      <style:table-column-properties style:column-width="0.1965in" style:use-optimal-column-width="false"/>
    </style:style>
    <style:style style:name="TableColumn206" style:family="table-column">
      <style:table-column-properties style:column-width="0.9847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6076in" style:use-optimal-column-width="false"/>
    </style:style>
    <style:style style:name="TableColumn210" style:family="table-column">
      <style:table-column-properties style:column-width="0.1798in" style:use-optimal-column-width="false"/>
    </style:style>
    <style:style style:name="TableColumn211" style:family="table-column">
      <style:table-column-properties style:column-width="1.7354in" style:use-optimal-column-width="false"/>
    </style:style>
    <style:style style:name="Table202" style:family="table">
      <style:table-properties style:width="7.6611in" fo:margin-left="0in" table:align="left"/>
    </style:style>
    <style:style style:name="TableRow212" style:family="table-row">
      <style:table-row-properties style:min-row-height="0.284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288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29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312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62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620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fo:font-size="8pt" style:font-size-asian="8pt" style:font-size-complex="8pt"/>
    </style:style>
    <style:style style:name="P278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79" style:parent-style-name="純文字" style:family="paragraph">
      <style:paragraph-properties style:line-height-at-least="0.3611in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6.8909in"/>
    </style:style>
    <style:style style:name="Table285" style:family="table">
      <style:table-properties style:width="6.8909in" fo:margin-left="0.4131in" table:align="left"/>
    </style:style>
    <style:style style:name="TableRow287" style:family="table-row">
      <style:table-row-properties style:min-row-height="0.4027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0" style:family="table-row">
      <style:table-row-properties style:min-row-height="0.402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3" style:family="table-row">
      <style:table-row-properties style:min-row-height="0.4027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6" style:family="table-row">
      <style:table-row-properties style:min-row-height="0.402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9" style:family="table-row">
      <style:table-row-properties style:min-row-height="0.402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2" style:family="table-row">
      <style:table-row-properties style:min-row-height="0.4027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5" style:family="table-row">
      <style:table-row-properties style:min-row-height="0.4027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59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60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61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6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63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65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66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67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68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69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70" style:parent-style-name="純文字" style:family="paragraph">
      <style:paragraph-properties fo:line-height="0.2916in" fo:margin-left="0.9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純文字" style:family="paragraph">
      <style:paragraph-properties fo:line-height="0.2916in" fo:margin-left="0.44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7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7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75" style:parent-style-name="純文字" style:family="paragraph">
      <style:paragraph-properties fo:text-align="justify" fo:margin-bottom="0.125in" style:line-height-at-least="0in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3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8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8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margin-top="0.0347in" fo:line-height="0.4166in" fo:text-indent="0.25in"/>
    </style:style>
    <style:style style:name="T4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1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26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27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28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29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3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4學年度代理教師甄選報名表</text:p>
      <text:p text:style-name="內文"><text:span text:style-name="T2">個人基本資料【填表人填寫欄】 <text:s text:c="9"/>科別：</text:span><text:span text:style-name="T3"><text:s text:c="11"/>科</text:span><text:span text:style-name="T4"><text:s text:c="2"/>報名編號:</text:span><text:span text:style-name="T5"><text:s text:c="11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出生日期</text:p>
          </table:table-cell>
          <table:covered-table-cell/>
          <table:covered-table-cell/>
          <table:table-cell table:style-name="TableCell24">
            <text:p text:style-name="P25"><text:s text:c="2"/>年 <text:s text:c="2"/>月 <text:s text:c="2"/>日</text:p>
          </table:table-cell>
          <table:table-cell table:style-name="TableCell26" table:number-columns-spanned="2" table:number-rows-spanned="5">
            <text:p text:style-name="P27"><text:s text:c="3"/></text:p>
            <text:p text:style-name="P28"/>
            <text:p text:style-name="P29"><text:s text:c="2"/></text:p>
            <text:p text:style-name="P30"/>
            <text:p text:style-name="P31">請貼上近三個月內</text:p>
            <text:p text:style-name="P32"><text:s text:c="2"/>二吋彩色照片</text:p>
          </table:table-cell>
          <table:covered-table-cell/>
        </table:table-row>
        <table:table-row table:style-name="TableRow33">
          <table:table-cell table:style-name="TableCell34">
            <text:p text:style-name="P35">性 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6">
            <text:p text:style-name="P4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6">
            <text:p text:style-name="P53">(宅) <text:s text:c="12"/>(公)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教師登記情形</text:p>
          </table:table-cell>
          <table:table-cell table:style-name="TableCell64" table:number-columns-spanned="8">
            <text:p text:style-name="P65"><text:span text:style-name="T66">□具教師證書</text:span></text:p>
            <text:p text:style-name="P67">科別: <text:s text:c="13"/>科 <text:s text:c="2"/>證書字號: <text:s text:c="2"/>年 <text:s text:c="2"/>月 <text:s text:c="2"/>日教中登(檢)字第 <text:s text:c="16"/>號</text:p>
            <text:p text:style-name="P68">且有其他科教師證書 <text:s/>科別: <text:s text:c="13"/>科</text:p>
            <text:p text:style-name="P69"><text:span text:style-name="T70">□尚未取得教師證，已修畢師資職前教育課程。</text:span></text:p>
            <text:p text:style-name="內文"><text:span text:style-name="T71">□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學歷</text:p>
          </table:table-cell>
          <table:table-cell table:style-name="TableCell75" table:number-columns-spanned="8">
            <text:p text:style-name="P76"><text:s text:c="10"/>大學 <text:s text:c="12"/>學院 <text:s text:c="26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<text:s text:c="10"/>大學 <text:s text:c="12"/>學院 <text:s text:c="22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9">
            <text:p text:style-name="P83">經歷</text:p>
          </table:table-cell>
          <table:table-cell table:style-name="TableCell84">
            <text:p text:style-name="P85">序號</text:p>
          </table:table-cell>
          <table:table-cell table:style-name="TableCell86" table:number-columns-spanned="2">
            <text:p text:style-name="P87">服務之單位</text:p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3">
            <text:p text:style-name="P91">起訖日期</text:p>
          </table:table-cell>
          <table:covered-table-cell/>
          <table:covered-table-cell/>
          <table:table-cell table:style-name="TableCell92">
            <text:p text:style-name="P93"><text:span text:style-name="T94">備註</text:span><text:span text:style-name="T95">(任教科目、是否兼導師、行政)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><text:span text:style-name="T193">師資培育機構(修習教育學分之學校):</text:span><text:span text:style-name="T194"><text:s text:c="18"/></text:span></text:p>
      <text:p text:style-name="P195">以上報名所送資料(不含電話)將提供教育部研訂師資培育政策之用是否同意 <text:s text:c="2"/>□同意 <text:s text:c="2"/>□不同意</text:p>
      <text:p text:style-name="P196"/>
      <text:p text:style-name="P197"><text:span text:style-name="T198">填表人：</text:span><text:span text:style-name="T199">　　　　　　　　　　</text:span><text:span text:style-name="T200">(簽名或蓋章) <text:s text:c="6"/>年 <text:s text:c="4"/>月 <text:s text:c="4"/>日</text:span></text:p>
      <text:p text:style-name="P201">基本資料審核【學校審核註記欄】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國民身分證</text:p>
          </table:table-cell>
          <table:covered-table-cell/>
          <table:table-cell table:style-name="TableCell215" table:number-columns-spanned="3">
            <text:p text:style-name="P216">﹝　﹞有﹝　﹞無</text:p>
          </table:table-cell>
          <table:covered-table-cell/>
          <table:covered-table-cell/>
          <table:table-cell table:style-name="TableCell217" table:number-columns-spanned="2">
            <text:p text:style-name="P218">經歷證明</text:p>
          </table:table-cell>
          <table:covered-table-cell/>
          <table:table-cell table:style-name="TableCell219" table:number-columns-spanned="2">
            <text:p text:style-name="P220">﹝　﹞有　﹝　﹞無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畢業證書</text:p>
          </table:table-cell>
          <table:covered-table-cell/>
          <table:table-cell table:style-name="TableCell224" table:number-columns-spanned="3">
            <text:p text:style-name="P225">﹝　﹞有﹝　﹞無</text:p>
          </table:table-cell>
          <table:covered-table-cell/>
          <table:covered-table-cell/>
          <table:table-cell table:style-name="TableCell226" table:number-columns-spanned="2">
            <text:p text:style-name="P227">切結書</text:p>
          </table:table-cell>
          <table:covered-table-cell/>
          <table:table-cell table:style-name="TableCell228" table:number-columns-spanned="2">
            <text:p text:style-name="P229">﹝　﹞有　﹝　﹞無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教師證書</text:p>
          </table:table-cell>
          <table:covered-table-cell/>
          <table:table-cell table:style-name="TableCell233" table:number-columns-spanned="3">
            <text:p text:style-name="P234">﹝　﹞有﹝　﹞無</text:p>
          </table:table-cell>
          <table:covered-table-cell/>
          <table:covered-table-cell/>
          <table:table-cell table:style-name="TableCell235" table:number-columns-spanned="2">
            <text:p text:style-name="P236">委託書</text:p>
          </table:table-cell>
          <table:covered-table-cell/>
          <table:table-cell table:style-name="TableCell237" table:number-columns-spanned="2">
            <text:p text:style-name="P238">﹝　﹞有　﹝　﹞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修畢師資職前教育課程</text:p>
          </table:table-cell>
          <table:covered-table-cell/>
          <table:table-cell table:style-name="TableCell242" table:number-columns-spanned="3">
            <text:p text:style-name="P243">﹝　﹞有﹝　﹞無</text:p>
          </table:table-cell>
          <table:covered-table-cell/>
          <table:covered-table-cell/>
          <table:table-cell table:style-name="TableCell244" table:number-columns-spanned="2">
            <text:p text:style-name="P245">其他</text:p>
          </table:table-cell>
          <table:covered-table-cell/>
          <table:table-cell table:style-name="TableCell246" table:number-columns-spanned="2">
            <text:p text:style-name="P247">﹝　﹞有　﹝　﹞無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自傳</text:p>
          </table:table-cell>
          <table:covered-table-cell/>
          <table:table-cell table:style-name="TableCell251" table:number-columns-spanned="3">
            <text:p text:style-name="P252">﹝　﹞有﹝　﹞無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資格審核結果</text:span></text:p>
          </table:table-cell>
          <table:table-cell table:style-name="TableCell261" table:number-columns-spanned="2">
            <text:p text:style-name="P262"><text:span text:style-name="T263">□</text:span><text:span text:style-name="T264">合格</text:span></text:p>
            <text:p text:style-name="P265"><text:span text:style-name="T266">□</text:span><text:span text:style-name="T267">不合格</text:span></text:p>
          </table:table-cell>
          <table:covered-table-cell/>
          <table:table-cell table:style-name="TableCell268">
            <text:p text:style-name="P269">資格審查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報名費</text:p>
            <text:p text:style-name="P274">繳交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/>
      <text:soft-page-break/>
      <text:p text:style-name="P278">臺北市立中正國民中學代理教師甄選自傳</text:p>
      <text:p text:style-name="P279"><text:span text:style-name="T280"><text:s text:c="5"/>科別：</text:span><text:span text:style-name="T281"><text:s text:c="9"/>科</text:span><text:span text:style-name="T282"><text:s text:c="7"/>姓名：</text:span><text:span text:style-name="T283"><text:s text:c="12"/></text:span><text:span text:style-name="T284"><text:s text:c="4"/>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一．簡要自述：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二．教學理念：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三．曾任學科或導師職務情形：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四、教師專長、優良事蹟：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五．選擇本校原因：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切<text:s text:c="2"/>結<text:s text:c="2"/>書</text:p>
      <text:p text:style-name="P362"/>
      <text:p text:style-name="P363"><text:s text:c="8"/>立切結書人<text:s text:c="15"/>報考貴校所辦理之114學年度代理教師甄選，有下列情事之一，除無異議放棄錄取資格外，如有刑責願負相關法律責任暨放棄先訴抗辯權。</text:p>
      <text:p text:style-name="P364"><text:s text:c="4"/></text:p>
      <text:list text:style-name="LFO1" text:continue-numbering="true">
        <text:list-item>
          <text:p text:style-name="P365">有教師法第19條、高級中等以下學校兼任代課及代理教師聘任辦法第6、7、9條各款或教育人員任用條例第31條、第33條情事之一者。</text:p>
        </text:list-item>
        <text:list-item>
          <text:p text:style-name="P366">無法於規定時間內繳交有關證件(包含教師證書申請期間，以相關證件報名，未能如期後補教師證書)。</text:p>
        </text:list-item>
        <text:list-item>
          <text:p text:style-name="P367">偽造、變造證件或資料有不實等情事。</text:p>
        </text:list-item>
        <text:list-item>
          <text:p text:style-name="P368">在中國大陸設有戶籍、領用中國大陸護照、身分證、定居證或居住證。</text:p>
        </text:list-item>
        <text:list-item>
          <text:p text:style-name="P369">有其他違反本校教師甄選辦法之情事。</text:p>
        </text:list-item>
      </text:list>
      <text:p text:style-name="P370"/>
      <text:p text:style-name="P371">此<text:s text:c="3"/>致</text:p>
      <text:p text:style-name="P372"><text:s text:c="4"/></text:p>
      <text:p text:style-name="P373"><text:s text:c="7"/>臺北市立中正國民中學</text:p>
      <text:p text:style-name="P374"/>
      <text:p text:style-name="P375"><text:span text:style-name="T376"><text:s text:c="30"/></text:span><text:span text:style-name="T377">立切結書人：　　</text:span><text:span text:style-name="T378"><text:s text:c="3"/></text:span><text:span text:style-name="T379">　　　　</text:span><text:span text:style-name="T380">(</text:span><text:span text:style-name="T381">簽名</text:span><text:span text:style-name="T382">)</text:span></text:p>
      <text:p text:style-name="P383"><text:s text:c="30"/>身分證字號：</text:p>
      <text:p text:style-name="P384"><text:s text:c="30"/>通<text:s text:c="2"/>訊<text:s text:c="2"/>處：</text:p>
      <text:p text:style-name="P385"><text:s text:c="30"/>電<text:s text:c="6"/>話：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 text:c="5"/></text:p>
      <text:p text:style-name="P396"/>
      <text:p text:style-name="P397"><text:s text:c="5"/>中<text:s text:c="5"/>華<text:s text:c="5"/>民<text:s text:c="5"/>國<text:s text:c="32"/>年<text:s text:c="22"/>月<text:s text:c="19"/>日</text:p>
      <text:p text:style-name="P398"/>
      <text:p text:style-name="P399"><text:span text:style-name="T400">臺北市立中正國民中學114學年度代理教師甄選</text:span><text:span text:style-name="T401">委託書</text:span></text:p>
      <text:p text:style-name="P402"><text:span text:style-name="T403"><text:s text:c="8"/>本人<text:s/></text:span><text:span text:style-name="T404"><text:s text:c="15"/></text:span><text:span text:style-name="T405">因故無法親自報名，今委託</text:span><text:span text:style-name="T406"><text:s text:c="11"/></text:span></text:p>
      <text:p text:style-name="P407"><text:s text:c="2"/>先生（女士）代理報名。<text:tab/></text:p>
      <text:p text:style-name="P408"><text:s text:c="2"/>此致</text:p>
      <text:p text:style-name="P409"><text:span text:style-name="T410"><text:s text:c="2"/>臺北市立中正國民中學</text:span></text:p>
      <text:p text:style-name="P411"/>
      <text:p text:style-name="P412"><text:s text:c="2"/>委託人： <text:s text:c="15"/>（簽名）</text:p>
      <text:p text:style-name="P413"><text:s text:c="2"/>身分證字號：</text:p>
      <text:p text:style-name="P414"><text:s text:c="2"/>住址：</text:p>
      <text:p text:style-name="P415"><text:s text:c="2"/>電話：</text:p>
      <text:p text:style-name="P416"/>
      <text:p text:style-name="P417"><text:s text:c="2"/>受委託人： <text:s text:c="15"/>（簽名）</text:p>
      <text:p text:style-name="P418"><text:s text:c="2"/>身分證字號：</text:p>
      <text:p text:style-name="P419"><text:s text:c="2"/>住址：</text:p>
      <text:p text:style-name="P420"><text:s text:c="2"/>電話：</text:p>
      <text:p text:style-name="P421"/>
      <text:p text:style-name="P422"/>
      <text:p text:style-name="P423"/>
      <text:p text:style-name="P424"/>
      <text:p text:style-name="P425"><text:s text:c="3"/>中 <text:s/>華 <text:s/>民 <text:s/>國 <text:s text:c="12"/>年 <text:s text:c="10"/>月 <text:s text:c="10"/>日</text:p>
      <text:p text:style-name="P426"/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6-02-10T02:54:00Z</meta:creation-date>
    <dc:date>2026-02-10T02:54:00Z</dc:date>
    <meta:print-date>2024-06-26T09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28" meta:row-count="13" meta:non-whitespace-character-count="1643"/>
  </office:meta>
</office:document-meta>
</file>