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1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北市立中正國民中學教職員工出勤維護申請單<text:span text:style-name="T1"/></text:p>
            <text:p><text:span text:style-name="T1"><text:s text:c="72"/></text:span><text:span text:style-name="T2"><text:s text:c="3"/>110年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">
            <text:p><text:s/><text:span text:style-name="T5">※</text:span>申請事由 (請勾選)<text:span text:style-name="T3"/></text:p>
            <text:p><text:span text:style-name="T3"><text:s/>□無法刷卡</text:span></text:p>
            <text:p><text:span text:style-name="T3"><text:s/>□忘刷卡 (超過3日未於線上申請)</text:span></text:p>
            <text:p><text:span text:style-name="T3"><text:s/></text:span><text:span text:style-name="T4">□</text:span><text:span text:style-name="T3">其他 (例</text:span><text:span text:style-name="T4">：</text:span><text:span text:style-name="T3">誤刷上、下班卡或申請忘刷卡時間有誤、已批核等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上班／下班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5">
            <text:p>:</text:p>
          </table:table-cell>
          <table:table-cell office:value-type="string" table:style-name="ce5">
            <text:p>居家辦公</text:p>
          </table:table-cell>
          <table:table-cell table:style-name="ce2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:</text:p>
          </table:table-cell>
          <table:table-cell table:style-name="ce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10">
            <text:p><text:s text:c="4"/>申請人：　 <text:s text:c="20"/>單位主管：　<text:s text:c="11"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user</dc:creator>
    <meta:creation-date>2015-11-27T02:28:23Z</meta:creation-date>
    <dc:date>2021-06-22T07:25:59Z</dc:date>
    <meta:print-date>2021-05-24T02:50:41Z</meta:print-date>
  </office:meta>
</office:document-meta>
</file>