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立高級中等以下學校教師成績考核辦法</text:p>
      <text:p text:style-name="內文"/>
      <text:p text:style-name="內文"><text:a xlink:href="https://law.moj.gov.tw/LawClass/LawAll.aspx?pcode=H0150002" office:target-frame-name="_top" xlink:show="replace"><text:span text:style-name="超連結">https://law.mo</text:span><text:bookmark-start text:name="_Hlt37406952"/><text:bookmark-start text:name="_Hlt37406953"/><text:span text:style-name="超連結">j</text:span><text:bookmark-end text:name="_Hlt37406952"/><text:bookmark-end text:name="_Hlt37406953"/><text:span text:style-name="超連結">.gov.tw/LawClass/LawAll.aspx?pcode=H015000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0T02:31:00Z</meta:creation-date>
    <dc:date>2020-04-10T02:3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