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公立學校教職員敘薪辦法</text:p>
      <text:p text:style-name="內文"/>
      <text:p text:style-name="內文"><text:a xlink:href="https://edu.law.moe.gov.tw/LawContent.aspx?id=FL009434&amp;KeyWord=%e6%95%99%e8%81%b7%e5%93%a1%e6%95%98%e8%96%aa%e8%be%a6%e6%b3%95" office:target-frame-name="_top" xlink:show="replace"><text:span text:style-name="超連結">https://edu.law.moe.gov.tw/LawContent.aspx?id=FL009434&amp;KeyWord=%e6%95%99%e8%81%b7%e5%93%a1%e6%95%98%e8%96%aa%e8%be%a6%e6%b3%9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17T03:28:00Z</meta:creation-date>
    <dc:date>2019-10-17T03:28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