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立各級學校專任教師兼職處理原則</text:p>
      <text:p text:style-name="內文"/>
      <text:p text:style-name="內文"><text:a xlink:href="https://edu.law.moe.gov.tw/LawContent.aspx?id=FL030281&amp;KeyWord=%e5%85%ac%e7%ab%8b%e5%90%84%e7%b4%9a%e5%ad%b8%e6%a0%a1%e5%b0%88%e4%bb%bb%e6%95%99%e5%b8%ab%e5%85%bc%e8%81%b7%e8%99%95%e7%90%86%e5%8e%9f%e5%89%87" office:target-frame-name="_top" xlink:show="replace"><text:span text:style-name="超連結">https://edu.law.moe.gov.tw/LawContent.aspx?id=FL030281&amp;KeyWord=%e5%85%ac%e7%ab%8b%e5%90%84%e7%b4%9a%e5%ad%b8%e6%a0%a1%e5%b0%88%e4%bb%bb%e6%95%99%e5%b8%ab%e5%85%bc%e8%81%b7%e8%99%95%e7%90%86%e5%8e%9f%e5%89%8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8T02:48:00Z</meta:creation-date>
    <dc:date>2019-10-18T02:4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