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務人員請假規則</text:p>
      <text:p text:style-name="內文"/>
      <text:p text:style-name="內文"><text:a xlink:href="https://law.moj.gov.tw/LawClass/LawAll.aspx?pcode=S0110016" office:target-frame-name="_top" xlink:show="replace"><text:span text:style-name="超連結">https://law.moj.gov.tw/LawClass/LawAll.aspx?pcode=S011001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8T02:05:00Z</meta:creation-date>
    <dc:date>2019-10-18T02:05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