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公務人員考績法施行細則</text:p>
      <text:p text:style-name="內文"/>
      <text:p text:style-name="內文"><text:a xlink:href="https://law.moj.gov.tw/LawClass/LawAll.aspx?pcode=S0040002" office:target-frame-name="_top" xlink:show="replace"><text:span text:style-name="超連結">https://law.moj.gov.tw/LawClass/LawAll.aspx?pcode=S0040002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0-18T02:36:00Z</meta:creation-date>
    <dc:date>2019-10-18T02:36:00Z</dc:date>
    <meta:template xlink:href="Normal" xlink:type="simple"/>
    <meta:editing-cycles>2</meta:editing-cycles>
    <meta:editing-duration>PT120S</meta:editing-duration>
    <meta:document-statistic meta:page-count="1" meta:paragraph-count="1" meta:word-count="22" meta:character-count="147" meta:row-count="1" meta:non-whitespace-character-count="126"/>
  </office:meta>
</office:document-meta>
</file>