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務人員考績法</text:p>
      <text:p text:style-name="內文"/>
      <text:p text:style-name="內文"><text:a xlink:href="https://law.moj.gov.tw/LawClass/LawAll.aspx?pcode=S0040001" office:target-frame-name="_top" xlink:show="replace"><text:span text:style-name="超連結">https://law.moj.gov.tw/LawClass/</text:span><text:bookmark-start text:name="_Hlt22287090"/><text:bookmark-start text:name="_Hlt22287091"/><text:span text:style-name="超連結">L</text:span><text:bookmark-end text:name="_Hlt22287090"/><text:bookmark-end text:name="_Hlt22287091"/><text:span text:style-name="超連結">awAll.aspx?pcode=S0040001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18T02:32:00Z</meta:creation-date>
    <dc:date>2019-10-18T02:32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