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color="#660066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6" style:parent-style-name="預設段落字型" style:family="text">
      <style:text-properties style:font-name="新細明體" fo:font-weight="bold" style:font-weight-asian="bold" fo:color="#660066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ableColumn9" style:family="table-column">
      <style:table-column-properties style:column-width="0.4597in" style:use-optimal-column-width="false"/>
    </style:style>
    <style:style style:name="TableColumn10" style:family="table-column">
      <style:table-column-properties style:column-width="2.293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8" style:family="table">
      <style:table-properties style:width="10.4312in" fo:margin-left="0in" table:align="left"/>
    </style:style>
    <style:style style:name="TableRow14" style:family="table-row">
      <style:table-row-properties style:min-row-height="0.3916in" style:use-optimal-row-height="false"/>
    </style:style>
    <style:style style:name="TableCell15" style:family="table-cell">
      <style:table-cell-properties fo:border="0.0069in solid #000000" fo:background-color="#FFE7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6" style:family="table-row">
      <style:table-row-properties style:min-row-height="0.6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 fo:line-height="0.3055in"/>
    </style:style>
    <style:style style:name="TableRow45" style:family="table-row">
      <style:table-row-properties style:min-row-height="0.523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 fo:line-height="0.3055in"/>
    </style:style>
    <style:style style:name="TableRow64" style:family="table-row">
      <style:table-row-properties style:min-row-height="0.782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3055in"/>
    </style:style>
    <style:style style:name="TableRow79" style:family="table-row">
      <style:table-row-properties style:min-row-height="0.929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3055in"/>
    </style:style>
    <style:style style:name="TableRow94" style:family="table-row">
      <style:table-row-properties style:min-row-height="0.892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 fo:line-height="0.3055in"/>
    </style:style>
    <style:style style:name="TableRow113" style:family="table-row">
      <style:table-row-properties style:min-row-height="0.4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0.3055in"/>
    </style:style>
    <style:style style:name="TableRow132" style:family="table-row">
      <style:table-row-properties style:min-row-height="0.384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055in"/>
    </style:style>
    <style:style style:name="TableRow147" style:family="table-row">
      <style:table-row-properties style:min-row-height="0.3534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3">【</text:span><text:span text:style-name="T4">E</text:span><text:span text:style-name="T5">起陪伴度過，疫同關懷你我</text:span><text:span text:style-name="T6">】</text:span><text:span text:style-name="T7">系列線上講座網址連結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場次</text:p>
            </table:table-cell>
            <table:table-cell table:style-name="TableCell17">
              <text:p text:style-name="P18"><text:span text:style-name="T19">日期及時間</text:span></text:p>
            </table:table-cell>
            <table:table-cell table:style-name="TableCell20">
              <text:p text:style-name="P21">主題</text:p>
            </table:table-cell>
            <table:table-cell table:style-name="TableCell22">
              <text:p text:style-name="P23">主講人</text:p>
            </table:table-cell>
            <table:table-cell table:style-name="TableCell24">
              <text:p text:style-name="P25">網址連結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111年5月24日（星期二）</text:p>
            <text:p text:style-name="P31">10：00~12：00</text:p>
          </table:table-cell>
          <table:table-cell table:style-name="TableCell32">
            <text:p text:style-name="P33"><text:span text:style-name="T34">疫同關懷</text:span><text:span text:style-name="T35">Feel Warm</text:span><text:span text:style-name="T36">．確診在家</text:span><text:span text:style-name="T37">Not Alone</text:span><text:span text:style-name="T38">～</text:span><text:span text:style-name="T39">確診者的自我調適與對話</text:span></text:p>
          </table:table-cell>
          <table:table-cell table:style-name="TableCell40">
            <text:p text:style-name="P41"><text:span text:style-name="T42">管貴貞諮商心理師</text:span></text:p>
          </table:table-cell>
          <table:table-cell table:style-name="TableCell43">
            <text:p text:style-name="P44"><text:a xlink:href="https://tpe.webex.com/tpe/j.php?MTID=m2c2fdf8d2761e9ac83233bc20c280eb2" office:target-frame-name="_top" xlink:show="replace"><text:span text:style-name="超連結">https://tpe.webex.com/tpe/j.php?MTID=m2c2fdf8d2761e9ac83233bc20c280eb2</text:span></text:a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111年5月26日（星期四）</text:p>
            <text:p text:style-name="P50">13：30~15：30</text:p>
          </table:table-cell>
          <table:table-cell table:style-name="TableCell51">
            <text:p text:style-name="P52"><text:span text:style-name="T53">疫同</text:span><text:span text:style-name="T54">Online</text:span><text:span text:style-name="T55">．疫起關懷～</text:span><text:span text:style-name="T56">家庭成員的互動品質：孩子的線上課程與</text:span><text:span text:style-name="T57">3C</text:span><text:span text:style-name="T58">產品使用管理</text:span></text:p>
          </table:table-cell>
          <table:table-cell table:style-name="TableCell59">
            <text:p text:style-name="P60"><text:span text:style-name="T61">岳羚羚諮商心理師</text:span></text:p>
          </table:table-cell>
          <table:table-cell table:style-name="TableCell62">
            <text:p text:style-name="P63"><text:a xlink:href="https://tpe.webex.com/tpe/j.php?MTID=m07abd9d0504b66c39cf73a6bb0102a0a" office:target-frame-name="_top" xlink:show="replace"><text:span text:style-name="超連結">https://tpe.webex.com/tpe/j.php?MTID=m07abd9d0504b66c39cf73a6bb0102a0a<text:s/></text:span></text:a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111年6月2日（星期四）</text:p>
            <text:p text:style-name="P69">10：00~12：00</text:p>
          </table:table-cell>
          <table:table-cell table:style-name="TableCell70">
            <text:p text:style-name="P71"><text:span text:style-name="T72">疫情下的工作管理～</text:span><text:span text:style-name="T73">居家辦公中如何時間管理並維持自我工作績效</text:span></text:p>
          </table:table-cell>
          <table:table-cell table:style-name="TableCell74">
            <text:p text:style-name="P75"><text:span text:style-name="T76">江淑娟諮商心理師</text:span></text:p>
          </table:table-cell>
          <table:table-cell table:style-name="TableCell77">
            <text:p text:style-name="P78"><text:a xlink:href="https://tpe.webex.com/tpe/j.php?MTID=mdaa8d03344d1189c1b00b3f513dfcf76" office:target-frame-name="_top" xlink:show="replace"><text:span text:style-name="超連結">https://tpe.webex.com/tpe/j.php?MTID=mdaa8d03344d1189c1b00b3f513dfcf76<text:s/></text:span></text:a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111年6月2日（星期四）</text:p>
            <text:p text:style-name="P84">13：30~15：30</text:p>
          </table:table-cell>
          <table:table-cell table:style-name="TableCell85">
            <text:p text:style-name="P86"><text:span text:style-name="T87">確診照顧議題～</text:span><text:span text:style-name="T88">孩童施打疫苗後的照護？家中應常備何種藥物？如何照顧確診家庭成員？</text:span></text:p>
          </table:table-cell>
          <table:table-cell table:style-name="TableCell89">
            <text:p text:style-name="P90"><text:span text:style-name="T91">孫筱芝護理師</text:span></text:p>
          </table:table-cell>
          <table:table-cell table:style-name="TableCell92">
            <text:p text:style-name="P93"><text:a xlink:href="https://tpe.webex.com/tpe/j.php?MTID=m879bcde00f5640484be8c5e6692ef971" office:target-frame-name="_top" xlink:show="replace"><text:span text:style-name="超連結">https://tpe.webex.com/tpe/j.php?MTID=m879bcde00f5640484be8c5e6692ef971</text:span></text:a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111年6月10日（星期五）</text:p>
            <text:p text:style-name="P99">10：00~12：00</text:p>
          </table:table-cell>
          <table:table-cell table:style-name="TableCell100">
            <text:p text:style-name="P101"><text:span text:style-name="T102">疫同關懷</text:span><text:span text:style-name="T103">Feel Warm</text:span><text:span text:style-name="T104">．確診在家</text:span><text:span text:style-name="T105">Not Alone</text:span><text:span text:style-name="T106">～</text:span><text:span text:style-name="T107">確診者的自我調適與對話</text:span></text:p>
          </table:table-cell>
          <table:table-cell table:style-name="TableCell108">
            <text:p text:style-name="P109"><text:span text:style-name="T110">管貴貞諮商心理師</text:span></text:p>
          </table:table-cell>
          <table:table-cell table:style-name="TableCell111">
            <text:p text:style-name="P112"><text:a xlink:href="https://tpe.webex.com/tpe/j.php?MTID=mc05313b4130e67465c693d72e4d1d326" office:target-frame-name="_top" xlink:show="replace"><text:span text:style-name="超連結">https://tpe.webex.com/tpe/j.php?MTID=mc05313b4130e67465c693d72e4d1d326</text:span></text:a>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111年6月10日（星期五）</text:p>
            <text:p text:style-name="P118">13：30~15：30</text:p>
          </table:table-cell>
          <table:table-cell table:style-name="TableCell119">
            <text:p text:style-name="P120"><text:span text:style-name="T121">疫同關懷</text:span><text:span text:style-name="T122">Feel Warm</text:span><text:span text:style-name="T123">．確診在家</text:span><text:span text:style-name="T124">Not Alone</text:span><text:span text:style-name="T125">～</text:span><text:span text:style-name="T126">確診者的自我調適與對話</text:span></text:p>
          </table:table-cell>
          <table:table-cell table:style-name="TableCell127">
            <text:p text:style-name="P128"><text:span text:style-name="T129">管貴貞諮商心理師</text:span></text:p>
          </table:table-cell>
          <table:table-cell table:style-name="TableCell130">
            <text:p text:style-name="P131"><text:a xlink:href="https://tpe.webex.com/tpe/j.php?MTID=m29f735ea0b84493330e1bf88b32553e7" office:target-frame-name="_top" xlink:show="replace"><text:span text:style-name="超連結">https://tpe.webex.com/tpe/j.php?MTID=m29f735ea0b84493330e1bf88b32553e7</text:span></text:a>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111年6月17日（星期五）</text:p>
            <text:p text:style-name="P137">10：00~12：00</text:p>
          </table:table-cell>
          <table:table-cell table:style-name="TableCell138">
            <text:p text:style-name="P139"><text:span text:style-name="T140">疫情下的人員管理～</text:span><text:span text:style-name="T141">主管人員如何維持組織績效</text:span></text:p>
          </table:table-cell>
          <table:table-cell table:style-name="TableCell142">
            <text:p text:style-name="P143"><text:span text:style-name="T144">江淑娟諮商心理師</text:span></text:p>
          </table:table-cell>
          <table:table-cell table:style-name="TableCell145">
            <text:p text:style-name="P146"><text:a xlink:href="https://tpe.webex.com/tpe/j.php?MTID=m4b840e5a8a12d4153975f823691b51fa" office:target-frame-name="_top" xlink:show="replace"><text:span text:style-name="超連結">https://tpe.webex.com/tpe/j.php?MTID=m4b840e5a8a12d4153975f823691b51fa</text:span></text:a>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111年6月17日（星期五）</text:p>
            <text:p text:style-name="P152"><text:span text:style-name="T153">13</text:span><text:span text:style-name="T154">：</text:span><text:span text:style-name="T155">30~15</text:span><text:span text:style-name="T156">：</text:span><text:span text:style-name="T157">30</text:span></text:p>
          </table:table-cell>
          <table:table-cell table:style-name="TableCell158">
            <text:p text:style-name="P159"><text:span text:style-name="T160">疫情下的食療～</text:span><text:span text:style-name="T161">免疫力的自我提升</text:span></text:p>
          </table:table-cell>
          <table:table-cell table:style-name="TableCell162">
            <text:p text:style-name="P163"><text:span text:style-name="T164">呂蕙如營養師</text:span></text:p>
          </table:table-cell>
          <table:table-cell table:style-name="TableCell165">
            <text:p text:style-name="P166"><text:a xlink:href="https://tpe.webex.com/tpe/j.php?MTID=m711ffa53a9c3e927b91f9d0bf72784e1" office:target-frame-name="_top" xlink:show="replace"><text:span text:style-name="超連結">https://tpe.webex.com/tpe/j.php?MTID=m711ffa53a9c3e927b91f9d0bf72784e1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center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angChing WU</meta:initial-creator>
    <dc:creator>user</dc:creator>
    <meta:creation-date>2022-05-25T02:23:00Z</meta:creation-date>
    <dc:date>2022-05-25T02:23:00Z</dc:date>
    <meta:print-date>2022-05-18T13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3" meta:character-count="1895" meta:row-count="13" meta:non-whitespace-character-count="1615"/>
  </office:meta>
</office:document-meta>
</file>