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006in" text:min-label-width="0.3916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2006in" text:min-label-width="0.4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9166in" text:min-label-width="0.5944in"/>
      </text:list-level-style-number>
      <text:list-level-style-number text:level="2" text:style-name="WW_CharLFO12LVL2" style:num-suffix="．" style:num-format="１, ２, ３, ...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" style:parent-style-name="預設段落字型" style:family="text">
      <style:text-properties style:font-name="標楷體" style:font-name-asian="標楷體" fo:letter-spacing="0.0138in" fo:font-size="10pt" style:font-size-asian="10pt" style:language-asian="zh" style:country-asian="HK"/>
    </style:style>
    <style:style style:name="T1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5" style:parent-style-name="預設段落字型" style:family="text">
      <style:text-properties style:font-name="標楷體" style:font-name-asian="標楷體" fo:letter-spacing="0.0138in" fo:font-size="10pt" style:font-size-asian="10pt" style:language-asian="zh" style:country-asian="HK"/>
    </style:style>
    <style:style style:name="T1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17" style:parent-style-name="內文" style:family="paragraph">
      <style:paragraph-properties fo:margin-top="0.0833in" fo:line-height="0.2777in" fo:margin-left="0.4486in" fo:text-indent="-0.448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top="0.0833in" fo:line-height="0.2777in" fo:margin-left="0.4486in" fo:text-indent="-0.44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top="0.0833in" fo:line-height="0.2777in" fo:margin-left="0.4486in" fo:text-indent="-0.44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margin-top="0.0833in" fo:line-height="0.2777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margin-top="0.0833in" fo:line-height="0.2777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margin-top="0.0833in" fo:line-height="0.2777in" fo:margin-left="0.4208in" fo:text-indent="-0.224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margin-top="0.0833in" fo:line-height="0.2777in" fo:margin-left="0.4208in" fo:text-indent="-0.224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margin-top="0.0833in" fo:line-height="0.2777in" fo:text-indent="0.2243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margin-top="0.0833in" fo:line-height="0.2777in" fo:margin-left="0.6305in" fo:text-indent="-0.335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margin-top="0.0833in" fo:line-height="0.2777in" fo:margin-left="0.6305in" fo:text-indent="-0.335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2" style:parent-style-name="內文" style:family="paragraph">
      <style:paragraph-properties fo:margin-top="0.0833in" fo:line-height="0.2777in" fo:margin-left="0.6305in" fo:text-indent="-0.335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margin-top="0.0833in" fo:line-height="0.2777in" fo:margin-left="0.6305in" fo:text-indent="-0.335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9" style:parent-style-name="內文" style:family="paragraph">
      <style:paragraph-properties fo:margin-top="0.0833in" fo:line-height="0.2777in" fo:margin-left="0.5173in" fo:text-indent="-0.224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1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justify" fo:margin-top="0.0833in" fo:line-height="0.2777in" fo:margin-left="0.4486in" fo:text-indent="-0.448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margin-top="0.0833in" fo:line-height="0.2777in" fo:margin-left="0.4666in" fo:text-indent="-0.4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2" style:parent-style-name="內文" style:family="paragraph">
      <style:paragraph-properties fo:margin-top="0.0833in" fo:line-height="0.2777in" fo:margin-left="0.4486in" fo:text-indent="-0.448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9" style:parent-style-name="內文" style:family="paragraph">
      <style:paragraph-properties fo:margin-top="0.0833in" fo:line-height="0.2777in" fo:margin-left="0.4486in" fo:text-indent="-0.448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margin-top="0.0833in" fo:line-height="0.2777in" fo:margin-left="0.4486in" fo:text-indent="-0.448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margin-top="0.0833in" fo:line-height="0.2777in" fo:margin-left="0.4486in" fo:text-indent="-0.448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fo:margin-top="0.0833in" fo:line-height="0.2777in" fo:margin-left="0.4486in" fo:text-indent="-0.44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justify" fo:margin-top="0.0833in" fo:line-height="0.2777in" fo:margin-left="0.6736in" fo:text-indent="-0.673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text-align="justify" fo:margin-top="0.0833in" fo:line-height="0.2777in" fo:margin-left="0.6736in" fo:text-indent="-0.673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olumn340" style:family="table-column">
      <style:table-column-properties style:column-width="0.452in"/>
    </style:style>
    <style:style style:name="TableColumn341" style:family="table-column">
      <style:table-column-properties style:column-width="1.225in"/>
    </style:style>
    <style:style style:name="TableColumn342" style:family="table-column">
      <style:table-column-properties style:column-width="0.5083in"/>
    </style:style>
    <style:style style:name="TableColumn343" style:family="table-column">
      <style:table-column-properties style:column-width="0.8861in"/>
    </style:style>
    <style:style style:name="TableColumn344" style:family="table-column">
      <style:table-column-properties style:column-width="0.6888in"/>
    </style:style>
    <style:style style:name="TableColumn345" style:family="table-column">
      <style:table-column-properties style:column-width="1.2798in"/>
    </style:style>
    <style:style style:name="TableColumn346" style:family="table-column">
      <style:table-column-properties style:column-width="0.7875in"/>
    </style:style>
    <style:style style:name="TableColumn347" style:family="table-column">
      <style:table-column-properties style:column-width="1.0826in"/>
    </style:style>
    <style:style style:name="Table339" style:family="table">
      <style:table-properties style:width="6.9104in" fo:margin-left="0in" table:align="left"/>
    </style:style>
    <style:style style:name="TableRow348" style:family="table-row">
      <style:table-row-properties style:row-height="1.5194in"/>
    </style:style>
    <style:style style:name="TableCell34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67" style:family="table-row">
      <style:table-row-properties style:row-height="1.6041in"/>
    </style:style>
    <style:style style:name="TableCell368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3333in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79" style:parent-style-name="內文" style:family="paragraph">
      <style:paragraph-properties fo:line-height="0.3333in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86" style:parent-style-name="內文" style:family="paragraph">
      <style:paragraph-properties fo:line-height="0.3333in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93" style:parent-style-name="內文" style:family="paragraph">
      <style:paragraph-properties fo:line-height="0.3333in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400" style:family="table-row">
      <style:table-row-properties style:row-height="0.7631in"/>
    </style:style>
    <style:style style:name="TableCell401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4.8909in"/>
    </style:style>
    <style:style style:name="TableCell40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top="0.0833in" fo:line-height="0.2222in" fo:margin-left="0.393in" fo:text-indent="-0.3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222in" fo:margin-left="0.4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2222in" fo:margin-left="0.4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2222in" fo:margin-left="0.4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2222in" fo:margin-left="0.5888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222in" fo:margin-left="0.5888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2222in" fo:margin-left="0.5888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2222in" fo:margin-left="0.5888in" fo:text-indent="-0.293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line-height="0.2222in" fo:margin-left="0.5888in" fo:text-indent="-0.2937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fo:line-height="0.2222in" fo:margin-left="0.4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margin-bottom="0.0833in" fo:line-height="0.2222in" fo:margin-left="0.393in" fo:text-indent="-0.39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34" style:parent-style-name="內文" style:family="paragraph">
      <style:paragraph-properties fo:line-height="0.2777in" fo:text-indent="3.5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line-height="0.2777in" fo:text-indent="3.5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臺北市立中正國中職員職務輪調作業要點</text:p>
      <text:p text:style-name="P2"><text:span text:style-name="T3">　　　　　　</text:span><text:span text:style-name="T4"><text:s text:c="13"/></text:span><text:span text:style-name="T5"><text:s text:c="17"/></text:span><text:span text:style-name="T6">1</text:span><text:span text:style-name="T7">10</text:span><text:span text:style-name="T8">年</text:span><text:span text:style-name="T9">7</text:span><text:span text:style-name="T10">月</text:span><text:span text:style-name="T11">5</text:span><text:span text:style-name="T12">日</text:span><text:span text:style-name="T13">主管</text:span><text:span text:style-name="T14">會</text:span><text:span text:style-name="T15">議</text:span><text:span text:style-name="T16">通過</text:span></text:p>
      <text:p text:style-name="P17"><text:span text:style-name="T18">一</text:span><text:span text:style-name="T19">、</text:span><text:span text:style-name="T20">臺北市立</text:span><text:span text:style-name="T21">中正國中</text:span><text:span text:style-name="T22">（以下簡稱本校）為</text:span><text:span text:style-name="T23">加強</text:span><text:span text:style-name="T24">職員之</text:span><text:span text:style-name="T25">職</text:span><text:span text:style-name="T26">務歷練、提昇工作效能及落實職務代理制度，特依臺北市政府</text:span><text:span text:style-name="T27">及</text:span><text:span text:style-name="T28">所屬各機關學校公務人員遷調實施要點，訂定本</text:span><text:span text:style-name="T29">要點</text:span><text:span text:style-name="T30">。</text:span></text:p>
      <text:p text:style-name="P31"><text:span text:style-name="T32">二</text:span><text:span text:style-name="T33">、</text:span><text:span text:style-name="T34">本</text:span><text:span text:style-name="T35">要點</text:span><text:span text:style-name="T36">所稱職務輪調，係指本校</text:span><text:span text:style-name="T37">編制內職員在</text:span><text:span text:style-name="T38">各</text:span><text:span text:style-name="T39">處室</text:span><text:span text:style-name="T40">不同組</text:span><text:span text:style-name="T41">或</text:span><text:span text:style-name="T42">處室</text:span><text:span text:style-name="T43">間之職務遷調</text:span><text:span text:style-name="T44">（</text:span><text:span text:style-name="T45">不含升遷</text:span><text:span text:style-name="T46">或</text:span><text:span text:style-name="T47">降調</text:span><text:span text:style-name="T48">）</text:span><text:span text:style-name="T49">。</text:span></text:p>
      <text:p text:style-name="P50"><text:span text:style-name="T51">三、</text:span><text:span text:style-name="T52">職務輪調</text:span><text:span text:style-name="T53">人員</text:span><text:span text:style-name="T54">以</text:span><text:span text:style-name="T55">本校各處室編制內職員（不含人事、會計、護理師</text:span><text:span text:style-name="T56">、管理員、書記</text:span><text:span text:style-name="T57">）</text:span><text:span text:style-name="T58">為限</text:span><text:span text:style-name="T59">，並配合人事</text:span><text:span text:style-name="T60">法規</text:span><text:span text:style-name="T61">任用資格，按</text:span><text:span text:style-name="T62">總務處</text:span><text:span text:style-name="T63">組長</text:span><text:span text:style-name="T64">(文書組長、事務組長及出納組長)</text:span><text:span text:style-name="T65">、</text:span><text:span text:style-name="T66">行政</text:span><text:span text:style-name="T67">類</text:span><text:span text:style-name="T68">綜合</text:span><text:span text:style-name="T69">職</text:span><text:span text:style-name="T70">組</text:span><text:span text:style-name="T71">(</text:span><text:span text:style-name="T72">含</text:span><text:span text:style-name="T73">文教行政</text:span><text:span text:style-name="T74">、</text:span><text:span text:style-name="T75">綜合行政</text:span><text:span text:style-name="T76">職系</text:span><text:span text:style-name="T77">)</text:span><text:span text:style-name="T78">幹事</text:span><text:span text:style-name="T79">等</text:span><text:span text:style-name="T80">二</text:span><text:span text:style-name="T81">類</text:span><text:span text:style-name="T82">，分別辦理。</text:span></text:p>
      <text:p text:style-name="P83"><text:span text:style-name="T84">四</text:span><text:span text:style-name="T85">、</text:span><text:span text:style-name="T86">本校</text:span><text:span text:style-name="T87">職務</text:span><text:span text:style-name="T88">輪調分</text:span><text:span text:style-name="T89">為</text:span><text:span text:style-name="T90">「定期輪調」及「不定期輪調」，方式如下：</text:span></text:p>
      <text:p text:style-name="P91"><text:span text:style-name="T92">(</text:span><text:span text:style-name="T93">一</text:span><text:span text:style-name="T94">)</text:span><text:span text:style-name="T95">定期輪調︰</text:span></text:p>
      <text:p text:style-name="P96"><text:span text:style-name="T97">1.</text:span><text:span text:style-name="T98">職務輪調之職期，以在同單位(處)</text:span><text:span text:style-name="T99">任現職滿4年者，</text:span><text:span text:style-name="T100">每年檢討</text:span><text:span text:style-name="T101">1</text:span><text:span text:style-name="T102">次。遷調人數應不低於</text:span><text:span text:style-name="T103">本校</text:span><text:span text:style-name="T104">合於遷調人數之</text:span><text:span text:style-name="T105">五</text:span><text:span text:style-name="T106">分之一。</text:span></text:p>
      <text:p text:style-name="P107"><text:span text:style-name="T108">2.</text:span><text:span text:style-name="T109">每年</text:span><text:span text:style-name="T110">以</text:span><text:span text:style-name="T111">2</text:span><text:span text:style-name="T112">月</text:span><text:span text:style-name="T113">1日</text:span><text:span text:style-name="T114">為輪調基準日</text:span><text:span text:style-name="T115">，於</text:span><text:span text:style-name="T116">前一年</text:span><text:span text:style-name="T117">11月</text:span><text:span text:style-name="T118">開始</text:span><text:span text:style-name="T119">辦理職務輪調作業</text:span><text:span text:style-name="T120">。</text:span></text:p>
      <text:p text:style-name="P121">3.職期屆滿輪調方式如下：</text:p>
      <text:p text:style-name="P122"><text:span text:style-name="T123">(1)先調查</text:span><text:span text:style-name="T124">職期即將</text:span><text:span text:style-name="T125">屆滿年資人</text:span><text:span text:style-name="T126">之</text:span><text:span text:style-name="T127">意願，以</text:span><text:span text:style-name="T128">調</text:span><text:span text:style-name="T129">至</text:span><text:span text:style-name="T130">不同單位(處)</text:span><text:span text:style-name="T131">之職務輪調為優先，</text:span><text:span text:style-name="T132">其次為同</text:span><text:span text:style-name="T133">處</text:span><text:span text:style-name="T134">各組間職務輪調</text:span><text:span text:style-name="T135">，</text:span><text:span text:style-name="T136">同組人員不得互調</text:span><text:span text:style-name="T137">。</text:span></text:p>
      <text:p text:style-name="P138"><text:span text:style-name="T139">(2)</text:span><text:span text:style-name="T140">當年度</text:span><text:span text:style-name="T141">如僅1人職期屆滿者，</text:span><text:span text:style-name="T142">得</text:span><text:span text:style-name="T143">與</text:span><text:span text:style-name="T144">任</text:span><text:span text:style-name="T145">本</text:span><text:span text:style-name="T146">職務</text:span><text:span text:style-name="T147">年資最</text:span><text:span text:style-name="T148">長</text:span><text:span text:style-name="T149">且不在同一組</text:span><text:span text:style-name="T150">之人員互調</text:span><text:span text:style-name="T151">。</text:span></text:p>
      <text:p text:style-name="P152"><text:span text:style-name="T153">(3)同一組如有2人均同時職期屆滿，</text:span><text:span text:style-name="T154">得由單位主管協調</text:span><text:span text:style-name="T155">留任1人</text:span><text:span text:style-name="T156">不參加輪調</text:span><text:span text:style-name="T157">。</text:span></text:p>
      <text:p text:style-name="P158"><text:span text:style-name="T159">(</text:span><text:span text:style-name="T160">4</text:span><text:span text:style-name="T161">)</text:span><text:span text:style-name="T162">為加強人員職務歷練，</text:span><text:span text:style-name="T163">任現職工作滿</text:span><text:span text:style-name="T164">3年</text:span><text:span text:style-name="T165">6個月</text:span><text:span text:style-name="T166">以上</text:span><text:span text:style-name="T167">者</text:span><text:span text:style-name="T168">，亦得徵詢其參加定期職期輪調之意願。</text:span></text:p>
      <text:p text:style-name="P169"><text:span text:style-name="T170">4.</text:span><text:span text:style-name="T171">為兼顧同仁</text:span><text:span text:style-name="T172">輪</text:span><text:span text:style-name="T173">調</text:span><text:span text:style-name="T174">意</text:span><text:span text:style-name="T175">願</text:span><text:span text:style-name="T176">，</text:span><text:span text:style-name="T177">職期屆滿定期</text:span><text:span text:style-name="T178">職期輪調人員</text:span><text:span text:style-name="T179">應</text:span><text:span text:style-name="T180">填寫輪調意</text:span><text:span text:style-name="T181">願</text:span><text:span text:style-name="T182">調查表</text:span><text:span text:style-name="T183">作為調任參考，未繳交者視為無意見</text:span><text:span text:style-name="T184">，</text:span><text:span text:style-name="T185">超過3人以上</text:span><text:span text:style-name="T186">參加輪調者</text:span><text:span text:style-name="T187">，經</text:span><text:span text:style-name="T188">彙整後</text:span><text:span text:style-name="T189">提交</text:span><text:span text:style-name="T190">主管</text:span><text:span text:style-name="T191">會議</text:span><text:span text:style-name="T192">討論</text:span><text:span text:style-name="T193">，或</text:span><text:span text:style-name="T194">由</text:span><text:span text:style-name="T195">人事室</text:span><text:span text:style-name="T196">召開</text:span><text:span text:style-name="T197">職期輪調會議協調服務單位，</text:span><text:span text:style-name="T198">協調不成</text:span><text:span text:style-name="T199">則</text:span><text:span text:style-name="T200">以</text:span><text:span text:style-name="T201">抽籤方式</text:span><text:span text:style-name="T202">決定，</text:span><text:span text:style-name="T203">再</text:span><text:span text:style-name="T204">陳</text:span><text:span text:style-name="T205">校長核定</text:span><text:span text:style-name="T206">其輪調服務單位。</text:span></text:p>
      <text:p text:style-name="P207"><text:span text:style-name="T208">(</text:span><text:span text:style-name="T209">二</text:span><text:span text:style-name="T210">)</text:span><text:span text:style-name="T211">不定期輪調︰校長</text:span><text:span text:style-name="T212">於年度中</text:span><text:span text:style-name="T213">得</text:span><text:span text:style-name="T214">視</text:span><text:span text:style-name="T215">人員異動及業務狀況</text:span><text:span text:style-name="T216">等</text:span><text:span text:style-name="T217">，</text:span><text:span text:style-name="T218">適時調整各</text:span><text:span text:style-name="T219">處室</text:span><text:span text:style-name="T220">之人力。</text:span></text:p>
      <text:soft-page-break/>
      <text:p text:style-name="P221"><text:span text:style-name="T222">五、考量年金改革後退休年齡延後，</text:span><text:span text:style-name="T223">職期屆滿人員均應參加輪調</text:span><text:span text:style-name="T224">，不受</text:span><text:span text:style-name="T225">臺北市政府及所屬各機關學校公務人員遷調實施要點</text:span><text:span text:style-name="T226">九、(二)、3.薦任以上人員年滿</text:span><text:span text:style-name="T227">五十五歲</text:span><text:span text:style-name="T228">或委任人員年滿</text:span><text:span text:style-name="T229">五十歲</text:span><text:span text:style-name="T230">，得不列入遷調範圍規定之限制</text:span><text:span text:style-name="T231">。</text:span></text:p>
      <text:p text:style-name="P232"><text:span text:style-name="T233">六</text:span><text:span text:style-name="T234">、</text:span><text:span text:style-name="T235">當年度職期屆滿如於</text:span><text:span text:style-name="T236">次年度</text:span><text:span text:style-name="T237">申請退休，</text:span><text:span text:style-name="T238">得留任至</text:span><text:span text:style-name="T239">退休前</text:span><text:span text:style-name="T240">1</text:span><text:span text:style-name="T241">日，</text:span><text:span text:style-name="T242">但屆時未辦理退休或撤銷退休者，</text:span><text:span text:style-name="T243">應即</text:span><text:span text:style-name="T244">辦</text:span><text:span text:style-name="T245">理</text:span><text:span text:style-name="T246">輪</text:span><text:span text:style-name="T247">調</text:span><text:span text:style-name="T248">。</text:span></text:p>
      <text:p text:style-name="P249"><text:span text:style-name="T250">七</text:span><text:span text:style-name="T251">、</text:span><text:span text:style-name="T252">辦理採購業務人員之職期，主管及非主管人員均為</text:span><text:span text:style-name="T253">4</text:span><text:span text:style-name="T254">年</text:span><text:span text:style-name="T255">，</text:span><text:span text:style-name="T256">但基於業務需要或表現優異者，經</text:span><text:span text:style-name="T257">教育局</text:span><text:span text:style-name="T258">核准者，得延長</text:span><text:span text:style-name="T259">1</text:span><text:span text:style-name="T260">年</text:span><text:span text:style-name="T261">。</text:span><text:span text:style-name="T262">出納管理人員</text:span><text:span text:style-name="T263">任職滿</text:span><text:span text:style-name="T264">6年</text:span><text:span text:style-name="T265">應予調</text:span><text:span text:style-name="T266">任</text:span><text:span text:style-name="T267">。</text:span></text:p>
      <text:p text:style-name="P268"><text:span text:style-name="T269">八、本要點職期之計算，以現職工作實際到職日起算，以每年</text:span><text:span text:style-name="T270">7月底</text:span><text:span text:style-name="T271">為屆滿日期。</text:span></text:p>
      <text:p text:style-name="P272"><text:span text:style-name="T273">九</text:span><text:span text:style-name="T274">、</text:span><text:span text:style-name="T275">職員輪調應配合各處室業務所需人力及職務歷練，並得以協調方式處理，若協調不成，以任</text:span><text:span text:style-name="T276">本</text:span><text:span text:style-name="T277">職</text:span><text:span text:style-name="T278">務</text:span><text:span text:style-name="T279">時間</text:span><text:span text:style-name="T280">最長</text:span><text:span text:style-name="T281">者優先配合調整職務。</text:span></text:p>
      <text:p text:style-name="P282"><text:span text:style-name="T283">十</text:span><text:span text:style-name="T284">、</text:span><text:span text:style-name="T285">職務輪調應依校長核定結果</text:span><text:span text:style-name="T286">於當年</text:span><text:span text:style-name="T287">2</text:span><text:span text:style-name="T288">月</text:span><text:span text:style-name="T289">起</text:span><text:span text:style-name="T290">就任新職，不得拒絕。其原服務單位及</text:span><text:span text:style-name="T291">新服務</text:span><text:span text:style-name="T292">單位亦不得以任何理由拒絕其調任。</text:span></text:p>
      <text:p text:style-name="P293"><text:span text:style-name="T294">十</text:span><text:span text:style-name="T295">一</text:span><text:span text:style-name="T296">、</text:span><text:span text:style-name="T297">輪調人員應</text:span><text:span text:style-name="T298">於任</text:span><text:span text:style-name="T299">內辦妥經辦業務及經管財務帳表列冊移交事宜。倘接替人選尚未遞補，</text:span><text:span text:style-name="T300">處室</text:span><text:span text:style-name="T301">主管應</text:span><text:span text:style-name="T302">指定</text:span><text:span text:style-name="T303">職務代理</text:span><text:span text:style-name="T304">人</text:span><text:span text:style-name="T305">。</text:span></text:p>
      <text:p text:style-name="P306"><text:span text:style-name="T307">十</text:span><text:span text:style-name="T308">二</text:span><text:span text:style-name="T309">、</text:span><text:span text:style-name="T310">本</text:span><text:span text:style-name="T311">要點</text:span><text:span text:style-name="T312">經</text:span><text:span text:style-name="T313">主管</text:span><text:span text:style-name="T314">會議通過，陳請校長核定後實施，修正時亦同。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soft-page-break/>
      <text:p text:style-name="P332"><text:span text:style-name="T333">臺北市立中正國中</text:span><text:span text:style-name="T334">職期屆滿</text:span><text:span text:style-name="T335">職務輪調人員輪調意</text:span><text:span text:style-name="T336">願</text:span><text:span text:style-name="T337">調查表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服務單位</text:p>
          </table:table-cell>
          <table:table-cell table:style-name="TableCell351">
            <text:p text:style-name="P352"><text:s text:c="6"/>處</text:p>
            <text:p text:style-name="P353"/>
            <text:p text:style-name="P354"><text:s text:c="6"/>組</text:p>
          </table:table-cell>
          <table:table-cell table:style-name="TableCell355">
            <text:p text:style-name="P356">職稱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姓名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任現職日期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輪調志願排序</text:p>
          </table:table-cell>
          <table:covered-table-cell/>
          <table:table-cell table:style-name="TableCell370" table:number-columns-spanned="6">
            <text:p text:style-name="P371"><text:span text:style-name="T372">第一志願</text:span><text:span text:style-name="T373">:</text:span><text:span text:style-name="T374"><text:s text:c="12"/></text:span><text:span text:style-name="T375">處</text:span><text:span text:style-name="T376"><text:s text:c="13"/></text:span><text:span text:style-name="T377"><text:s/></text:span><text:span text:style-name="T378">組</text:span></text:p>
            <text:p text:style-name="P379"><text:span text:style-name="T380">第二志願:</text:span><text:span text:style-name="T381"><text:s text:c="12"/></text:span><text:span text:style-name="T382">處</text:span><text:span text:style-name="T383"><text:s text:c="13"/></text:span><text:span text:style-name="T384"><text:s/></text:span><text:span text:style-name="T385">組</text:span></text:p>
            <text:p text:style-name="P386"><text:span text:style-name="T387">第三志願:</text:span><text:span text:style-name="T388"><text:s text:c="12"/></text:span><text:span text:style-name="T389">處</text:span><text:span text:style-name="T390"><text:s text:c="13"/></text:span><text:span text:style-name="T391"><text:s/></text:span><text:span text:style-name="T392">組</text:span></text:p>
            <text:p text:style-name="P393"><text:span text:style-name="T394">第四志願:</text:span><text:span text:style-name="T395"><text:s text:c="12"/></text:span><text:span text:style-name="T396">處</text:span><text:span text:style-name="T397"><text:s text:c="13"/></text:span><text:span text:style-name="T398"><text:s/></text:span><text:span text:style-name="T399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其他建議事項</text:p>
          </table:table-cell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><text:span text:style-name="T408">一、</text:span><text:span text:style-name="T409">依本校職務輪調作業點第</text:span><text:span text:style-name="T410">4</text:span><text:span text:style-name="T411">點規定</text:span><text:span text:style-name="T412">，職務輪調分為「定期輪調」及「不定期輪調」，方式如下：</text:span></text:p>
            <text:p text:style-name="P413">(一)定期輪調︰</text:p>
            <text:p text:style-name="P414">1.職務輪調之職期，以在同單位(處)任現職滿4年者，每年檢討1次。遷調人數應不低於本校合於遷調人數之五分之一。</text:p>
            <text:p text:style-name="P415">2.每年以2月1日為輪調基準日，於前一年11月開始辦理職務輪調作業。</text:p>
            <text:p text:style-name="P416">3.職期屆滿輪調方式如下：</text:p>
            <text:p text:style-name="P417">(1)先調查職期即將屆滿年資人之意願，以調至不同單位(處)之職務輪調為優先，其次為同處各組間職務輪調，同組人員不得互調。</text:p>
            <text:p text:style-name="P418">(2)當年度如僅1人職期屆滿者，得以任本職務年資最長且不在同一組之人員互調。</text:p>
            <text:p text:style-name="P419">(3)同一組如有2人均同時職期屆滿，得由單位主管協調留任1人不參加輪調。</text:p>
            <text:p text:style-name="P420"><text:span text:style-name="T421">(</text:span><text:span text:style-name="T422">4</text:span><text:span text:style-name="T423">)</text:span><text:span text:style-name="T424">為加強人員職務歷練，任現職工作滿3年6個月以上，亦得徵詢其參加定期職輪調之意願。</text:span></text:p>
            <text:p text:style-name="P425"><text:span text:style-name="T426">4.</text:span><text:span text:style-name="T427">職期之計算，以現職工作實際到職日起算，以每年7月底為屆滿日期。</text:span><text:span text:style-name="T428">.</text:span></text:p>
            <text:p text:style-name="P429">5.為兼顧同仁輪調意向，職期屆滿定期職期輪調人員應填寫輪調意向調查表作為調任參考，未繳交者視為無意見，超過3人以上參加輪調者，經彙整後提交主管會議討論，或由人事室召開職期輪調會議協調服務單位，協調不成則以抽籤方式決定，再陳校長核定其輪調服務單位。</text:p>
            <text:p text:style-name="P430">(二)不定期輪調︰校長於年度中得視人員異動及業務狀況等，適時調整各處室之人力。</text:p>
            <text:p text:style-name="P431"><text:span text:style-name="T432">二、請填寫本表後於 <text:s text:c="4"/>年 <text:s text:c="3"/>月 <text:s text:c="3"/>日前交人事室彙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/>
      <text:p text:style-name="P434"><text:span text:style-name="T435">填表人簽章：<text:s/></text:span><text:span text:style-name="T436"><text:s text:c="19"/></text:span></text:p>
      <text:p text:style-name="P437"><text:span text:style-name="T438">填表日期:</text:span><text:span text:style-name="T439"><text:s/></text:span><text:span text:style-name="T440"><text:s text:c="3"/></text:span><text:span text:style-name="T441"><text:s/></text:span><text:span text:style-name="T442"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top="0.1666in" fo:margin-bottom="0.0833in" fo:line-height="0.2083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auto" style:line-height-at-least="0.3055in" fo:margin-left="0.0416in" fo:margin-right="0.0416in">
        <style:tab-stops/>
      </style:paragraph-properties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2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006in" text:min-label-width="0.3916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2006in" text:min-label-width="0.4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9166in" text:min-label-width="0.5944in"/>
      </text:list-level-style-number>
      <text:list-level-style-number text:level="2" text:style-name="WW_CharLFO12LVL2" style:num-suffix="．" style:num-format="１, ２, ３, ...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技術學院職員職務輪調要點</dc:title>
    <meta:initial-creator>人事室</meta:initial-creator>
    <dc:creator>user</dc:creator>
    <meta:creation-date>2021-07-16T08:46:00Z</meta:creation-date>
    <dc:date>2021-07-16T08:46:00Z</dc:date>
    <meta:print-date>2021-07-08T00:4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7" meta:character-count="2123" meta:row-count="15" meta:non-whitespace-character-count="1810"/>
  </office:meta>
</office:document-meta>
</file>