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8215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152in"/>
    </style:style>
    <style:style style:name="Table13" style:family="table">
      <style:table-properties style:width="7.068in" fo:margin-left="-0.102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Times New Roman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TableRow65" style:family="table-row">
      <style:table-row-properties style:min-row-height="0.7034in"/>
    </style:style>
    <style:style style:name="TableCell6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755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line-height="125%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margin-top="0.125in" fo:line-height="125%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ableRow163" style:family="table-row">
      <style:table-row-properties style:min-row-height="0.940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1666in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69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71" style:family="table-column">
      <style:table-column-properties style:column-width="1.3583in"/>
    </style:style>
    <style:style style:name="TableColumn172" style:family="table-column">
      <style:table-column-properties style:column-width="5.7097in"/>
    </style:style>
    <style:style style:name="Table170" style:family="table">
      <style:table-properties style:width="7.068in" fo:margin-left="-0.102in" table:align="left"/>
    </style:style>
    <style:style style:name="TableRow173" style:family="table-row">
      <style:table-row-properties style:min-row-height="0.4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Times New Roman"/>
    </style:style>
    <style:style style:name="TableRow178" style:family="table-row">
      <style:table-row-properties style:min-row-height="0.40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/>
    </style:style>
    <style:style style:name="TableRow183" style:family="table-row">
      <style:table-row-properties style:min-row-height="0.46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Times New Roman"/>
    </style:style>
    <style:style style:name="TableRow188" style:family="table-row">
      <style:table-row-properties style:min-row-height="0.41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8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Times New Roman" style:font-name-asian="標楷體"/>
    </style:style>
    <style:style style:name="P198" style:parent-style-name="內文" style:family="paragraph">
      <style:paragraph-properties fo:line-height="0.1666in"/>
      <style:text-properties style:font-name="Times New Roman" style:font-name-asian="標楷體"/>
    </style:style>
    <style:style style:name="P199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0" style:family="table-row">
      <style:table-row-properties style:min-row-height="0.97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916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916i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916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ableRow236" style:family="table-row">
      <style:table-row-properties style:min-row-height="1.3701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fo:margin-top="0.125in"/>
      <style:text-properties style:font-name="Times New Roman" style:font-name-asian="標楷體"/>
    </style:style>
    <style:style style:name="TableRow241" style:family="table-row">
      <style:table-row-properties style:min-row-height="1.468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916in"/>
      <style:text-properties style:font-name="Times New Roman" style:font-name-asian="標楷體"/>
    </style:style>
    <style:style style:name="P248" style:parent-style-name="內文" style:family="paragraph">
      <style:paragraph-properties fo:line-height="0.0138in"/>
      <style:text-properties style:font-name="Times New Roman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728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12</text:span><text:span text:style-name="T9">學年度第</text:span><text:span text:style-name="T10">1</text:span><text:span text:style-name="T11">學期國民中學</text:span></text:p>
      <text:p text:style-name="P12"><text:s text:c="8"/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ine 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工作類別</text:p>
          </table:table-cell>
          <table:table-cell table:style-name="TableCell38" table:number-columns-spanned="4" table:number-rows-spanned="2">
            <text:p text:style-name="P39"><text:span text:style-name="T40">□</text:span><text:span text:style-name="T41">商</text:span><text:span text:style-name="T42"><text:s text:c="5"/></text:span><text:span text:style-name="T43">□</text:span><text:span text:style-name="T44">軍公教</text:span><text:span text:style-name="T45"><text:s/></text:span><text:span text:style-name="T46">□</text:span><text:span text:style-name="T47">農林漁牧</text:span></text:p>
            <text:p text:style-name="P48"><text:span text:style-name="T49">□</text:span><text:span text:style-name="T50">服務業</text:span><text:span text:style-name="T51"><text:s/></text:span><text:span text:style-name="T52">□</text:span><text:span text:style-name="T53">家管</text:span><text:span text:style-name="T54"><text:s text:c="3"/></text:span><text:span text:style-name="T55">□</text:span><text:span text:style-name="T56">其他</text:span><text:span text:style-name="T57">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><text:span text:style-name="T74">□</text:span><text:span text:style-name="T75">國中以下</text:span><text:span text:style-name="T76"><text:s text:c="2"/></text:span><text:span text:style-name="T77">□</text:span><text:span text:style-name="T78">高中職</text:span></text:p>
            <text:p text:style-name="P79"><text:span text:style-name="T80">□</text:span><text:span text:style-name="T81">大學</text:span><text:span text:style-name="T82"><text:s text:c="6"/></text:span><text:span text:style-name="T83">□</text:span><text:span text:style-name="T84">碩士以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生就學</text:p>
            <text:p text:style-name="P92">學校、年級</text:p>
          </table:table-cell>
          <table:table-cell table:style-name="TableCell93" table:number-columns-spanned="3">
            <text:p text:style-name="P94">_________國中_____年級</text:p>
          </table:table-cell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</table:table-row>
        <table:table-row table:style-name="TableRow104">
          <table:table-cell table:style-name="TableCell105">
            <text:p text:style-name="P106">學生的</text:p>
            <text:p text:style-name="P107">主要照顧者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生的</text:p>
            <text:p text:style-name="P112">教育決定者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手足人數</text:p>
          </table:table-cell>
          <table:table-cell table:style-name="TableCell118" table:number-columns-spanned="7">
            <text:p text:style-name="P119"><text:span text:style-name="T120">兄</text:span><text:span text:style-name="T121"><text:s text:c="6"/></text:span><text:span text:style-name="T122">人；弟</text:span><text:span text:style-name="T123"><text:s text:c="5"/></text:span><text:span text:style-name="T124">人；姐</text:span><text:span text:style-name="T125"><text:s text:c="7"/></text:span><text:span text:style-name="T126">人；妹</text:span><text:span text:style-name="T127"><text:s text:c="7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請勾選</text:span><text:span text:style-name="T133"></text:span><text:span text:style-name="T134">您能</text:span></text:p>
            <text:p text:style-name="P135">參加的場次</text:p>
          </table:table-cell>
          <table:table-cell table:style-name="TableCell136" table:number-columns-spanned="7">
            <text:p text:style-name="P137"><text:span text:style-name="T138">□<text:s/></text:span><text:span text:style-name="T139">12/14</text:span><text:span text:style-name="T140">(</text:span><text:span text:style-name="T141">四</text:span><text:span text:style-name="T142">) <text:s/></text:span><text:span text:style-name="T143">□<text:s/></text:span><text:span text:style-name="T144">12/21</text:span><text:span text:style-name="T145">(</text:span><text:span text:style-name="T146">四</text:span><text:span text:style-name="T147">) <text:s text:c="2"/></text:span><text:span text:style-name="T148">□<text:s/></text:span><text:span text:style-name="T149">12/28</text:span><text:span text:style-name="T150">(</text:span><text:span text:style-name="T151">四</text:span><text:span text:style-name="T152">) <text:s text:c="2"/></text:span><text:span text:style-name="T153">□</text:span><text:span text:style-name="T154"><text:s/></text:span><text:span text:style-name="T155">1/4</text:span><text:span text:style-name="T156">(</text:span><text:span text:style-name="T157">四</text:span><text:span text:style-name="T158">) <text:s text:c="2"/></text:span></text:p>
            <text:p text:style-name="P159"><text:span text:style-name="T160">(</text:span><text:span text:style-name="T161">如時間能配合，期待家長能全程參與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對本課程的期待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以下問題有助於我們更瞭解您的孩子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最喜愛的人事物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最害怕的人事物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孩子最令您欣賞的地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休閒活動或興趣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您對自己和孩子的期待</text:p>
          </table:table-cell>
          <table:table-cell table:style-name="TableCell196">
            <text:p text:style-name="P197">自己：</text:p>
            <text:p text:style-name="P198"/>
            <text:p text:style-name="P199">孩子：</text:p>
          </table:table-cell>
        </table:table-row>
        <table:table-row table:style-name="TableRow200">
          <table:table-cell table:style-name="TableCell201" table:number-rows-spanned="2">
            <text:p text:style-name="P202">目前孩子最令您擔憂或開心的事情</text:p>
          </table:table-cell>
          <table:table-cell table:style-name="TableCell203">
            <text:p text:style-name="P204"><text:span text:style-name="T205">情緒表現：</text:span><text:span text:style-name="T206">________________</text:span><text:span text:style-name="T207">，發生地點：</text:span><text:span text:style-name="T208">□</text:span><text:span text:style-name="T209">在家</text:span><text:span text:style-name="T210"><text:s text:c="2"/></text:span><text:span text:style-name="T211">□</text:span><text:span text:style-name="T212">在學校</text:span><text:span text:style-name="T213"><text:s text:c="2"/></text:span><text:span text:style-name="T214">□</text:span><text:span text:style-name="T215">其他</text:span><text:span text:style-name="T216">,</text:span><text:span text:style-name="T217"><text:s text:c="9"/></text:span></text:p>
            <text:p text:style-name="P218"><text:span text:style-name="T219">行為表現：</text:span><text:span text:style-name="T220">________________</text:span><text:span text:style-name="T221">，發生地點：</text:span><text:span text:style-name="T222">□</text:span><text:span text:style-name="T223">在家</text:span><text:span text:style-name="T224"><text:s text:c="2"/></text:span><text:span text:style-name="T225">□</text:span><text:span text:style-name="T226">在學校</text:span><text:span text:style-name="T227"><text:s text:c="2"/></text:span><text:span text:style-name="T228">□</text:span><text:span text:style-name="T229">其他</text:span><text:span text:style-name="T230">,</text:span><text:span text:style-name="T231"><text:s text:c="9"/></text:span></text:p>
            <text:p text:style-name="P232"><text:span text:style-name="T233">學習表現：</text:span><text:span text:style-name="T234">________________</text:span><text:span text:style-name="T235"><text:s/>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內文"><text:span text:style-name="T239">請做簡短描述</text:span>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在親子互動上您現在遇到</text:p>
            <text:p text:style-name="P244"><text:span text:style-name="T245">最困難的挑戰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內文"/>
      <text:p text:style-name="P249">報名方式：即日起至112年12月6日（星期三）中午12時截止，請填妥報名表，以傳真或電子郵件傳送至臺北市東區特教資源中心<text:s/>張淑英老師收。</text:p>
      <text:p text:style-name="內文"><text:span text:style-name="T250">傳真號碼：</text:span><text:span text:style-name="T251">02-2732-0503</text:span><text:span text:style-name="T252">；電子信箱：</text:span>tercplc@ws.terc.tp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3-10-26T02:33:00Z</meta:creation-date>
    <dc:date>2023-10-26T02:33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