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/>
      <style:text-properties style:font-name="標楷體" style:font-name-asian="標楷體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2.1854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393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0.3944in" style:use-optimal-column-width="false"/>
    </style:style>
    <style:style style:name="Table18" style:family="table">
      <style:table-properties style:width="7.3041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563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P49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115%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5902in" style:use-optimal-row-height="false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-0.0534in" fo:margin-right="-0.0951in" fo:text-indent="-0.0215in">
        <style:tab-stops/>
      </style:paragraph-properties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right="-0.091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style:line-height-at-least="0in" fo:margin-left="-0.075in" fo:margin-right="-0.075in" fo:text-indent="0.075in">
        <style:tab-stops/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579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 fo:margin-left="-0.052in" fo:text-indent="-0.0013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5875in" style:use-optimal-row-height="false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華康正顏楷體W5" style:font-name-asian="華康正顏楷體W5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left="-0.0534in" fo:margin-right="-0.0701in" fo:text-indent="-0.0215in">
        <style:tab-stops/>
      </style:paragraph-properties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right="-0.0916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 fo:margin-left="-0.0826in" fo:text-indent="-0.500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49" style:family="table-column">
      <style:table-column-properties style:column-width="3.643in"/>
    </style:style>
    <style:style style:name="TableColumn150" style:family="table-column">
      <style:table-column-properties style:column-width="3.7402in"/>
    </style:style>
    <style:style style:name="Table148" style:family="table">
      <style:table-properties style:width="7.3833in" fo:margin-left="0.075in" table:align="left"/>
    </style:style>
    <style:style style:name="TableRow151" style:family="table-row">
      <style:table-row-properties style:min-row-height="0.375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1.766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63" style:parent-style-name="內文" style:family="paragraph">
      <style:paragraph-properties fo:text-align="justify" fo:line-height="115%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 fo:line-height="115%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115%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115%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line-height="115%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201" style:parent-style-name="內文" style:family="paragraph">
      <style:paragraph-properties fo:line-height="115%"/>
      <style:text-properties style:font-name="標楷體" style:font-name-asian="標楷體"/>
    </style:style>
    <style:style style:name="P202" style:parent-style-name="內文" style:family="paragraph">
      <style:paragraph-properties fo:line-height="115%"/>
      <style:text-properties style:font-name="標楷體" style:font-name-asian="標楷體"/>
    </style:style>
    <style:style style:name="P203" style:parent-style-name="內文" style:family="paragraph">
      <style:paragraph-properties fo:line-height="115%"/>
      <style:text-properties style:font-name="標楷體" style:font-name-asian="標楷體"/>
    </style:style>
    <style:style style:name="P204" style:parent-style-name="內文" style:family="paragraph">
      <style:paragraph-properties fo:line-height="115%"/>
      <style:text-properties style:font-name="標楷體" style:font-name-asian="標楷體"/>
    </style:style>
    <style:style style:name="P205" style:parent-style-name="內文" style:family="paragraph">
      <style:paragraph-properties fo:line-height="115%"/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8" style:parent-style-name="內文" style:family="paragraph">
      <style:text-properties style:font-name="標楷體" style:font-name-asian="標楷體" fo:font-weight="bold" style:font-weight-asian="bold" fo:color="#000000"/>
    </style:style>
    <style:style style:name="P209" style:parent-style-name="內文" style:family="paragraph">
      <style:paragraph-properties fo:margin-right="-0.1951in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超連結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實踐國民中學114學年度第1學期心靈成長課程</text:p>
      <text:p text:style-name="P2">流動的愛家族系統排列工作坊</text:p>
      <text:p text:style-name="P3"><text:span text:style-name="T4">　　　　　　　　　　</text:span><text:span text:style-name="T5"><text:s/></text:span><text:span text:style-name="T6">邀</text:span><text:span text:style-name="T7"><text:s text:c="2"/></text:span><text:span text:style-name="T8">請</text:span><text:span text:style-name="T9"><text:s text:c="2"/></text:span><text:span text:style-name="T10">函</text:span><text:span text:style-name="T11"><text:s text:c="5"/></text:span><text:span text:style-name="T12"><text:s text:c="60"/></text:span></text:p>
      <text:p text:style-name="P13"><text:s text:c="3"/>◎參加對象：對身心靈成長有興趣的家長、老師、認輔志工及認輔教師。</text:p>
      <text:p text:style-name="P14"><text:s text:c="3"/>◎研習時間：114年11月27日(四)、114年11月28日(五)，計2日，共14小時。</text:p>
      <text:p text:style-name="P15"><text:s text:c="3"/>◎研習地點：臺北市立實踐國民中學學生活動中心第二會議室。</text:p>
      <text:p text:style-name="P16"><text:s text:c="3"/>◎研習時數：依參加研習活動場次總時數，核予進修研習時數證明。</text:p>
      <text:p text:style-name="P17"><text:s text:c="3"/>◎課程內容：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場</text:p>
            <text:p text:style-name="P29">次</text:p>
          </table:table-cell>
          <table:table-cell table:style-name="TableCell30">
            <text:p text:style-name="P31">課程主題</text:p>
          </table:table-cell>
          <table:table-cell table:style-name="TableCell32">
            <text:p text:style-name="P33">課程內容</text:p>
          </table:table-cell>
          <table:table-cell table:style-name="TableCell34">
            <text:p text:style-name="P35">時<text:s text:c="2"/>間</text:p>
          </table:table-cell>
          <table:table-cell table:style-name="TableCell36">
            <text:p text:style-name="P37">時</text:p>
            <text:p text:style-name="P38">數</text:p>
          </table:table-cell>
          <table:table-cell table:style-name="TableCell39">
            <text:p text:style-name="P40">講<text:s text:c="2"/>師</text:p>
          </table:table-cell>
          <table:table-cell table:style-name="TableCell41">
            <text:p text:style-name="P42">地</text:p>
            <text:p text:style-name="P43">點</text:p>
          </table:table-cell>
        </table:table-row>
        <table:table-row table:style-name="TableRow44">
          <table:table-cell table:style-name="TableCell45" table:number-rows-spanned="2">
            <text:p text:style-name="P46">1</text:p>
          </table:table-cell>
          <table:table-cell table:style-name="TableCell47">
            <text:p text:style-name="P48">家族系統排列</text:p>
            <text:p text:style-name="P49">感知體驗</text:p>
          </table:table-cell>
          <table:table-cell table:style-name="TableCell50">
            <text:p text:style-name="P51">1.家族系統排列心靈工法。</text:p>
            <text:p text:style-name="P52">2.排列感知體驗。</text:p>
          </table:table-cell>
          <table:table-cell table:style-name="TableCell53">
            <text:p text:style-name="P54"><text:span text:style-name="T55">114</text:span><text:span text:style-name="T56">.</text:span><text:span text:style-name="T57">11.27</text:span><text:span text:style-name="T58">(</text:span><text:span text:style-name="T59">四</text:span><text:span text:style-name="T60">)</text:span></text:p>
            <text:p text:style-name="P61">9:00~12:00</text:p>
          </table:table-cell>
          <table:table-cell table:style-name="TableCell62">
            <text:p text:style-name="P63">3</text:p>
          </table:table-cell>
          <table:table-cell table:style-name="TableCell64" table:number-rows-spanned="4">
            <text:p text:style-name="P65">中華流動喜悅</text:p>
            <text:p text:style-name="P66">生命系統整合協會</text:p>
            <text:p text:style-name="P67"><text:span text:style-name="T68">李悅寧排列師</text:span></text:p>
          </table:table-cell>
          <table:table-cell table:style-name="TableCell69" table:number-rows-spanned="4">
            <text:p text:style-name="P70">學生</text:p>
            <text:p text:style-name="P71">活動</text:p>
            <text:p text:style-name="P72">中心</text:p>
            <text:p text:style-name="P73"><text:span text:style-name="T74">會議室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家族系統排列輔導實務演練1</text:p>
          </table:table-cell>
          <table:table-cell table:style-name="TableCell79">
            <text:p text:style-name="P80">從系統排列觀談學生的身心問題(如：憂鬱、焦慮、自傷)。</text:p>
          </table:table-cell>
          <table:table-cell table:style-name="TableCell81">
            <text:p text:style-name="P82"><text:span text:style-name="T83">114</text:span><text:span text:style-name="T84">.</text:span><text:span text:style-name="T85">11.27</text:span><text:span text:style-name="T86">(</text:span><text:span text:style-name="T87">四）</text:span></text:p>
            <text:p text:style-name="P88">13:00~17:00</text:p>
          </table:table-cell>
          <table:table-cell table:style-name="TableCell89">
            <text:p text:style-name="P90">4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2</text:p>
          </table:table-cell>
          <table:table-cell table:style-name="TableCell96">
            <text:p text:style-name="P97">家族系統排列輔導實務演練2</text:p>
          </table:table-cell>
          <table:table-cell table:style-name="TableCell98">
            <text:p text:style-name="P99">從系統排列觀談學生的關係議題(如：人我衝突、孤立、退縮)。</text:p>
          </table:table-cell>
          <table:table-cell table:style-name="TableCell100">
            <text:p text:style-name="P101"><text:span text:style-name="T102">114</text:span><text:span text:style-name="T103">.</text:span><text:span text:style-name="T104">11.28</text:span><text:span text:style-name="T105">(</text:span><text:span text:style-name="T106">五</text:span><text:span text:style-name="T107">)</text:span></text:p>
            <text:p text:style-name="P108">9:00~12:00</text:p>
          </table:table-cell>
          <table:table-cell table:style-name="TableCell109">
            <text:p text:style-name="P110">3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家族系統排列輔導實務演練3</text:p>
          </table:table-cell>
          <table:table-cell table:style-name="TableCell117">
            <text:p text:style-name="P118">從系統排列觀談學生的學習困境(如：無動力、拖延、網路成癮)。</text:p>
          </table:table-cell>
          <table:table-cell table:style-name="TableCell119">
            <text:p text:style-name="P120"><text:span text:style-name="T121">114</text:span><text:span text:style-name="T122">.</text:span><text:span text:style-name="T123">11.28</text:span><text:span text:style-name="T124">(</text:span><text:span text:style-name="T125">五）</text:span></text:p>
            <text:p text:style-name="P126">13:00~17:00</text:p>
          </table:table-cell>
          <table:table-cell table:style-name="TableCell127">
            <text:p text:style-name="P128">4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</table:table>
      <text:p text:style-name="P131"><text:span text:style-name="T132"><text:s text:c="15"/></text:span></text:p>
      <text:p text:style-name="P133"><text:span text:style-name="T134"><text:s text:c="12"/></text:span><text:span text:style-name="T135">11</text:span><text:span text:style-name="T136">4</text:span><text:span text:style-name="T137">-1</text:span><text:span text:style-name="T138">實踐國中「流動的愛系統排列工作坊」</text:span></text:p>
      <text:p text:style-name="P139"><text:span text:style-name="T140"><text:s/></text:span><text:span text:style-name="T141">報</text:span><text:span text:style-name="T142"><text:s/></text:span><text:span text:style-name="T143">名</text:span><text:span text:style-name="T144"><text:s/></text:span><text:span text:style-name="T145">表</text:span><text:span text:style-name="T146"><text:s/></text:span></text:p>
      <text:p text:style-name="P147"><text:s text:c="11"/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報名者(請務必填寫完整)</text:p>
          </table:table-cell>
          <table:table-cell table:style-name="TableCell154">
            <text:p text:style-name="P155"><text:span text:style-name="T156">報名課程</text:span><text:span text:style-name="T157">(</text:span><text:span text:style-name="T158">可報名單堂，請勾選</text:span><text:span text:style-name="T159">)</text:span></text:p>
          </table:table-cell>
        </table:table-row>
        <table:table-row table:style-name="TableRow160">
          <table:table-cell table:style-name="TableCell161">
            <text:p text:style-name="P162"/>
            <text:p text:style-name="P163"><text:span text:style-name="T164">家長姓名</text:span><text:span text:style-name="T165">: <text:s text:c="17"/></text:span><text:span text:style-name="T166"><text:s/></text:span><text:span text:style-name="T167"><text:s text:c="19"/></text:span><text:span text:style-name="T168"><text:s text:c="13"/></text:span></text:p>
            <text:p text:style-name="P169"><text:span text:style-name="T170">聯絡電話</text:span><text:span text:style-name="T171">:</text:span><text:span text:style-name="T172"><text:s text:c="21"/></text:span><text:span text:style-name="T173">(</text:span><text:span text:style-name="T174">務必填寫</text:span><text:span text:style-name="T175">)</text:span></text:p>
            <text:p text:style-name="P176">身分：(請勾選)</text:p>
            <text:p text:style-name="P177"><text:span text:style-name="T178">□</text:span><text:span text:style-name="T179">學校家長</text:span><text:span text:style-name="T180">(</text:span><text:span text:style-name="T181">學校：</text:span><text:span text:style-name="T182"><text:s text:c="22"/></text:span><text:span text:style-name="T183">)</text:span></text:p>
            <text:p text:style-name="P184"><text:span text:style-name="T185">□</text:span><text:span text:style-name="T186">認輔志工</text:span><text:span text:style-name="T187">(</text:span><text:span text:style-name="T188">學校：</text:span><text:span text:style-name="T189"><text:s text:c="22"/></text:span><text:span text:style-name="T190">)</text:span></text:p>
            <text:p text:style-name="P191"><text:span text:style-name="T192">□</text:span><text:span text:style-name="T193">其</text:span><text:span text:style-name="T194"><text:s text:c="4"/></text:span><text:span text:style-name="T195">它</text:span><text:span text:style-name="T196"><text:s/>(</text:span><text:span text:style-name="T197"><text:s text:c="27"/></text:span><text:span text:style-name="T198">) <text:s text:c="24"/></text:span></text:p>
          </table:table-cell>
          <table:table-cell table:style-name="TableCell199">
            <text:p text:style-name="P200"/>
            <text:p text:style-name="P201"><text:s/>□場次1 <text:s text:c="2"/>11/27(四)家族系統排列感知體驗、</text:p>
            <text:p text:style-name="P202"><text:s text:c="20"/>家族系統排列實務演練1</text:p>
            <text:p text:style-name="P203"/>
            <text:p text:style-name="P204"><text:s/>□場次2 <text:s text:c="2"/>11/28(五)家族系統排列實務演練2、</text:p>
            <text:p text:style-name="P205"><text:s text:c="20"/>家族系統排列實務演練3</text:p>
          </table:table-cell>
        </table:table-row>
      </table:table>
      <text:p text:style-name="內文"><text:span text:style-name="T206">★</text:span><text:span text:style-name="T207">報名方式及注意事項：</text:span></text:p>
      <text:p text:style-name="P208">(1)臺北市教職員工：請於10/31(五)前上「臺北市教師在職研習網」報名。</text:p>
      <text:p text:style-name="P209"><text:span text:style-name="T210">(2)</text:span><text:span text:style-name="T211">家長及認輔志工：請於</text:span><text:span text:style-name="T212">1</text:span><text:span text:style-name="T213">0</text:span><text:span text:style-name="T214">/</text:span><text:span text:style-name="T215">31</text:span><text:span text:style-name="T216">(</text:span><text:span text:style-name="T217">五</text:span><text:span text:style-name="T218">)</text:span><text:span text:style-name="T219">前填妥本表，</text:span><text:span text:style-name="T220">e-mail</text:span><text:span text:style-name="T221">至</text:span><text:a xlink:href="mailto:chairong093@gmail.com" office:target-frame-name="_top" xlink:show="replace"><text:span text:style-name="T222">chairong093@gmail.com</text:span></text:a><text:span text:style-name="T223"><text:s/>(</text:span><text:span text:style-name="T224">蔡嘉容組長</text:span><text:span text:style-name="T225">)</text:span><text:span text:style-name="T2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蔡嘉容</dc:creator>
    <meta:creation-date>2024-09-30T01:05:00Z</meta:creation-date>
    <dc:date>2025-10-07T01:25:00Z</dc:date>
    <meta:print-date>2023-10-20T03:21:00Z</meta:print-date>
    <meta:template xlink:href="Normal" xlink:type="simple"/>
    <meta:editing-cycles>8</meta:editing-cycles>
    <meta:editing-duration>PT240S</meta:editing-duration>
    <meta:document-statistic meta:page-count="1" meta:paragraph-count="2" meta:word-count="188" meta:character-count="1258" meta:row-count="8" meta:non-whitespace-character-count="1072"/>
  </office:meta>
</office:document-meta>
</file>