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36" style:family="table-column">
      <style:table-column-properties style:column-width="0.7812in" style:use-optimal-column-width="false"/>
    </style:style>
    <style:style style:name="TableColumn237" style:family="table-column">
      <style:table-column-properties style:column-width="1.5701in" style:use-optimal-column-width="false"/>
    </style:style>
    <style:style style:name="TableColumn238" style:family="table-column">
      <style:table-column-properties style:column-width="0.7854in" style:use-optimal-column-width="false"/>
    </style:style>
    <style:style style:name="TableColumn239" style:family="table-column">
      <style:table-column-properties style:column-width="0.1083in" style:use-optimal-column-width="false"/>
    </style:style>
    <style:style style:name="TableColumn240" style:family="table-column">
      <style:table-column-properties style:column-width="0.5798in" style:use-optimal-column-width="false"/>
    </style:style>
    <style:style style:name="TableColumn241" style:family="table-column">
      <style:table-column-properties style:column-width="0.5881in" style:use-optimal-column-width="false"/>
    </style:style>
    <style:style style:name="TableColumn242" style:family="table-column">
      <style:table-column-properties style:column-width="0.3923in" style:use-optimal-column-width="false"/>
    </style:style>
    <style:style style:name="TableColumn243" style:family="table-column">
      <style:table-column-properties style:column-width="0.0986in" style:use-optimal-column-width="false"/>
    </style:style>
    <style:style style:name="TableColumn244" style:family="table-column">
      <style:table-column-properties style:column-width="0.1958in" style:use-optimal-column-width="false"/>
    </style:style>
    <style:style style:name="TableColumn245" style:family="table-column">
      <style:table-column-properties style:column-width="0.4034in" style:use-optimal-column-width="false"/>
    </style:style>
    <style:style style:name="TableColumn246" style:family="table-column">
      <style:table-column-properties style:column-width="1.2687in" style:use-optimal-column-width="false"/>
    </style:style>
    <style:style style:name="TableColumn247" style:family="table-column">
      <style:table-column-properties style:column-width="0.0277in" style:use-optimal-column-width="false"/>
    </style:style>
    <style:style style:name="Table235" style:family="table">
      <style:table-properties style:width="6.8in" fo:margin-left="0in" table:align="center"/>
    </style:style>
    <style:style style:name="TableRow248" style:family="table-row">
      <style:table-row-properties style:min-row-height="0.4916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margin-top="0.0694in" fo:margin-bottom="0.0694in" fo:line-height="0.2222in"/>
    </style:style>
    <style:style style:name="T256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694in" fo:margin-bottom="0.0694in" fo:line-height="0.2222in"/>
    </style:style>
    <style:style style:name="T261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 style:min-row-height="0.5111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5201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4972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0" style:family="table-row">
      <style:table-row-properties style:min-row-height="1.209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1.6708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4" style:family="table-row">
      <style:table-row-properties style:min-row-height="2.352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fo:text-align="center" fo:line-height="0.2222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3" style:family="table-row">
      <style:table-row-properties style:min-row-height="0.9131in" style:use-optimal-row-height="false" fo:keep-together="always"/>
    </style:style>
    <style:style style:name="TableCell34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0.3333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1" style:family="table-column">
      <style:table-column-properties style:column-width="0.5875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2.1381in" style:use-optimal-column-width="false"/>
    </style:style>
    <style:style style:name="TableColumn394" style:family="table-column">
      <style:table-column-properties style:column-width="0.2243in" style:use-optimal-column-width="false"/>
    </style:style>
    <style:style style:name="TableColumn395" style:family="table-column">
      <style:table-column-properties style:column-width="0.5694in" style:use-optimal-column-width="false"/>
    </style:style>
    <style:style style:name="TableColumn396" style:family="table-column">
      <style:table-column-properties style:column-width="0.3166in" style:use-optimal-column-width="false"/>
    </style:style>
    <style:style style:name="TableColumn397" style:family="table-column">
      <style:table-column-properties style:column-width="2.3659in" style:use-optimal-column-width="false"/>
    </style:style>
    <style:style style:name="Table390" style:family="table">
      <style:table-properties style:width="6.8909in" fo:margin-left="0in" table:align="center"/>
    </style:style>
    <style:style style:name="TableRow398" style:family="table-row">
      <style:table-row-properties style:min-row-height="0.2083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3" style:family="table-row">
      <style:table-row-properties style:min-row-height="0.3166in" style:use-optimal-row-height="false" fo:keep-together="always"/>
    </style:style>
    <style:style style:name="P4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593in" style:use-optimal-row-height="false" fo:keep-together="always"/>
    </style:style>
    <style:style style:name="P4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2" style:family="table-row">
      <style:table-row-properties style:min-row-height="1.0222in" style:use-optimal-row-height="false" fo:keep-together="always"/>
    </style:style>
    <style:style style:name="P4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0.9305in" style:use-optimal-row-height="false" fo:keep-together="always"/>
    </style:style>
    <style:style style:name="P4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3" style:family="table-row">
      <style:table-row-properties style:min-row-height="3.1916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1.3159in" style:use-optimal-row-height="false" fo:keep-together="always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</text:span><text:span text:style-name="T14">兒童及少年福利與權益保障法</text:span><text:span text:style-name="T15">第</text:span><text:span text:style-name="T16">10</text:span><text:span text:style-name="T17">條落實兒童權利公約提升少年表意權意旨。</text:span></text:p>
        </text:list-item>
        <text:list-item>
          <text:p text:style-name="P18"><text:span text:style-name="T19">為落實</text:span><text:span text:style-name="T20">少</text:span><text:span text:style-name="T21">年</text:span><text:span text:style-name="T22">輔</text:span><text:span text:style-name="T23">導委員</text:span><text:span text:style-name="T24">會設置及輔導實施辦法</text:span><text:span text:style-name="T25">，針對少年輔導相關福利政策邀請少年代表參與協調、研究、審議、諮詢及推動</text:span><text:span text:style-name="T26">。</text:span></text:p>
        </text:list-item>
      </text:list>
      <text:list text:style-name="LFO1" text:continue-numbering="true">
        <text:list-item>
          <text:p text:style-name="P27">少年代表資格、人數及任期：</text:p>
        </text:list-item>
      </text:list>
      <text:list text:style-name="LFO3" text:continue-numbering="true">
        <text:list-item>
          <text:p text:style-name="P28">資格：設籍、實際居住或就讀學校位於臺北市，且年齡為12歲以上至18歲未滿之中華民國國民。</text:p>
        </text:list-item>
        <text:list-item>
          <text:p text:style-name="P29"><text:span text:style-name="T30">人數：</text:span><text:span text:style-name="T31">少年代表</text:span><text:span text:style-name="T32">2</text:span><text:span text:style-name="T33">人。</text:span></text:p>
        </text:list-item>
        <text:list-item>
          <text:p text:style-name="P34"><text:span text:style-name="T35">任期：</text:span><text:span text:style-name="T36">2</text:span><text:span text:style-name="T37">年</text:span><text:span text:style-name="T38">(</text:span><text:span text:style-name="T39">自</text:span><text:span text:style-name="T40">115</text:span><text:span text:style-name="T41">年</text:span><text:span text:style-name="T42">1</text:span><text:span text:style-name="T43">月</text:span><text:span text:style-name="T44">1</text:span><text:span text:style-name="T45">日起至</text:span><text:span text:style-name="T46">116</text:span><text:span text:style-name="T47">年</text:span><text:span text:style-name="T48">12</text:span><text:span text:style-name="T49">月</text:span><text:span text:style-name="T50">31</text:span><text:span text:style-name="T51">日止</text:span><text:span text:style-name="T52">)</text:span><text:span text:style-name="T53">，任期期間年滿</text:span><text:span text:style-name="T54">18</text:span><text:span text:style-name="T55">歲，委員資格至任期屆滿。</text:span></text:p>
        </text:list-item>
      </text:list>
      <text:list text:style-name="LFO1" text:continue-numbering="true">
        <text:list-item>
          <text:p text:style-name="P56"><text:span text:style-name="T57">報名</text:span><text:span text:style-name="T58">方式</text:span><text:span text:style-name="T59">：</text:span><text:s/></text:p>
        </text:list-item>
      </text:list>
      <text:p text:style-name="P60"><text:span text:style-name="T61">(</text:span><text:span text:style-name="T62">一</text:span><text:span text:style-name="T63">)</text:span><text:span text:style-name="T64">報名時間：即日起至</text:span><text:span text:style-name="T65">114</text:span><text:span text:style-name="T66">年</text:span><text:span text:style-name="T67">10</text:span><text:span text:style-name="T68">月</text:span><text:span text:style-name="T69">31</text:span><text:span text:style-name="T70">日止</text:span><text:span text:style-name="T71">(</text:span><text:span text:style-name="T72">以郵戳為憑</text:span><text:span text:style-name="T73">)</text:span><text:span text:style-name="T74">。</text:span></text:p>
      <text:p text:style-name="P75">(二)報名方式採機關(構)推薦及自我推薦兩種方式：</text:p>
      <text:p text:style-name="P76"><text:span text:style-name="T77">1</text:span><text:span text:style-name="T78">、</text:span><text:span text:style-name="T79">機關</text:span><text:span text:style-name="T80">(</text:span><text:span text:style-name="T81">構</text:span><text:span text:style-name="T82">)</text:span><text:span text:style-name="T83">推薦：由本府各局處、本會各少年輔導組、學校或兒童及少年相關事務團體等推薦。</text:span></text:p>
      <text:p text:style-name="P84">2、自我推薦：由少年自我推薦。</text:p>
      <text:p text:style-name="P85"><text:span text:style-name="T86">3</text:span><text:span text:style-name="T87">、協請社會局蒐集當屆少年諮詢代表報名</text:span><text:span text:style-name="T88">表。</text:span></text:p>
      <text:p text:style-name="P89"><text:span text:style-name="T90">(</text:span><text:span text:style-name="T91">三</text:span><text:span text:style-name="T92">)</text:span><text:span text:style-name="T93"><text:tab/></text:span><text:span text:style-name="T94">報名表（附件</text:span><text:span text:style-name="T95">1</text:span><text:span text:style-name="T96">）請以電腦</text:span><text:span text:style-name="T97">WORD</text:span><text:span text:style-name="T98">繕打，若為機關</text:span><text:span text:style-name="T99">(</text:span><text:span text:style-name="T100">構</text:span><text:span text:style-name="T101">)</text:span><text:span text:style-name="T102">推薦者，推薦單位請填寫推薦表</text:span><text:span text:style-name="T103">(</text:span><text:span text:style-name="T104">附件</text:span><text:span text:style-name="T105">2)</text:span><text:span text:style-name="T106">，連同相關佐證資料（例參與公共事務、志願服務、社會公益團體活動之經驗），以電子檔寄送至</text:span><text:span text:style-name="T107">E-mail</text:span><text:span text:style-name="T108">信箱：</text:span><text:span text:style-name="T109">bm1655@gov.taipei</text:span><text:span text:style-name="T110">；或以</text:span><text:span text:style-name="T111">A4</text:span><text:span text:style-name="T112">規格紙張裝訂整齊（所送資料概不退還，請自行留底），掛號寄送至臺北市政府少年輔導委員會（</text:span><text:span text:style-name="T113">110022</text:span><text:span text:style-name="T114">臺北市信義區信義路</text:span><text:span text:style-name="T115">5</text:span><text:span text:style-name="T116">段</text:span><text:span text:style-name="T117">180</text:span><text:span text:style-name="T118">號</text:span><text:span text:style-name="T119">9</text:span><text:span text:style-name="T120">樓）。</text:span></text:p>
      <text:list text:style-name="LFO1" text:continue-numbering="true">
        <text:list-item>
          <text:p text:style-name="P121"><text:span text:style-name="T122">遴選小組：</text:span></text:p>
        </text:list-item>
      </text:list>
      <text:p text:style-name="P123"><text:span text:style-name="T124">(</text:span><text:span text:style-name="T125">一</text:span><text:span text:style-name="T126">)</text:span><text:span text:style-name="T127">成員由本會執行秘書、輔導組組長、行政組組長及本府社會局代表</text:span><text:span text:style-name="T128">2</text:span><text:span text:style-name="T129">人等</text:span><text:span text:style-name="T130">5</text:span><text:span text:style-name="T131">人組成。</text:span></text:p>
      <text:soft-page-break/>
      <text:p text:style-name="P132"><text:span text:style-name="T133">(</text:span><text:span text:style-name="T134">二</text:span><text:span text:style-name="T135">)</text:span><text:span text:style-name="T136">成員須達</text:span><text:span text:style-name="T137">1/2</text:span><text:span text:style-name="T138">以上出席</text:span><text:span text:style-name="T139">始得評審，每名遴選對象須有出席成員達</text:span><text:span text:style-name="T140">2/3</text:span><text:span text:style-name="T141">以上同意，始得錄取。</text:span></text:p>
      <text:p text:style-name="P142"><text:span text:style-name="T143">(</text:span><text:span text:style-name="T144">三</text:span><text:span text:style-name="T145">)</text:span><text:span text:style-name="T146">成員應遵從利益迴避原則。</text:span></text:p>
      <text:list text:style-name="LFO1" text:continue-numbering="true">
        <text:list-item>
          <text:p text:style-name="P147"><text:bookmark-start text:name="_Hlk199777097"/><text:span text:style-name="T148">遴選</text:span><text:bookmark-end text:name="_Hlk199777097"/><text:span text:style-name="T149">程序：</text:span></text:p>
        </text:list-item>
      </text:list>
      <text:p text:style-name="P150"><text:span text:style-name="T151">(</text:span><text:span text:style-name="T152">一</text:span><text:span text:style-name="T153">)</text:span><text:span text:style-name="T154">初審：由本會進行資格初審，資格符合者提送遴選小組進行複審。</text:span></text:p>
      <text:p text:style-name="P155"><text:span text:style-name="T156">(</text:span><text:span text:style-name="T157">二</text:span><text:span text:style-name="T158">)</text:span><text:span text:style-name="T159">複審：由遴選小組進行書面審查及口試，採擇優錄取，錄取正式代表</text:span><text:span text:style-name="T160">2</text:span><text:span text:style-name="T161">名，備取</text:span><text:span text:style-name="T162">2</text:span><text:span text:style-name="T163">名。</text:span></text:p>
      <text:p text:style-name="P164">(三<text:bookmark-start text:name="_Hlk199775736"/>)遴選評分標準<text:bookmark-end text:name="_Hlk199775736"/>：</text:p>
      <text:p text:style-name="P165"><text:span text:style-name="T166">1</text:span><text:span text:style-name="T167">、書面資料</text:span><text:span text:style-name="T168">50%</text:span><text:span text:style-name="T169">：自傳及經歷占</text:span><text:span text:style-name="T170">25%</text:span><text:span text:style-name="T171">，擔任少年代表之自我期許占</text:span><text:span text:style-name="T172">25%</text:span><text:span text:style-name="T173">。</text:span></text:p>
      <text:p text:style-name="P174"><text:span text:style-name="T175">2</text:span><text:span text:style-name="T176">、口試</text:span><text:span text:style-name="T177">50%</text:span><text:span text:style-name="T178">：對本會之認識占</text:span><text:span text:style-name="T179">10%</text:span><text:span text:style-name="T180">，對少年議題看法占</text:span><text:span text:style-name="T181">20%</text:span><text:span text:style-name="T182">，表達能力及積極度占</text:span><text:span text:style-name="T183">20%</text:span><text:span text:style-name="T184">。</text:span></text:p>
      <text:p text:style-name="P185"><text:span text:style-name="T186">(</text:span><text:span text:style-name="T187">四</text:span><text:span text:style-name="T188">)</text:span><text:s/><text:span text:style-name="T189">如遇同額競選，仍須經過遴選初審及複審程序。</text:span></text:p>
      <text:list text:style-name="LFO1" text:continue-numbering="true">
        <text:list-item>
          <text:p text:style-name="P190"><text:bookmark-start text:name="_Hlk199776020"/><text:span text:style-name="T191">培力機制及</text:span><text:bookmark-end text:name="_Hlk199776020"/><text:span text:style-name="T192">實務運作：</text:span><text:span text:style-name="T193"><text:s/></text:span></text:p>
        </text:list-item>
      </text:list>
      <text:p text:style-name="P194"><text:span text:style-name="T195">(</text:span><text:span text:style-name="T196">一</text:span><text:span text:style-name="T197">)</text:span><text:span text:style-name="T198">本會於遴選</text:span><text:span text:style-name="T199">作業前</text:span><text:span text:style-name="T200">安排說明會，向有意願報名者進行機構介紹、委員會議目的及工作內容等說明，增進對本會之熟悉度。</text:span></text:p>
      <text:p text:style-name="P201"><text:span text:style-name="T202">(</text:span><text:span text:style-name="T203">二</text:span><text:span text:style-name="T204">)</text:span><text:span text:style-name="T205">正式錄取後，提供少年代表認識本會輔導概況、少年次文化與相關議題等，並視需求邀請參與本會預防宣導方案或提供活動規劃意見。</text:span></text:p>
      <text:p text:style-name="P206"><text:span text:style-name="T207"><text:s text:c="3"/>(</text:span><text:span text:style-name="T208">三</text:span><text:span text:style-name="T209">)</text:span><text:span text:style-name="T210">如少年代表為在學生，參與相關會議時，將由本會主動發文至校，以請公假</text:span><text:span text:style-name="T211">(</text:span><text:span text:style-name="T212">出</text:span><text:span text:style-name="T213">)</text:span><text:span text:style-name="T214">方式出席。</text:span></text:p>
      <text:p text:style-name="P215"><text:span text:style-name="T216">(</text:span><text:span text:style-name="T217">四</text:span><text:span text:style-name="T218">)</text:span><text:span text:style-name="T219">出席本會委員會議，本會</text:span><text:span text:style-name="T220">於會議前視需求提供會議資料導讀，以利會議運作及提供市政相關建議。</text:span></text:p>
      <text:list text:style-name="LFO1" text:continue-numbering="true">
        <text:list-item>
          <text:p text:style-name="P221">少年代表為無給職，惟出席本會委員會議時得支給出席費。</text:p>
        </text:list-item>
        <text:list-item>
          <text:p text:style-name="P222">少年代表如於任期內有違反刑罰法律、其他違法或不當行為，足認其繼續執行職務不適當者，得由本會審議解聘。</text:p>
        </text:list-item>
        <text:list-item>
          <text:p text:style-name="P223">本計畫核定後實施，修正時亦同。</text:p>
        </text:list-item>
      </text:list>
      <text:p text:style-name="P224"/>
      <text:p text:style-name="P225"><text:bookmark-start text:name="_Hlk207877390"/></text:p>
      <text:p text:style-name="P226"/>
      <text:p text:style-name="P227"/>
      <text:p text:style-name="P228"/>
      <text:soft-page-break/>
      <text:p text:style-name="P229">【附件1】</text:p>
      <text:p text:style-name="P230"><text:span text:style-name="T231">臺北市政府少年輔導委員會第</text:span><text:span text:style-name="T232">2</text:span><text:span text:style-name="T233">屆少年代表遴選報名表</text:span></text:p>
      <text:p text:style-name="P234"><text:bookmark-end text:name="_Hlk207877390"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Hlk202280128"/>姓名<text:s/>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出生</text:p>
            <text:p text:style-name="P255"><text:span text:style-name="T256">年月日</text:span></text:p>
          </table:table-cell>
          <table:table-cell table:style-name="TableCell257" table:number-columns-spanned="3">
            <text:p text:style-name="P258"><text:s/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生理性別</text:span></text:p>
          </table:table-cell>
          <table:covered-table-cell/>
          <table:table-cell table:style-name="TableCell262" table:number-columns-spanned="2">
            <text:p text:style-name="P263"><text:s/></text:p>
          </table:table-cell>
          <table:covered-table-cell/>
          <table:table-cell table:style-name="TableCell264" table:number-rows-spanned="3">
            <text:p text:style-name="P265">最近1個月彩色照片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身分證字號<text:s/></text:p>
          </table:table-cell>
          <table:table-cell table:style-name="TableCell271">
            <text:p text:style-name="P272"><text:s/></text:p>
          </table:table-cell>
          <table:table-cell table:style-name="TableCell273">
            <text:p text:style-name="P274">就讀學校/科別<text:s/></text:p>
          </table:table-cell>
          <table:table-cell table:style-name="TableCell275" table:number-columns-spanned="4">
            <text:p text:style-name="P276"><text:s/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年級<text:s/></text:p>
          </table:table-cell>
          <table:covered-table-cell/>
          <table:table-cell table:style-name="TableCell279">
            <text:p text:style-name="P280"><text:s/></text:p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戶籍</text:p>
            <text:p text:style-name="P287">地址</text:p>
          </table:table-cell>
          <table:table-cell table:style-name="TableCell288" table:number-columns-spanned="2">
            <text:p text:style-name="P289"><text:s/></text:p>
          </table:table-cell>
          <table:covered-table-cell/>
          <table:table-cell table:style-name="TableCell290" table:number-columns-spanned="2">
            <text:p text:style-name="P291">聯絡</text:p>
            <text:p text:style-name="P292">電話</text:p>
          </table:table-cell>
          <table:covered-table-cell/>
          <table:table-cell table:style-name="TableCell293" table:number-columns-spanned="5">
            <text:p text:style-name="P294"><text:s/></text:p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居住</text:p>
            <text:p text:style-name="P301">地址</text:p>
          </table:table-cell>
          <table:table-cell table:style-name="TableCell302" table:number-columns-spanned="2">
            <text:p text:style-name="P303"><text:s/></text:p>
          </table:table-cell>
          <table:covered-table-cell/>
          <table:table-cell table:style-name="TableCell304" table:number-columns-spanned="2">
            <text:p text:style-name="P305">E-mail<text:s/></text:p>
          </table:table-cell>
          <table:covered-table-cell/>
          <table:table-cell table:style-name="TableCell306" table:number-columns-spanned="6">
            <text:p text:style-name="P30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bookmark-end text:name="_Hlk202280128"/>自傳及經歷</text:p>
          </table:table-cell>
          <table:table-cell table:style-name="TableCell313" table:number-columns-spanned="10">
            <text:p text:style-name="P314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擔任本會少年委員之自我期許及期待收穫</text:p>
          </table:table-cell>
          <table:table-cell table:style-name="TableCell320" table:number-columns-spanned="10">
            <text:p text:style-name="P321"><text:span text:style-name="T322">一、自我期許及期待收穫</text:span><text:span text:style-name="T323">(</text:span><text:span text:style-name="T324">請在</text:span><text:span text:style-name="T325">500</text:span><text:span text:style-name="T326">字內簡要說明</text:span><text:span text:style-name="T327">)</text:span><text:span text:style-name="T328">：</text:span></text:p>
            <text:p text:style-name="P329"/>
            <text:p text:style-name="P330"/>
            <text:p text:style-name="P331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（身分證影本正面黏貼處）</text:p>
            <text:p text:style-name="P337"><text:span text:style-name="T338">（無身分證者請用健保卡影本）</text:span></text:p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【備註】</text:p>
            <text:p text:style-name="P346"><text:span text:style-name="T347">1</text:span><text:span text:style-name="T348">、本表</text:span><text:bookmark-start text:name="_Hlk207876926"/><text:span text:style-name="T349">請以電腦</text:span><text:span text:style-name="T350">WORD</text:span><text:span text:style-name="T351">繕打，連同相關佐證資料</text:span><text:bookmark-start text:name="_Hlk207887336"/><text:span text:style-name="T352">於</text:span><text:span text:style-name="T353">114</text:span><text:span text:style-name="T354">年</text:span><text:span text:style-name="T355">10</text:span><text:span text:style-name="T356">月</text:span><text:span text:style-name="T357">31</text:span><text:span text:style-name="T358">日前</text:span><text:bookmark-end text:name="_Hlk207887336"/><text:span text:style-name="T359">以電子檔寄送至</text:span><text:span text:style-name="T360">E-mail</text:span><text:span text:style-name="T361">信箱：</text:span><text:span text:style-name="T362">bm1655@gov.taipei</text:span><text:span text:style-name="T363">；或以</text:span><text:span text:style-name="T364">A4</text:span><text:span text:style-name="T365">規格紙張裝訂整齊（所送資料概不退還，請自行留底），掛號寄送至臺北市政府少年輔導委員會（臺北市信義區信義路</text:span><text:span text:style-name="T366">5</text:span><text:span text:style-name="T367">段</text:span><text:span text:style-name="T368">180</text:span><text:span text:style-name="T369">號</text:span><text:span text:style-name="T370">9</text:span><text:span text:style-name="T371">樓）。</text:span></text:p>
            <text:p text:style-name="P372"><text:span text:style-name="T373">2</text:span><text:span text:style-name="T374">、如需聯絡，請電：</text:span><text:span text:style-name="T375">(02)23467585</text:span><text:span text:style-name="T376">分機</text:span><text:span text:style-name="T377">1207</text:span><text:span text:style-name="T378">，李文倩督導。</text:span><text:bookmark-end text:name="_Hlk207876926"/><text:span text:style-name="T3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</table:table>
      <text:soft-page-break/>
      <text:p text:style-name="P382">【附件2】</text:p>
      <text:p text:style-name="P383"><text:span text:style-name="T384">臺北市政府少年輔導委員會第</text:span><text:span text:style-name="T385">2</text:span><text:span text:style-name="T386">屆少年代表遴選推薦單位說明</text:span><text:span text:style-name="T387">(</text:span><text:span text:style-name="T388">自我推薦者免填</text:span><text:span text:style-name="T389">)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5">
            <text:p text:style-name="P400">推薦</text:p>
            <text:p text:style-name="P401">單位</text:p>
            <text:p text:style-name="P402"> </text:p>
          </table:table-cell>
          <table:table-cell table:style-name="TableCell403">
            <text:p text:style-name="P404">推薦</text:p>
            <text:p text:style-name="P405">單位</text:p>
            <text:p text:style-name="P406">名稱<text:s/></text:p>
          </table:table-cell>
          <table:table-cell table:style-name="TableCell407" table:number-columns-spanned="2">
            <text:p text:style-name="P408"> </text:p>
          </table:table-cell>
          <table:covered-table-cell/>
          <table:table-cell table:style-name="TableCell409" table:number-columns-spanned="2">
            <text:p text:style-name="P410">立案字號（公立學校免填）</text:p>
          </table:table-cell>
          <table:covered-table-cell/>
          <table:table-cell table:style-name="TableCell411">
            <text:p text:style-name="P412"> 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2">
            <text:p text:style-name="P416">地址</text:p>
          </table:table-cell>
          <table:table-cell table:style-name="TableCell417" table:number-rows-spanned="2">
            <text:p text:style-name="P418"> </text:p>
            <text:p text:style-name="P419"> </text:p>
            <text:p text:style-name="P420"/>
          </table:table-cell>
          <table:table-cell table:style-name="TableCell421" table:number-columns-spanned="2" table:number-rows-spanned="4">
            <text:p text:style-name="P422">推薦單位印信<text:s/></text:p>
          </table:table-cell>
          <table:covered-table-cell/>
          <table:table-cell table:style-name="TableCell423" table:number-columns-spanned="2">
            <text:p text:style-name="P424"> 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 table:number-columns-spanned="2" table:number-rows-spanned="3">
            <text:p text:style-name="P431"> 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聯絡人姓名及職稱</text:p>
          </table:table-cell>
          <table:table-cell table:style-name="TableCell436">
            <text:p text:style-name="P437"/>
            <text:p text:style-name="P438"/>
            <text:p text:style-name="P439"> </text:p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聯絡</text:p>
            <text:p text:style-name="P446">電話<text:s/></text:p>
          </table:table-cell>
          <table:table-cell table:style-name="TableCell447">
            <text:p text:style-name="P448"> </text:p>
            <text:p text:style-name="P449"/>
            <text:p text:style-name="P450"/>
          </table: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推薦</text:p>
            <text:p text:style-name="P456">理由</text:p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6">
            <text:p text:style-name="P463">【備註】</text:p>
            <text:p text:style-name="P464"><text:span text:style-name="T465">1</text:span><text:span text:style-name="T466">、本表請以電腦</text:span><text:span text:style-name="T467">WORD</text:span><text:span text:style-name="T468">繕打，連同被推薦人報名表及相關佐證資料於</text:span><text:span text:style-name="T469">114</text:span><text:span text:style-name="T470">年</text:span><text:span text:style-name="T471">10</text:span><text:span text:style-name="T472">月</text:span><text:span text:style-name="T473">31</text:span><text:span text:style-name="T474">日前以電子檔寄送至</text:span><text:span text:style-name="T475">E-mail</text:span><text:span text:style-name="T476">信箱：</text:span><text:span text:style-name="T477">bm1655@gov.taipei</text:span><text:span text:style-name="T478">；或以</text:span><text:span text:style-name="T479">A4</text:span><text:span text:style-name="T480">規格紙張裝訂整齊（所送資料概不退還，請自行留底），掛號寄送至臺北市政府少年輔導委員會（臺北市信義區信義路</text:span><text:span text:style-name="T481">5</text:span><text:span text:style-name="T482">段</text:span><text:span text:style-name="T483">180</text:span><text:span text:style-name="T484">號</text:span><text:span text:style-name="T485">9</text:span><text:span text:style-name="T486">樓）。</text:span></text:p>
            <text:p text:style-name="P487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佩琪</meta:initial-creator>
    <dc:creator>少年輔導李文倩</dc:creator>
    <meta:creation-date>2025-09-08T00:57:00Z</meta:creation-date>
    <dc:date>2025-09-10T08:07:00Z</dc:date>
    <meta:print-date>2025-09-09T10:02:00Z</meta:print-date>
    <meta:template xlink:href="Normal" xlink:type="simple"/>
    <meta:editing-cycles>10</meta:editing-cycles>
    <meta:editing-duration>PT12900S</meta:editing-duration>
    <meta:document-statistic meta:page-count="4" meta:paragraph-count="4" meta:word-count="309" meta:character-count="2071" meta:row-count="14" meta:non-whitespace-character-count="1766"/>
  </office:meta>
</office:document-meta>
</file>