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modern" style:font-pitch="fixed" svg:panose-1="2 11 6 9 1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Column32" style:family="table-column">
      <style:table-column-properties style:column-width="0.152in" style:use-optimal-column-width="false"/>
    </style:style>
    <style:style style:name="TableColumn33" style:family="table-column">
      <style:table-column-properties style:column-width="0.3479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1472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2486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4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2173in" style:use-optimal-column-width="false"/>
    </style:style>
    <style:style style:name="TableColumn53" style:family="table-column">
      <style:table-column-properties style:column-width="1.2645in" style:use-optimal-column-width="false"/>
    </style:style>
    <style:style style:name="Table27" style:family="table">
      <style:table-properties style:width="7.1277in" fo:margin-left="-0.0194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size-complex="12pt"/>
    </style:style>
    <style:style style:name="P63" style:parent-style-name="Standard" style:family="paragraph">
      <style:paragraph-properties style:snap-to-layout-grid="false" fo:line-height="100%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00%"/>
      <style:text-properties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00%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00%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00%"/>
      <style:text-properties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00%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00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199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00%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00%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00%"/>
      <style:text-properties style:font-size-complex="12pt"/>
    </style:style>
    <style:style style:name="TableRow120" style:family="table-row">
      <style:table-row-properties style:min-row-height="1.93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Standard" style:family="paragraph">
      <style:paragraph-properties style:snap-to-layout-grid="false" fo:line-height="100%"/>
      <style:text-properties style:font-size-complex="12pt"/>
    </style:style>
    <style:style style:name="P129" style:parent-style-name="Standard" style:family="paragraph">
      <style:paragraph-properties style:snap-to-layout-grid="false" fo:line-height="100%"/>
      <style:text-properties style:font-size-complex="12pt"/>
    </style:style>
    <style:style style:name="P130" style:parent-style-name="Standard" style:family="paragraph">
      <style:paragraph-properties style:snap-to-layout-grid="false" fo:line-height="100%"/>
      <style:text-properties style:font-size-complex="12pt"/>
    </style:style>
    <style:style style:name="P131" style:parent-style-name="Standard" style:family="paragraph">
      <style:paragraph-properties style:snap-to-layout-grid="false" fo:line-height="100%"/>
      <style:text-properties style:font-size-complex="12pt"/>
    </style:style>
    <style:style style:name="P132" style:parent-style-name="Standard" style:family="paragraph">
      <style:paragraph-properties style:snap-to-layout-grid="false" fo:line-height="100%"/>
      <style:text-properties style:font-size-complex="12pt"/>
    </style:style>
    <style:style style:name="P133" style:parent-style-name="Standard" style:family="paragraph">
      <style:paragraph-properties style:snap-to-layout-grid="false" fo:line-height="100%"/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size-complex="12pt"/>
    </style:style>
    <style:style style:name="P142" style:parent-style-name="Standard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Standard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Standard" style:family="paragraph">
      <style:paragraph-properties style:snap-to-layout-grid="false" fo:line-height="100%"/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Standard" style:family="paragraph">
      <style:paragraph-properties style:snap-to-layout-grid="false" fo:line-height="100%"/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100%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100%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6" style:family="table-row">
      <style:table-row-properties style:min-row-height="0.296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100%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7" style:family="table-row">
      <style:table-row-properties style:min-row-height="0.226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00%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100%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00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00%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size-complex="12pt"/>
    </style:style>
    <style:style style:name="P218" style:parent-style-name="Standard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Standard" style:family="paragraph">
      <style:paragraph-properties style:snap-to-layout-grid="false" style:vertical-align="auto" fo:line-height="100%" fo:text-indent="0.1666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color="#FF0000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Standard" style:family="paragraph">
      <style:paragraph-properties style:snap-to-layout-grid="false" style:vertical-align="auto" fo:line-height="100%" fo:text-indent="0.1666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/>
    </style:style>
    <style:style style:name="P238" style:parent-style-name="Standard" style:family="paragraph">
      <style:paragraph-properties style:snap-to-layout-grid="false" style:vertical-align="auto" fo:line-height="100%" fo:text-indent="0.1666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fo:color="#FF0000" style:font-size-complex="12pt"/>
    </style:style>
    <style:style style:name="T24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Standard" style:family="paragraph">
      <style:paragraph-properties style:snap-to-layout-grid="false" style:vertical-align="auto" fo:line-height="100%" fo:text-indent="0.4166in"/>
    </style:style>
    <style:style style:name="T256" style:parent-style-name="預設段落字型" style:family="text">
      <style:text-properties style:font-size-complex="12pt"/>
    </style:style>
    <style:style style:name="P257" style:parent-style-name="Standard" style:family="paragraph">
      <style:paragraph-properties style:snap-to-layout-grid="false" fo:line-height="100%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fo:color="#FF0000" style:font-size-complex="12pt"/>
    </style:style>
    <style:style style:name="T26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4" style:parent-style-name="Standard" style:family="paragraph">
      <style:paragraph-properties style:snap-to-layout-grid="false" fo:line-height="100%"/>
    </style:style>
    <style:style style:name="T265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0" style:parent-style-name="Internetlink" style:family="text">
      <style:text-properties fo:color="#FF0000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Internetlink" style:family="text">
      <style:text-properties fo:color="#FF0000" style:font-size-complex="12pt"/>
    </style:style>
    <style:style style:name="P275" style:parent-style-name="Standard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2"/></text:span><text:span text:style-name="T9">2024</text:span><text:span text:style-name="T10">吳尊賢愛心獎推薦表</text:span><text:span text:style-name="T11"><text:s/>(</text:span><text:span text:style-name="T12">團體</text:span><text:span text:style-name="T13">)</text:span><text:span text:style-name="T14"><text:s text:c="8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被推薦團體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立案</text:span></text:p>
            <text:p text:style-name="P63"><text:span text:style-name="T64">日期文號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通訊地址</text:span></text:p>
          </table:table-cell>
          <table:covered-table-cell/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統一編號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負責人</text:span>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職稱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身份證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承辦人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話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傳真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mail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6">
            <text:p text:style-name="P122"><text:span text:style-name="T123">●</text:span><text:span text:style-name="T124">請具體列述被推薦團體之愛心事蹟</text:span><text:span text:style-name="T125"><text:s/>(</text:span><text:span text:style-name="T126">本表格如不敷使用可另紙書寫裝訂於後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_____________________________________________________________________________________</text:span></text:p>
            <text:p text:style-name="P142"><text:span text:style-name="T143">●</text:span><text:span text:style-name="T144">推薦人之意見</text:span><text:span text:style-name="T145"><text:s/>(</text:span><text:span text:style-name="T146">本表格如不敷使用可另紙書寫裝訂於後</text:span><text:span text:style-name="T147">)</text:span></text:p>
            <text:p text:style-name="P148"><text:span text:style-name="T149">(</text:span><text:span text:style-name="T150">一</text:span><text:span text:style-name="T151">)<text:s/></text:span><text:span text:style-name="T152">行善動機、犧牲和奉獻程度：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(</text:span><text:span text:style-name="T162">二</text:span><text:span text:style-name="T163">)<text:s/></text:span><text:span text:style-name="T164">持續性、普及性及積極性：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推薦人</text:span><text:span text:style-name="T176">(</text:span><text:span text:style-name="T177">或單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推薦單位負責人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通訊地址</text:span></text:p>
          </table:table-cell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人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電話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傳真</text:span>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手機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email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><text:span text:style-name="T219">※</text:span><text:span text:style-name="T220">注意事項：</text:span></text:p>
      <text:p text:style-name="P221"><text:span text:style-name="T222">一、被推薦人為</text:span><text:span text:style-name="T223">團體</text:span><text:span text:style-name="T224">者請詳填此表，本表可複印使用。</text:span></text:p>
      <text:p text:style-name="P225"><text:span text:style-name="T226">二、推薦期間：</text:span><text:span text:style-name="T227">2024</text:span><text:span text:style-name="T228">年</text:span><text:span text:style-name="T229">8</text:span><text:span text:style-name="T230">月</text:span><text:span text:style-name="T231">1</text:span><text:span text:style-name="T232">日至</text:span><text:span text:style-name="T233">8</text:span><text:span text:style-name="T234">月</text:span><text:span text:style-name="T235">31</text:span><text:span text:style-name="T236">日</text:span><text:span text:style-name="T237">。</text:span></text:p>
      <text:p text:style-name="P238"><text:span text:style-name="T239">三、本表格請以</text:span><text:span text:style-name="T240">「</text:span><text:span text:style-name="T241">紙本</text:span><text:span text:style-name="T242">」</text:span><text:span text:style-name="T243">郵寄：</text:span><text:span text:style-name="T244"><text:s/></text:span><text:span text:style-name="T245">吳尊賢基金會</text:span><text:span text:style-name="T246"><text:s/>110</text:span><text:span text:style-name="T247">台北市忠孝東路</text:span><text:span text:style-name="T248">4</text:span><text:span text:style-name="T249">段</text:span><text:span text:style-name="T250">560</text:span><text:span text:style-name="T251">號</text:span><text:span text:style-name="T252">9</text:span><text:span text:style-name="T253">樓之</text:span><text:span text:style-name="T254">1</text:span></text:p>
      <text:p text:style-name="P255"><text:span text:style-name="T256"><text:s text:c="2"/>tel : (02)2758-0390 <text:s/>fax : (02)2758-3750</text:span></text:p>
      <text:p text:style-name="P257"><text:span text:style-name="T258"><text:s text:c="2"/></text:span><text:span text:style-name="T259">四、為求作業效率與正確，除郵寄紙本外，並請以</text:span><text:span text:style-name="T260">email</text:span><text:span text:style-name="T261">另附愛心事蹟與推薦人意見之</text:span><text:span text:style-name="T262">「</text:span><text:span text:style-name="T263">word <text:s text:c="3"/></text:span></text:p>
      <text:p text:style-name="P264"><text:span text:style-name="T265"><text:s text:c="6"/></text:span><text:span text:style-name="T266">文字電子檔」</text:span><text:span text:style-name="T267">。</text:span><text:span text:style-name="T268"><text:s text:c="2"/>EMAIL:<text:s/></text:span><text:span text:style-name="T269">info.</text:span><text:a xlink:href="mailto:thwu@gmail.com" office:target-frame-name="_top" xlink:show="replace"><text:span text:style-name="T270">thwu@gmail.com</text:span></text:a><text:span text:style-name="T271"><text:s/></text:span><text:span text:style-name="T272">或</text:span><text:span text:style-name="T273"><text:s/></text:span><text:a xlink:href="mailto:info@thwu.org" office:target-frame-name="_top" xlink:show="replace"><text:span text:style-name="T274">info@thwu.org</text:span></text:a></text:p>
      <text:p text:style-name="P275"><text:span text:style-name="T276"><text:s text:c="2"/></text:span><text:span text:style-name="T277">五、本表所填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modern" style:font-pitch="fixed" svg:panose-1="2 11 6 9 1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  第八屆吳尊賢愛心獎推薦表(團體)      No</dc:title>
    <meta:initial-creator>吳</meta:initial-creator>
    <dc:creator>user</dc:creator>
    <meta:creation-date>2024-07-11T00:21:00Z</meta:creation-date>
    <dc:date>2024-07-11T00:21:00Z</dc:date>
    <meta:print-date>2019-06-06T03:09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17" meta:character-count="786" meta:row-count="5" meta:non-whitespace-character-count="670"/>
  </office:meta>
</office:document-meta>
</file>