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9.984cm" fo:margin-right="0cm" fo:line-height="0.847cm" fo:text-indent="-9.137cm" style:auto-text-indent="false"/>
    </style:style>
    <style:style style:name="P2" style:family="paragraph" style:parent-style-name="Default">
      <style:paragraph-properties fo:margin-left="0.988cm" fo:margin-right="0cm" fo:line-height="0.882cm" fo:text-indent="-0.988cm" style:auto-text-indent="false"/>
    </style:style>
    <style:style style:name="P3" style:family="paragraph" style:parent-style-name="Default">
      <style:paragraph-properties fo:margin-left="0.988cm" fo:margin-right="0cm" fo:line-height="0.882cm" fo:text-indent="-0.988cm" style:auto-text-indent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P4" style:family="paragraph" style:parent-style-name="Default">
      <style:paragraph-properties fo:margin-left="1.97cm" fo:margin-right="0cm" fo:line-height="0.882cm" fo:text-indent="-0.988cm" style:auto-text-indent="false"/>
    </style:style>
    <style:style style:name="P5" style:family="paragraph" style:parent-style-name="Default">
      <style:paragraph-properties fo:margin-left="1.97cm" fo:margin-right="0cm" fo:line-height="0.882cm" fo:text-indent="-0.988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6" style:family="paragraph" style:parent-style-name="Default">
      <style:paragraph-properties fo:margin-left="1.97cm" fo:margin-right="0cm" fo:line-height="0.882cm" fo:text-indent="-0.988cm" style:auto-text-indent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P7" style:family="paragraph" style:parent-style-name="Default">
      <style:paragraph-properties fo:margin-left="2.949cm" fo:margin-right="0cm" fo:line-height="0.882cm" fo:text-indent="-0.494cm" style:auto-text-indent="false"/>
    </style:style>
    <style:style style:name="P8" style:family="paragraph" style:parent-style-name="Default">
      <style:paragraph-properties fo:margin-left="2.949cm" fo:margin-right="0cm" fo:line-height="0.882cm" fo:text-indent="-0.494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9" style:family="paragraph" style:parent-style-name="Default">
      <style:paragraph-properties fo:margin-left="2.949cm" fo:margin-right="0cm" fo:line-height="0.882cm" fo:text-indent="-0.494cm" style:auto-text-indent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fo:color="#000000" loext:opacity="100%" style:font-name="標楷體" fo:font-size="8pt" style:font-name-asian="標楷體" style:font-size-asian="8pt" style:font-name-complex="新細明體1" style:font-size-complex="8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北市高級中等以下學校性別平等教育委員會組織與運作原則</text:p>
      <text:p text:style-name="P1"><text:span text:style-name="T3"><text:s text:c="37"/></text:span><text:span text:style-name="T6">臺北市政府第4屆性別平等教育委員會102年7月17日召開第6次會議決議通過</text:span></text:p>
      <text:p text:style-name="P2"><text:span text:style-name="T4">一、臺北市政府教育局為健全臺北市高級中等以下學校（以下簡稱學校）性別平等教育委員會組織，強化學校推動性別平等教育之行政效能，達成性別平等教育法之精神與內涵，特訂定本原則。</text:span></text:p>
      <text:p text:style-name="P3">二、學校性別平等教育委員會得依下列原則運作，整合各處室行政資源，推動性別平等教育。</text:p>
      <text:p text:style-name="P6">(一)學校性別平等教育委員會之執行秘書一職，由一級單位主管兼任，協助校長綜理學校性別平等教育業務，召開性別平等教育委員會議、統整學校各單位相關資源、擬訂性別平等教育實施計畫等事項。</text:p>
      <text:p text:style-name="P4"><text:span text:style-name="T4">(二)各處室主任負責統整其處室之性別平等教育業務，必要時得設專人兼辦，並擔任聯絡與協調之窗口，參加各處室專人聯席會議。</text:span></text:p>
      <text:p text:style-name="P4"><text:span text:style-name="T4">(三)為加強學校擬訂年度性別平等教育實施計畫的統整性及周延性，學校得視需要，由執行秘書召集各處室主任或專人研商後，提交學校性別平等委員會討論。</text:span></text:p>
      <text:p text:style-name="P4"><text:span text:style-name="T4">(四)「學校</text:span><text:span text:style-name="T4">年度性別平等教育實施計畫</text:span><text:span text:style-name="T4">」經學校性別平等教育委員會通過後，各相關處室應確實執行計畫，並進行業務之追蹤與考評。</text:span></text:p>
      <text:p text:style-name="P2"><text:span text:style-name="T4">三、爲落實性別平等教育法第六條所示之任務，學校性別平等教育委員會得參考以下分工設置工作小組，惟得視學校組織編制與運作分工彈性調整。 </text:span></text:p>
      <text:p text:style-name="P6">（一）行政與防治組</text:p>
      <text:p text:style-name="P9">1.統籌規劃學校各項性別平等教育相關活動。</text:p>
      <text:p text:style-name="P9">2.研修性別平等教育（含校園性侵害、性騷擾及性霸凌防治）等相關規定。</text:p>
      <text:p text:style-name="P9">3.受理校園性侵害、性騷擾、性霸凌事件之申請調查及通報事宜。</text:p>
      <text:p text:style-name="P9">4.建立校園性別平等案件及加害人檔案資料。</text:p>
      <text:p text:style-name="P9">5.編列性別平等教育實施方案之年度預算。</text:p>
      <text:p text:style-name="P7"><text:span text:style-name="T4">6</text:span><text:span text:style-name="T4">.</text:span><text:span text:style-name="T4">其他性別平等教育之行政及防治事務。</text:span></text:p>
      <text:p text:style-name="P6">（二）課程與教學組</text:p>
      <text:p text:style-name="P9">1.發展符合性別平等教育原則之教學、教材及評量。</text:p>
      <text:p text:style-name="P7"><text:span text:style-name="T4">2.規劃性別平等教育（含性侵害</text:span><text:span text:style-name="T2">、性騷擾、性霸凌防治、情感教育、性教育、同志教育等）融入各科教學，並且每學期應實施性別平等教育或相關活動至少四小時。</text:span></text:p>
      <text:p text:style-name="P8"><text:soft-page-break/>3.處理校園性別平等案件之學生當事人學籍、課程、成績及學校相關人員之課務。</text:p>
      <text:p text:style-name="P8">4.安排校園性別平等案件當事人接受性別平等教育課程之相關事宜。</text:p>
      <text:p text:style-name="P8">5.規劃與建置性別平等議題圖書、媒材資料。</text:p>
      <text:p text:style-name="P8">6.其他性別平等教育之課程及教學事務。</text:p>
      <text:p text:style-name="P5">（三）諮商與輔導組</text:p>
      <text:p text:style-name="P8">1.規劃辦理學生、教職員工及家長之性別平等教育相關活動。</text:p>
      <text:p text:style-name="P8">2.擬訂與執行校園性別平等事件相關當事人之輔導計畫。</text:p>
      <text:p text:style-name="P8">3.提供校園性別平等事件之當事人、家長、證人等心理諮商、諮詢、轉介相關資源及追蹤輔導等服務。</text:p>
      <text:p text:style-name="P8">4.預防與處理學生懷孕事件。</text:p>
      <text:p text:style-name="P8">5.統整社會資源及建立輔導網絡。</text:p>
      <text:p text:style-name="P8">6.其他有關校園性別平等教育案件之輔導事務。</text:p>
      <text:p text:style-name="P5">（四）環境與資源組</text:p>
      <text:p text:style-name="P8">1.規劃建立性別平等、友善、安全之校園環境。</text:p>
      <text:p text:style-name="P8">2.定期檢討校園空間與設施之規劃與使用情形及檢視校園整體安全。</text:p>
      <text:p text:style-name="P8">3.辦理校園安全空間檢視說明會。</text:p>
      <text:p text:style-name="P8">4.記錄校園內曾經發生校園性侵害、性騷擾或性霸凌事件之空間，繪製及更新校園危險地圖。</text:p>
      <text:p text:style-name="P9">5.依據性別人數比例，配置校園空間設施（含哺（集）乳室）。</text:p>
      <text:p text:style-name="P9">6.其他性別平等教育之環境與資源事務。 <text:s text:c="3"/></text:p>
      <text:p text:style-name="P3">四、依據校園性侵害性騷擾或性霸凌防治準則第二十一條之精神，事件當事人輔導與事件調查之行政業務宜分屬學校不同處室負責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fo:font-size="12pt" style:letter-kerning="tru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第3屆性別平等教育委員會第8次會議議程</dc:title>
    <dc:subject/>
    <meta:keyword/>
    <dc:description/>
    <meta:initial-creator>user</meta:initial-creator>
    <meta:creation-date>2013-08-20T10:32:00</meta:creation-date>
    <dc:creator>ccjhs</dc:creator>
    <dc:date>2013-08-20T10:32:00</dc:date>
    <meta:print-date>2013-08-09T15:19:00</meta:print-date>
    <meta:editing-cycles>2</meta:editing-cycles>
    <meta:editing-duration>PT1M</meta:editing-duration>
    <meta:document-statistic meta:table-count="0" meta:image-count="0" meta:object-count="0" meta:page-count="2" meta:paragraph-count="39" meta:word-count="1264" meta:character-count="1333" meta:non-whitespace-character-count="1291"/>
    <meta:generator>LibreOffice/7.0.4.2$Windows_X86_64 LibreOffice_project/dcf040e67528d9187c66b2379df5ea4407429775</meta:generator>
  </office:meta>
</office:document-meta>
</file>