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49cm" fo:margin-left="-0.961cm" style:page-number="auto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1.607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2.572cm"/>
    </style:style>
    <style:style style:name="表格1.L" style:family="table-column">
      <style:table-column-properties style:column-width="1.877cm"/>
    </style:style>
    <style:style style:name="表格1.M" style:family="table-column">
      <style:table-column-properties style:column-width="2.604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0.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30" style:family="table-row">
      <style:table-row-properties style:min-row-height="0.459cm" fo:keep-together="always"/>
    </style:style>
    <style:style style:name="表格1.31" style:family="table-row">
      <style:table-row-properties style:min-row-height="0.531cm" fo:keep-together="always"/>
    </style:style>
    <style:style style:name="表格1.32" style:family="table-row">
      <style:table-row-properties style:min-row-height="4.738cm" fo:keep-together="always"/>
    </style:style>
    <style:style style:name="P1" style:family="paragraph" style:parent-style-name="Header">
      <style:paragraph-properties fo:line-height="0.706cm"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line-height="0.706cm" style:snap-to-layout-grid="false">
        <style:tab-stops/>
      </style:paragraph-properties>
    </style:style>
    <style:style style:name="P3" style:family="paragraph" style:parent-style-name="Header" style:list-style-name="WW8Num34">
      <style:paragraph-properties fo:line-height="0.706cm" style:snap-to-layout-grid="false">
        <style:tab-stops/>
      </style:paragraph-properties>
    </style:style>
    <style:style style:name="P4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color="#000000" loext:opacity="100%" style:font-name="新細明體1" style:font-size-complex="12pt"/>
    </style:style>
    <style:style style:name="P5" style:family="paragraph" style:parent-style-name="Header">
      <style:paragraph-properties fo:line-height="0.706cm" fo:text-align="justify" style:justify-single-word="false" style:snap-to-layout-grid="false">
        <style:tab-stops/>
      </style:paragraph-properties>
      <style:text-properties fo:color="#000000" loext:opacity="100%" style:font-name="新細明體1"/>
    </style:style>
    <style:style style:name="P6" style:family="paragraph" style:parent-style-name="Header">
      <style:paragraph-properties fo:line-height="0.706cm" fo:text-align="justify" fo:text-align-last="justify" style:justify-single-word="false" style:snap-to-layout-grid="false">
        <style:tab-stops/>
      </style:paragraph-properties>
      <style:text-properties fo:color="#000000" loext:opacity="100%" style:font-name="新細明體1" style:font-style-complex="italic"/>
    </style:style>
    <style:style style:name="P7" style:family="paragraph" style:parent-style-name="Header" style:list-style-name="WW8Num34">
      <style:paragraph-properties fo:line-height="0.706cm" style:snap-to-layout-grid="false">
        <style:tab-stops/>
      </style:paragraph-properties>
      <style:text-properties fo:color="#000000" loext:opacity="100%"/>
    </style:style>
    <style:style style:name="P8" style:family="paragraph" style:parent-style-name="Header">
      <style:paragraph-properties fo:line-height="0.706cm" style:snap-to-layout-grid="false">
        <style:tab-stops/>
      </style:paragraph-properties>
      <style:text-properties fo:color="#000000" loext:opacity="100%"/>
    </style:style>
    <style:style style:name="P9" style:family="paragraph" style:parent-style-name="Header">
      <style:paragraph-properties fo:line-height="0.706cm" style:snap-to-layout-grid="false">
        <style:tab-stops/>
      </style:paragraph-properties>
      <style:text-properties fo:color="#ff0000" loext:opacity="100%" style:text-underline-style="solid" style:text-underline-width="auto" style:text-underline-color="font-color"/>
    </style:style>
    <style:style style:name="P10" style:family="paragraph" style:parent-style-name="Header" style:list-style-name="WW8Num33">
      <style:paragraph-properties fo:margin-left="0.91cm" fo:margin-right="0cm" fo:line-height="0.706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/>
    </style:style>
    <style:style style:name="P11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2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>
        <style:tab-stops>
          <style:tab-stop style:position="0.914cm"/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 style:font-name="細明體" style:font-name-asian="細明體"/>
    </style:style>
    <style:style style:name="P14" style:family="paragraph" style:parent-style-name="Header" style:list-style-name="WW8Num33">
      <style:paragraph-properties fo:margin-left="0.91cm" fo:margin-right="0cm" fo:margin-top="0.088cm" fo:margin-bottom="0cm" style:contextual-spacing="false" fo:line-height="0.706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/>
    </style:style>
    <style:style style:name="P15" style:family="paragraph" style:parent-style-name="Header">
      <style:paragraph-properties fo:margin-left="0.847cm" fo:margin-right="0cm" fo:margin-top="0.088cm" fo:margin-bottom="0cm" style:contextual-spacing="false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Header">
      <style:paragraph-properties fo:margin-left="0.847cm" fo:margin-right="0cm" fo:margin-top="0.088cm" fo:margin-bottom="0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新細明體1" fo:font-size="10pt" style:font-size-asian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新細明體1" fo:font-size="10pt" style:font-size-asian="10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新細明體1" fo:font-size="10pt" style:font-size-asian="10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新細明體1" fo:font-size="10pt" style:font-size-asian="10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loext:opacity="100%" style:font-name="新細明體1" fo:font-size="10pt" style:font-size-asian="10pt"/>
    </style:style>
    <style:style style:name="P23" style:family="paragraph" style:parent-style-name="Standard">
      <style:paragraph-properties fo:line-height="0.706cm" style:snap-to-layout-grid="false"/>
      <style:text-properties fo:color="#000000" loext:opacity="100%" style:font-name="新細明體1" fo:font-size="10pt" style:font-size-asian="10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新細明體1" fo:font-size="10pt" style:font-size-asian="10pt" style:font-size-complex="12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新細明體1" fo:font-size="10pt" style:font-size-asian="10pt" style:font-size-complex="9pt" style:font-style-complex="italic"/>
    </style:style>
    <style:style style:name="P26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新細明體1" fo:font-size="10pt" style:font-size-asian="10pt" style:font-size-complex="10pt"/>
    </style:style>
    <style:style style:name="P27" style:family="paragraph" style:parent-style-name="Standard">
      <style:paragraph-properties fo:line-height="0.706cm" style:snap-to-layout-grid="false"/>
      <style:text-properties fo:color="#000000" loext:opacity="100%" style:font-name="新細明體1" fo:font-size="10pt" style:font-size-asian="10pt" style:font-size-complex="10pt"/>
    </style:style>
    <style:style style:name="P28" style:family="paragraph" style:parent-style-name="Standard">
      <style:paragraph-properties fo:line-height="0.706cm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新細明體1" fo:font-size="10pt" style:font-size-asian="10pt" style:font-style-complex="italic"/>
    </style:style>
    <style:style style:name="P30" style:family="paragraph" style:parent-style-name="Standard">
      <style:paragraph-properties fo:line-height="0.706cm" style:snap-to-layout-grid="false"/>
      <style:text-properties fo:color="#000000" loext:opacity="100%" style:font-name="新細明體1" fo:font-size="10pt" style:font-name-asian="細明體" style:font-size-asian="10pt" style:font-size-complex="10pt"/>
    </style:style>
    <style:style style:name="P31" style:family="paragraph" style:parent-style-name="Standard">
      <style:paragraph-properties fo:line-height="0.706cm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" style:font-size-asian="10pt" style:font-size-complex="10pt"/>
    </style:style>
    <style:style style:name="P32" style:family="paragraph" style:parent-style-name="Standard">
      <style:paragraph-properties fo:line-height="0.706cm" fo:text-align="justify" style:justify-single-word="false"/>
      <style:text-properties fo:color="#000000" loext:opacity="100%" fo:font-size="10pt" fo:font-weight="bold" fo:background-color="#d8d8d8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fo:color="#000000" loext:opacity="100%" style:font-name="新細明體1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-0.046cm" style:auto-text-indent="false" style:snap-to-layout-grid="false"/>
      <style:text-properties fo:color="#000000" loext:opacity="100%" style:font-name="新細明體1" fo:font-weight="bold" style:font-name-asian="細明體" style:font-weight-asian="bold" style:font-weight-complex="bold"/>
    </style:style>
    <style:style style:name="P35" style:family="paragraph" style:parent-style-name="Standard">
      <style:paragraph-properties fo:margin-left="-0.019cm" fo:margin-right="0cm" fo:line-height="0.45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1" fo:font-weight="bold" style:font-weight-asian="bold" style:font-weight-complex="bold"/>
    </style:style>
    <style:style style:name="P37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38" style:family="paragraph" style:parent-style-name="Standard">
      <style:paragraph-properties fo:margin-left="-0.019cm" fo:margin-right="0cm" fo:line-height="0.706cm" fo:text-indent="0cm" style:auto-text-indent="false"/>
      <style:text-properties fo:color="#000000" loext:opacity="100%" style:font-name="新細明體1" fo:font-size="10pt" style:font-size-asian="10pt"/>
    </style:style>
    <style:style style:name="P39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1" fo:font-size="10pt" style:font-size-asian="10pt"/>
    </style:style>
    <style:style style:name="P4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fo:color="#000000" loext:opacity="100%" style:font-name="新細明體1" fo:font-size="10pt" style:font-size-asian="10pt"/>
    </style:style>
    <style:style style:name="P41" style:family="paragraph" style:parent-style-name="Standard">
      <style:paragraph-properties fo:margin-left="-0.019cm" fo:margin-right="0cm" fo:line-height="0.706cm" fo:text-indent="0cm" style:auto-text-indent="false"/>
      <style:text-properties fo:color="#000000" loext:opacity="100%" style:font-name="新細明體1" fo:font-size="10pt" style:font-size-asian="10pt" style:font-style-complex="italic"/>
    </style:style>
    <style:style style:name="P4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loext:opacity="100%" style:font-name="新細明體1" fo:font-size="10pt" style:font-name-asian="細明體" style:font-size-asian="10pt"/>
    </style:style>
    <style:style style:name="P43" style:family="paragraph" style:parent-style-name="Standard">
      <style:paragraph-properties fo:margin-left="-0.019cm" fo:margin-right="0cm" fo:line-height="0.706cm" fo:text-indent="0cm" style:auto-text-indent="false"/>
    </style:style>
    <style:style style:name="P4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fo:color="#ff0000" loext:opacity="100%" style:font-name="細明體" fo:font-size="10pt" fo:font-weight="bold" style:font-name-asian="細明體" style:font-size-asian="10pt" style:font-weight-asian="bold" style:font-weight-complex="bold"/>
    </style:style>
    <style:style style:name="P46" style:family="paragraph" style:parent-style-name="Standard">
      <style:paragraph-properties fo:margin-left="-0.007cm" fo:margin-right="0cm" fo:line-height="0.706cm" fo:text-align="center" style:justify-single-word="false" fo:text-indent="-0.044cm" style:auto-text-indent="false"/>
      <style:text-properties fo:color="#000000" loext:opacity="100%" style:font-name="新細明體1" fo:font-size="9pt" style:font-size-asian="9pt" style:font-size-complex="9pt" style:font-style-complex="italic"/>
    </style:style>
    <style:style style:name="P47" style:family="paragraph" style:parent-style-name="Standard">
      <style:paragraph-properties fo:margin-left="3.126cm" fo:margin-right="0cm" fo:line-height="0.706cm" fo:text-indent="-3.126cm" style:auto-text-indent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3.126cm" fo:margin-right="0cm" fo:line-height="0.706cm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" style:font-size-asian="10pt" style:font-size-complex="10pt"/>
    </style:style>
    <style:style style:name="P49" style:family="paragraph" style:parent-style-name="Standard">
      <style:paragraph-properties fo:margin-left="3.126cm" fo:margin-right="0cm" fo:line-height="0.706cm" fo:text-indent="-3.126cm" style:auto-text-indent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" style:font-size-asian="10pt"/>
    </style:style>
    <style:style style:name="P50" style:family="paragraph" style:parent-style-name="Standard">
      <style:paragraph-properties fo:margin-left="2.822cm" fo:margin-right="0cm" fo:line-height="0.706cm" fo:text-indent="-2.822cm" style:auto-text-indent="false"/>
    </style:style>
    <style:style style:name="P51" style:family="paragraph" style:parent-style-name="Standard">
      <style:paragraph-properties fo:margin-left="1.76cm" fo:margin-right="0cm" fo:line-height="0.706cm" fo:text-indent="-1.76cm" style:auto-text-indent="false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color="#000000" loext:opacity="100%" fo:font-size="10pt" style:font-size-asian="10pt" style:font-size-complex="10pt"/>
    </style:style>
    <style:style style:name="P54" style:family="paragraph" style:parent-style-name="Standard" style:list-style-name="WW8Num16">
      <style:paragraph-properties fo:margin-left="0cm" fo:margin-right="0.085cm" fo:line-height="0.706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 style:list-style-name="WW8Num16">
      <style:paragraph-properties fo:margin-left="0.318cm" fo:margin-right="0.085cm" fo:line-height="0.706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P56" style:family="paragraph" style:parent-style-name="Standard" style:list-style-name="WW8Num16">
      <style:paragraph-properties fo:margin-left="0.318cm" fo:margin-right="0.085cm" fo:line-height="0.706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57" style:family="paragraph" style:parent-style-name="註解文字">
      <style:paragraph-properties fo:line-height="0.706cm"/>
    </style:style>
    <style:style style:name="P58" style:family="paragraph" style:parent-style-name="註解文字">
      <style:paragraph-properties fo:margin-left="-0.019cm" fo:margin-right="0cm" fo:line-height="0.706cm" fo:text-align="justify" style:justify-single-word="false" fo:text-indent="0cm" style:auto-text-indent="false"/>
    </style:style>
    <style:style style:name="P59" style:family="paragraph" style:parent-style-name="註釋標題">
      <style:paragraph-properties fo:line-height="0.706cm" fo:text-align="justify" fo:text-align-last="justify" style:justify-single-word="false"/>
      <style:text-properties fo:color="#000000" loext:opacity="100%" style:font-name="新細明體1" style:font-size-complex="12pt"/>
    </style:style>
    <style:style style:name="P60" style:family="paragraph" style:parent-style-name="註釋標題">
      <style:paragraph-properties fo:line-height="0.706cm" style:snap-to-layout-grid="false"/>
      <style:text-properties fo:color="#000000" loext:opacity="100%" style:font-name="新細明體1" style:font-size-complex="12pt"/>
    </style:style>
    <style:style style:name="P61" style:family="paragraph" style:parent-style-name="註釋標題">
      <style:paragraph-properties fo:line-height="0.706cm"/>
      <style:text-properties fo:color="#000000" loext:opacity="100%" style:font-name="新細明體1"/>
    </style:style>
    <style:style style:name="P62" style:family="paragraph" style:parent-style-name="註釋標題">
      <style:paragraph-properties fo:line-height="0.706cm" fo:text-align="justify" fo:text-align-last="justify" style:justify-single-word="false"/>
      <style:text-properties fo:color="#000000" loext:opacity="100%" style:font-name="新細明體1"/>
    </style:style>
    <style:style style:name="P63" style:family="paragraph" style:parent-style-name="註釋標題">
      <style:paragraph-properties fo:line-height="0.706cm" style:snap-to-layout-grid="false"/>
      <style:text-properties fo:color="#000000" loext:opacity="100%" style:font-name="新細明體1" fo:font-size="10pt" style:font-size-asian="10pt"/>
    </style:style>
    <style:style style:name="P64" style:family="paragraph" style:parent-style-name="註釋標題">
      <style:paragraph-properties fo:line-height="0.706cm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T1" style:family="text">
      <style:text-properties style:font-name-complex="新細明體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1" fo:font-size="10pt" style:font-size-asian="10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fo:color="#000000" loext:opacity="100%" style:font-name="新細明體1" fo:font-weight="bold" style:font-weight-asian="bold" style:font-weight-complex="bold"/>
    </style:style>
    <style:style style:name="T6" style:family="text">
      <style:text-properties fo:color="#000000" loext:opacity="100%" style:font-name="新細明體1" fo:font-weight="bold" style:font-weight-asian="bold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fo:color="#000000" loext:opacity="100%" style:font-name="新細明體1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style:font-name="新細明體1" fo:font-size="13pt" style:font-size-asian="13pt" style:font-size-complex="13pt"/>
    </style:style>
    <style:style style:name="T10" style:family="text">
      <style:text-properties fo:color="#000000" loext:opacity="100%" style:font-name="新細明體1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新細明體1" fo:font-size="10pt" style:font-size-asian="10pt" style:font-weight-complex="bold"/>
    </style:style>
    <style:style style:name="T12" style:family="text">
      <style:text-properties fo:color="#000000" loext:opacity="100%" style:font-name="新細明體1" fo:font-size="10pt" style:font-size-asian="10pt" style:font-size-complex="10pt" style:font-style-complex="italic"/>
    </style:style>
    <style:style style:name="T13" style:family="text">
      <style:text-properties fo:color="#000000" loext:opacity="100%" style:font-name="新細明體1" fo:font-size="10pt" style:font-size-asian="10pt" style:font-size-complex="10pt"/>
    </style:style>
    <style:style style:name="T14" style:family="text">
      <style:text-properties fo:color="#000000" loext:opacity="100%" style:font-name="新細明體1" fo:font-size="10pt" style:font-size-asian="10pt"/>
    </style:style>
    <style:style style:name="T15" style:family="text">
      <style:text-properties fo:color="#000000" loext:opacity="100%" style:font-name="新細明體1" fo:font-size="10pt" style:font-size-asian="10pt" style:font-name-complex="新細明體1"/>
    </style:style>
    <style:style style:name="T16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17" style:family="text">
      <style:text-properties fo:color="#000000" loext:opacity="100%" style:font-name="新細明體1" fo:font-size="10pt" style:font-size-asian="10pt" style:font-style-complex="italic"/>
    </style:style>
    <style:style style:name="T18" style:family="text">
      <style:text-properties fo:color="#000000" loext:opacity="100%" style:font-name="新細明體1" fo:font-size="14pt" fo:font-weight="bold" style:font-size-asian="14pt" style:font-weight-asian="bold" style:font-weight-complex="bold"/>
    </style:style>
    <style:style style:name="T19" style:family="text">
      <style:text-properties fo:color="#000000" loext:opacity="100%" style:font-name="新細明體1" style:font-size-complex="12pt"/>
    </style:style>
    <style:style style:name="T20" style:family="text">
      <style:text-properties fo:color="#000000" loext:opacity="100%" style:font-name="新細明體1" style:font-size-complex="12pt" style:font-style-complex="italic"/>
    </style:style>
    <style:style style:name="T21" style:family="text">
      <style:text-properties fo:color="#000000" loext:opacity="100%" style:font-name="新細明體1" style:font-style-complex="italic"/>
    </style:style>
    <style:style style:name="T22" style:family="text">
      <style:text-properties fo:color="#000000" loext:opacity="100%" style:font-name="新細明體1" style:font-name-complex="新細明體1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0pt" fo:font-weight="bold" fo:background-color="#d8d8d8" loext:char-shading-value="0" style:font-size-asian="10pt" style:font-weight-asian="bold" style:font-size-complex="10pt"/>
    </style:style>
    <style:style style:name="T26" style:family="text">
      <style:text-properties fo:color="#000000" loext:opacity="100%" style:font-name="細明體" fo:font-size="10pt" style:font-name-asian="細明體" style:font-size-asian="10pt"/>
    </style:style>
    <style:style style:name="T27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28" style:family="text">
      <style:text-properties fo:color="#000000" loext:opacity="100%" style:font-name="細明體" fo:font-size="10pt" style:font-name-asian="細明體" style:font-size-asian="10pt" style:font-size-complex="10pt" style:font-style-complex="italic"/>
    </style:style>
    <style:style style:name="T29" style:family="text">
      <style:text-properties fo:color="#000000" loext:opacity="100%" style:font-name="細明體" fo:font-size="10pt" style:font-name-asian="細明體" style:font-size-asian="10pt" style:font-name-complex="細明體" style:font-size-complex="10pt"/>
    </style:style>
    <style:style style:name="T30" style:family="text">
      <style:text-properties fo:color="#000000" loext:opacity="100%" style:font-name="細明體" fo:font-size="10pt" style:font-name-asian="細明體" style:font-size-asian="10pt" style:font-name-complex="細明體"/>
    </style:style>
    <style:style style:name="T31" style:family="text">
      <style:text-properties fo:color="#000000" loext:opacity="100%" style:font-name="細明體" fo:font-size="10pt" style:font-name-asian="細明體" style:font-size-asian="10pt"/>
    </style:style>
    <style:style style:name="T32" style:family="text">
      <style:text-properties fo:color="#000000" loext:opacity="100%" style:font-name="細明體" style:font-name-asian="細明體"/>
    </style:style>
    <style:style style:name="T33" style:family="text">
      <style:text-properties fo:color="#000000" loext:opacity="100%" style:text-underline-style="none"/>
    </style:style>
    <style:style style:name="T34" style:family="text">
      <style:text-properties fo:color="#000000" loext:opacity="100%" style:font-name-asian="Times New Roman"/>
    </style:style>
    <style:style style:name="T35" style:family="text">
      <style:text-properties fo:color="#000000" loext:opacity="100%" style:font-name-complex="新細明體1"/>
    </style:style>
    <style:style style:name="T3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3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style:font-size-asian="10pt"/>
    </style:style>
    <style:style style:name="T41" style:family="text">
      <style:text-properties style:font-name="細明體" fo:font-size="10pt" fo:font-weight="bold" style:font-name-asian="細明體" style:font-size-asian="10pt" style:font-weight-asian="bold" style:font-weight-complex="bold"/>
    </style:style>
    <style:style style:name="T42" style:family="text">
      <style:text-properties style:font-name="細明體" fo:font-size="10pt" style:text-underline-style="solid" style:text-underline-width="auto" style:text-underline-color="font-color" fo:font-weight="bold" style:font-name-asian="細明體" style:font-size-asian="10pt" style:font-weight-asian="bold" style:font-weight-complex="bold"/>
    </style:style>
    <style:style style:name="T43" style:family="text">
      <style:text-properties style:font-name="細明體" fo:font-weight="bold" style:font-name-asian="細明體" style:font-weight-asian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ff0000" loext:opacity="100%" fo:font-size="10pt" fo:font-weight="bold" style:font-size-asian="10pt" style:font-weight-asian="bold" style:font-size-complex="10pt"/>
    </style:style>
    <style:style style:name="T46" style:family="text">
      <style:text-properties fo:color="#ff0000" loext:opacity="100%" fo:font-size="10pt" fo:font-weight="bold" style:font-size-asian="10pt" style:font-weight-asian="bold" style:font-size-complex="10pt"/>
    </style:style>
    <style:style style:name="T47" style:family="text">
      <style:text-properties fo:color="#ff0000" loext:opacity="100%" style:font-name="細明體" fo:font-size="10pt" fo:font-weight="bold" style:font-name-asian="細明體" style:font-size-asian="10pt" style:font-weight-asian="bold" style:font-weight-complex="bold"/>
    </style:style>
    <style:style style:name="T48" style:family="text">
      <style:text-properties fo:color="#ff0000" loext:opacity="100%" style:font-name="新細明體1" fo:font-size="10pt" style:text-underline-style="solid" style:text-underline-width="auto" style:text-underline-color="font-color" style:font-size-asian="10pt" style:font-weight-complex="bold"/>
    </style:style>
    <style:style style:name="T49" style:family="text">
      <style:text-properties fo:color="#ff0000" loext:opacity="100%" style:font-name="新細明體1" style:text-underline-style="solid" style:text-underline-width="auto" style:text-underline-color="font-color" style:font-name-complex="新細明體1"/>
    </style:style>
    <style:style style:name="T50" style:family="text">
      <style:text-properties fo:color="#ff0000" loext:opacity="100%" style:text-underline-style="solid" style:text-underline-width="auto" style:text-underline-color="font-color"/>
    </style:style>
    <style:style style:name="T51" style:family="text">
      <style:text-properties style:font-style-complex="italic"/>
    </style:style>
    <style:style style:name="T52" style:family="text">
      <style:text-properties style:font-size-complex="12pt"/>
    </style:style>
    <style:style style:name="T53" style:family="text">
      <style:text-properties style:font-size-complex="12pt" style:font-style-complex="italic"/>
    </style:style>
    <style:style style:name="T54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33"><text:span text:style-name="T1">※</text:span>密件</text:p>
          </table:table-cell>
          <table:covered-table-cell/>
          <table:table-cell table:style-name="表格1.C1" table:number-rows-spanned="2" table:number-columns-spanned="6" office:value-type="string">
            <text:p text:style-name="P35"><text:span text:style-name="T41">請傳 </text:span><text:span text:style-name="T42">臺北市</text:span><text:span text:style-name="T41"> 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5"><text:span text:style-name="T41">電話：</text:span><text:span text:style-name="T45">2396-1996</text:span><text:span text:style-name="T45">轉</text:span><text:span text:style-name="T45">226</text:span><text:span text:style-name="T45">、</text:span><text:span text:style-name="T45">227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35"><text:span text:style-name="T41">傳真：</text:span><text:span text:style-name="T47">2396-0177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4"><text:span text:style-name="T41">電子郵件信箱：</text:span><text:span text:style-name="T47">haf_master@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45">mail.taipei.gov.tw</text:p>
          </table:table-cell>
          <table:covered-table-cell/>
        </table:table-row>
        <table:table-row table:style-name="表格1.2">
          <table:table-cell table:style-name="表格1.I1" table:number-columns-spanned="13" office:value-type="string">
            <text:p text:style-name="P58"><text:span text:style-name="T8">家庭暴力事件通報表</text:span><text:span text:style-name="T10">（非性侵害事件）</text:span><text:span text:style-name="T8"> <text:s text:c="10"/>　　　　　　</text:span><text:span text:style-name="T11">　 <text:s text:c="3"/></text:span><text:span text:style-name="T48">自101.01.0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57"><text:span text:style-name="T12">案件類型：□婚姻／離婚／同居關係暴力（請加填台灣親密關係暴力危險評估表TIPVDA）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8">通報人</text:p>
          </table:table-cell>
          <table:table-cell table:style-name="表格1.B5" table:number-columns-spanned="2" office:value-type="string">
            <text:p text:style-name="P20">通報單位</text:p>
          </table:table-cell>
          <table:covered-table-cell/>
          <table:table-cell table:style-name="表格1.B5" table:number-columns-spanned="10" office:value-type="string">
            <text:p text:style-name="P17"><text:span text:style-name="T15">□</text:span><text:span text:style-name="T14">醫院 □診所及衛生所 □衛政 □警政 □社政 □教育 □司法 □113 □防治中心 □移民業務機關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9">通報人員</text:p>
          </table:table-cell>
          <table:covered-table-cell/>
          <table:table-cell table:style-name="表格1.B5" table:number-columns-spanned="10" office:value-type="string">
            <text:p text:style-name="P17"><text:span text:style-name="T15">□</text:span><text:span text:style-name="T14">醫事人員 □警察人員 □社工人員 □教育人員 □保育人員 □司法人員 □移民業務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59">單位名稱</text:p>
          </table:table-cell>
          <table:covered-table-cell/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5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62">姓名</text:p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0">職稱</text:p>
          </table:table-cell>
          <table:table-cell table:style-name="表格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5" office:value-type="string">
            <text:p text:style-name="P20">電話</text:p>
          </table:table-cell>
          <table:table-cell table:style-name="表格1.A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20">受理時間</text:p>
          </table:table-cell>
          <table:covered-table-cell/>
          <table:table-cell table:style-name="表格1.A5" table:number-columns-spanned="4" office:value-type="string">
            <text:p text:style-name="P22">　　　年　　　月　　　日　　　時　　　分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6">通報時間　　</text:p>
          </table:table-cell>
          <table:covered-table-cell/>
          <table:table-cell table:style-name="表格1.A5" table:number-columns-spanned="4" office:value-type="string">
            <text:p text:style-name="P22">　　　年　　　月　　　日　　　時　　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10" office:value-type="string">
            <text:p text:style-name="P61">受保護／</text:p>
            <text:p text:style-name="P61">被</text:p>
            <text:p text:style-name="P61">害人</text:p>
          </table:table-cell>
          <table:table-cell table:style-name="表格1.A5" table:number-columns-spanned="2" office:value-type="string">
            <text:p text:style-name="P20">姓名</text:p>
          </table:table-cell>
          <table:covered-table-cell/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0">性別</text:p>
          </table:table-cell>
          <table:table-cell table:style-name="表格1.A5" office:value-type="string">
            <text:p text:style-name="P20"><text:span text:style-name="T1">□</text:span>男□女</text:p>
          </table:table-cell>
          <table:table-cell table:style-name="表格1.A5" office:value-type="string">
            <text:p text:style-name="P20">出生日期</text:p>
          </table:table-cell>
          <table:table-cell table:style-name="表格1.A5" table:number-columns-spanned="3" office:value-type="string">
            <text:p text:style-name="P18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6">身分證統一編號（或護照號碼）</text:p>
          </table:table-cell>
          <table:covered-table-cell/>
          <table:table-cell table:style-name="表格1.A5" office:value-type="string">
            <text:p text:style-name="P25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26">現屬</text:p>
            <text:p text:style-name="P26">國籍別</text:p>
          </table:table-cell>
          <table:covered-table-cell/>
          <table:table-cell table:style-name="表格1.B5" table:number-columns-spanned="10" office:value-type="string">
            <text:p text:style-name="P47"><text:span text:style-name="T29">□</text:span><text:span text:style-name="T27">本國籍非原住民（□原籍非本國籍，原籍為□大陸籍□港澳籍□外國籍（□泰國□印尼□菲律賓□越南□柬埔寨□蒙古□其他　 <text:s text:c="12"/>　　）　</text:span><text:span text:style-name="T28">□無國籍　□資料不明</text:span></text:p>
            <text:p text:style-name="P50"><text:span text:style-name="T29">□</text:span><text:span text:style-name="T27">本國籍原住民</text:span><text:span text:style-name="T26">（□布農 □排灣 □賽夏 □阿美 □魯凱 □泰雅 □卑南 □達悟（雅美） □鄒 □邵</text:span><text:span text:style-name="T26"><text:line-break/></text:span><text:span text:style-name="T26">□噶瑪蘭 □太魯閣 □撒奇萊雅 □賽德克 □其他　　　　　　　　　　）</text:span></text:p>
            <text:p text:style-name="P48"><text:span text:style-name="T54">□</text:span>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7"><text:span text:style-name="T14">教育程度：</text:span><text:span text:style-name="T26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30">□</text:span><text:span text:style-name="T26">領有身心障礙手冊</text:span><text:span text:style-name="T14">（□肢障□視障□聽障□聲（語）障□智障□精神障礙□多重障礙□其他</text:span></text:p>
            <text:p text:style-name="P47"><text:span text:style-name="T15">□</text:span><text:span text:style-name="T14">疑似身心障礙者（□肢障□視障□聽障□聲（語）障□智障□精神障礙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1"><text:span text:style-name="T26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4"><text:span text:style-name="T13">戶籍地址：</text:span><text:span text:style-name="T24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4"><text:span text:style-name="T13">聯絡地址：</text:span><text:span text:style-name="T24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3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3"><text:span text:style-name="T14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18">相對人</text:p>
          </table:table-cell>
          <table:table-cell table:style-name="表格1.A5" table:number-columns-spanned="2" office:value-type="string">
            <text:p text:style-name="P20">姓名</text:p>
          </table:table-cell>
          <table:covered-table-cell/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0">性別</text:p>
          </table:table-cell>
          <table:table-cell table:style-name="表格1.A5" office:value-type="string">
            <text:p text:style-name="P20"><text:span text:style-name="T1">□</text:span>男□女</text:p>
          </table:table-cell>
          <table:table-cell table:style-name="表格1.A5" office:value-type="string">
            <text:p text:style-name="P20">出生日期</text:p>
          </table:table-cell>
          <table:table-cell table:style-name="表格1.A5" table:number-columns-spanned="3" office:value-type="string">
            <text:p text:style-name="P18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6">身分證統一編號（或護照號碼）</text:p>
          </table:table-cell>
          <table:covered-table-cell/>
          <table:table-cell table:style-name="表格1.A5" office:value-type="string">
            <text:p text:style-name="P29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26">現屬</text:p>
            <text:p text:style-name="P26">國籍別</text:p>
          </table:table-cell>
          <table:covered-table-cell/>
          <table:table-cell table:style-name="表格1.B5" table:number-columns-spanned="10" office:value-type="string">
            <text:p text:style-name="P47"><text:span text:style-name="T29">□</text:span><text:span text:style-name="T27">本國籍非原住民（□原籍非本國籍，原籍為□大陸籍□港澳籍□外國籍（□泰國□印尼□菲律賓□越南□柬埔寨□蒙古□其他　 <text:s text:c="12"/>　　）　　</text:span><text:span text:style-name="T28">□無國籍　□資料不明</text:span></text:p>
            <text:p text:style-name="P50"><text:span text:style-name="T29">□</text:span><text:span text:style-name="T27">本國籍原住民</text:span><text:span text:style-name="T26">（□布農 □排灣 □賽夏 □阿美 □魯凱 □泰雅 □卑南 □達悟（雅美） □鄒 □邵</text:span><text:span text:style-name="T26"><text:line-break/></text:span><text:span text:style-name="T26">□噶瑪蘭 □太魯閣 □撒奇萊雅 □賽德克 □其他　　　　　　　　　　）</text:span></text:p>
            <text:p text:style-name="P31"><text:span text:style-name="T54">□</text:span>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7"><text:span text:style-name="T14">教育程度：</text:span><text:span text:style-name="T26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30">□</text:span><text:span text:style-name="T26">領有身心障礙手冊</text:span><text:span text:style-name="T14">（□肢障□視障□聽障□聲（語）障□智障□精神障礙□多重障礙□其他</text:span></text:p>
            <text:p text:style-name="P47"><text:span text:style-name="T15">□</text:span><text:span text:style-name="T14">疑似身心障礙者（□肢障□視障□聽障□聲（語）障□智障□精神障礙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9">職業：□學生□服務業□專門職業□農林漁牧□工礦業□商業□公教軍警□家庭管理□退休□無工作□其他　　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7"><text:span text:style-name="T27">有無下列情事？□無 <text:s/>□有（□酗酒 <text:s/>□施用毒品 <text:s text:c="2"/>□其他 <text:s text:c="22"/>） <text:s/>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0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0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3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38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office:value-type="string">
            <text:p text:style-name="P18">具體事實</text:p>
          </table:table-cell>
          <table:table-cell table:style-name="表格1.B5" table:number-columns-spanned="12" office:value-type="string">
            <text:p text:style-name="P9">被害人姓名：</text:p>
            <text:list xml:id="list2275987596" text:style-name="WW8Num34">
              <text:list-item>
                <text:p text:style-name="P7">發生時間：　　　　年　　　　月　　　　日　　　　時</text:p>
              </text:list-item>
              <text:list-item>
                <text:p text:style-name="P7">發生地點：　　　縣（市）　　　鄉（鎮、市、區）　　　村（里）　鄰　　　路　　段　　巷　　弄　　號之　　樓</text:p>
              </text:list-item>
              <text:list-item>
                <text:p text:style-name="P3"><text:span text:style-name="T23">案情陳述（如案發經過、曾求助對象或單位、已提供之協助、受暴情形等）：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80248780454006" text:continue-numbering="true" text:style-name="WW8Num34">
              <text:list-item>
                <text:p text:style-name="P3"><text:span text:style-name="T23">需立即聯繫社工案件：有下列情形之一者，除傳真本通報表或以網路（網址：</text:span><text:a xlink:type="simple" xlink:href="http://ecare.moi.gov.tw/index.jsp?css=2" text:style-name="Internet_20_link" text:visited-style-name="Visited_20_Internet_20_Link"><text:span text:style-name="Internet_20_link"><text:span text:style-name="T33">http://ecare.moi.gov.tw/index.jsp?css=2</text:span></text:span></text:a><text:span text:style-name="T23">）</text:span><text:span text:style-name="T34"> </text:span></text:p>
              </text:list-item>
            </text:list>
            <text:p text:style-name="P2"><text:span text:style-name="T34"><text:s text:c="5"/></text:span><text:span text:style-name="T23">通報外，建議立即以電話（緊急聯絡電話:【上班時間：</text:span><text:span text:style-name="T34"> <text:s text:c="17"/></text:span><text:span text:style-name="T23">】【非上班時間：</text:span><text:span text:style-name="T34"> <text:s text:c="15"/></text:span><text:span text:style-name="T23">】）</text:span></text:p>
            <text:p text:style-name="P2"><text:span text:style-name="T34"><text:s text:c="5"/></text:span><text:span text:style-name="T23">聯繫當地防治中心社工員評估處理</text:span></text:p>
            <text:p text:style-name="P2"><text:span text:style-name="T34"><text:s text:c="3"/></text:span><text:span text:style-name="T22"><text:s/></text:span><text:span text:style-name="T49">□經評估被害人處於高危險情境者。</text:span></text:p>
            <text:p text:style-name="P52"><text:span text:style-name="T16">□被害人有受暴事實，經認無其他安全支持網絡可協助，需緊急安置或擬定其他安全計畫。 <text:s text:c="2"/></text:span></text:p>
            <text:p text:style-name="P53"><text:span text:style-name="T4">□</text:span>其他法律另有規定或經評估需要協助之案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B5" table:number-columns-spanned="13" office:value-type="string">
            <text:p text:style-name="P1"><text:span text:style-name="T23">家庭暴力事件（</text:span><text:span text:style-name="T21">婚姻／離婚／同居／老人／其他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5" table:number-columns-spanned="13" office:value-type="string">
            <text:list xml:id="list1707244640" text:style-name="WW8Num33">
              <text:list-item>
                <text:p text:style-name="P10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11"><text:span text:style-name="T23">已協助事項？</text:span><text:span text:style-name="T32">□無 □有，已協助事項：</text:span></text:p>
              </text:list-item>
            </text:list>
            <text:p text:style-name="P15"><text:span text:style-name="T22">□</text:span><text:span text:style-name="T23">驗傷診療□聲請保護令□協助報案□緊急安置／庇護□自殺通報□人身安全計畫</text:span></text:p>
            <text:p text:style-name="P15"><text:span text:style-name="T22">□</text:span><text:span text:style-name="T23">提供被害人權益、救濟及服務之書面資料□其他（請說明: <text:s text:c="28"/>）</text:span></text:p>
            <text:list xml:id="list180248320271464" text:continue-numbering="true" text:style-name="WW8Num33">
              <text:list-item>
                <text:p text:style-name="P13">被害人後續是否需要協助？□否 □是，需要協助事項：</text:p>
              </text:list-item>
            </text:list>
            <text:p text:style-name="P15"><text:span text:style-name="T22">□</text:span><text:span text:style-name="T23">驗傷診療□聲請保護令□協助報案□緊急安置／庇護□人身安全計畫□經濟扶助□法律扶助</text:span></text:p>
            <text:p text:style-name="P15"><text:span text:style-name="T22">□</text:span><text:span text:style-name="T23">心理治療與輔導□就業協助</text:span><text:span text:style-name="T35">□就學服務□目睹兒少服務□戶政問題協助□其</text:span><text:span text:style-name="T23">他</text:span></text:p>
            <text:list xml:id="list180248052629251" text:continue-numbering="true" text:style-name="WW8Num33">
              <text:list-item>
                <text:p text:style-name="P14">是否願意被加害人協尋？□願意　□不願意</text:p>
              </text:list-item>
              <text:list-item>
                <text:p text:style-name="P12"><text:span text:style-name="T23">家中有無兒童或少年遭受家庭暴力？</text:span><text:span text:style-name="T32">□無 □有， <text:s text:c="3"/>名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11"><text:span text:style-name="T23">家中有無兒童或少年目睹家庭暴力？</text:span><text:span text:style-name="T32">□無 □有， <text:s text:c="3"/>名</text:span></text:p>
              </text:list-item>
              <text:list-item>
                <text:p text:style-name="P14">被害人後續是否願意社工介入協助？</text:p>
              </text:list-item>
            </text:list>
            <text:p text:style-name="P16"><text:span text:style-name="T4">□</text:span>願意</text:p>
            <text:p text:style-name="P15"><text:span text:style-name="T22">□</text:span><text:span text:style-name="T23">不願意，理由：</text:span><text:span text:style-name="T3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填表說明：</text:p>
      <text:list xml:id="list436875899" text:style-name="WW8Num16">
        <text:list-item>
          <text:p text:style-name="P54"><text:span text:style-name="T36">依家庭暴力防治法第50</text:span><text:span text:style-name="T36">及</text:span><text:span text:style-name="T36">62條規定，各相關人員在執行職務時知有</text:span><text:span text:style-name="T36">疑似</text:span><text:span text:style-name="T36">家庭暴力</text:span><text:span text:style-name="T36">情事者</text:span><text:span text:style-name="T36">，應立即以任何方式通報當地主管機關，並</text:span><text:span text:style-name="T38">於24小時內填具本通報表送當地主管機關</text:span><text:span text:style-name="T38">（網路通報或傳真通報擇一）</text:span><text:span text:style-name="T36">，未盡通報責任者，依法應處新臺</text:span><text:soft-page-break/><text:span text:style-name="T36">幣6千元以上3萬元以下罰鍰。</text:span></text:p>
        </text:list-item>
        <text:list-item>
          <text:p text:style-name="P55">通報單位應主動確認受理單位是否收到通報，通報單位須自存乙份。</text:p>
        </text:list-item>
        <text:list-item>
          <text:p text:style-name="P56">通報時應注意維護被害人之秘密及隱私，不得洩露或公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1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1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1" fo:font-family="新細明體, PMingLiU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/>
    </style:style>
    <style:style style:name="WW8Num33z1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1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1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3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1"/>
      </text:list-level-style-bullet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dc:description/>
    <meta:initial-creator>moi1060</meta:initial-creator>
    <meta:creation-date>2011-12-01T18:19:00</meta:creation-date>
    <dc:creator>Administrator</dc:creator>
    <dc:date>2011-12-28T09:33:00</dc:date>
    <meta:print-date>2007-08-29T13:09:00</meta:print-date>
    <meta:editing-cycles>5</meta:editing-cycles>
    <meta:editing-duration>PT17M</meta:editing-duration>
    <meta:document-statistic meta:table-count="1" meta:image-count="0" meta:object-count="0" meta:page-count="3" meta:paragraph-count="95" meta:word-count="2076" meta:character-count="2756" meta:non-whitespace-character-count="2180"/>
    <meta:generator>LibreOffice/7.0.4.2$Windows_X86_64 LibreOffice_project/dcf040e67528d9187c66b2379df5ea4407429775</meta:generator>
  </office:meta>
</office:document-meta>
</file>