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bottom="0.1041in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5" style:parent-style-name="內文" style:family="paragraph">
      <style:paragraph-properties fo:widows="2" fo:orphans="2" fo:margin-bottom="0.1041in" fo:background-color="#FFFFFF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bottom="0.1041in" fo:background-color="#FFFFFF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margin-bottom="0.1041in" fo:background-color="#FFFFFF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bottom="0.1041in" fo:background-color="#FFFFFF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3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0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1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7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4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3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p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</text:span><text:span text:style-name="T134">內容摘要並以</text:span><text:span text:style-name="T135">3</text:span><text:span text:style-name="T136">00</text:span><text:span text:style-name="T137">字以上之文字呈現心得內容，</text:span><text:span text:style-name="T138">作品</text:span></text:p>
      <text:p text:style-name="P139"><text:span text:style-name="T140"><text:s text:c="10"/></text:span><text:span text:style-name="T141">標題需寫上「閱讀</text:span><text:span text:style-name="T142">○○○○</text:span><text:span text:style-name="T143">（書名）之心得感想」</text:span><text:span text:style-name="T144">。</text:span></text:p>
      <text:p text:style-name="P145"><text:span text:style-name="T146"><text:s text:c="12"/>4.</text:span><text:span text:style-name="T147">國小高</text:span><text:span text:style-name="T148">年級組：</text:span><text:span text:style-name="T149">簡述內容摘要並以</text:span><text:span text:style-name="T150">4</text:span><text:span text:style-name="T151">00</text:span><text:span text:style-name="T152">字以上之文字呈現心得內容，</text:span><text:span text:style-name="T153">作品</text:span></text:p>
      <text:p text:style-name="P154"><text:span text:style-name="T155"><text:s text:c="10"/></text:span><text:span text:style-name="T156">標題需寫上「閱讀</text:span><text:span text:style-name="T157">○○○○</text:span><text:span text:style-name="T158">（書名）之心得感想」</text:span><text:span text:style-name="T159">。</text:span></text:p>
      <text:p text:style-name="P160"><text:span text:style-name="T161"><text:s text:c="8"/>5.</text:span><text:span text:style-name="T162">國中組：簡述</text:span><text:span text:style-name="T163">內容摘要</text:span><text:span text:style-name="T164">並以</text:span><text:span text:style-name="T165">500</text:span><text:span text:style-name="T166">字以上之文字呈現心得內容，</text:span><text:span text:style-name="T167">作品標題</text:span></text:p>
      <text:p text:style-name="P168"><text:span text:style-name="T169"><text:s text:c="10"/></text:span><text:span text:style-name="T170">需寫上「閱讀</text:span><text:span text:style-name="T171">○○○○</text:span><text:span text:style-name="T172">（書名）之心得感想」</text:span></text:p>
      <text:p text:style-name="P173"><text:span text:style-name="T174"><text:s text:c="9"/>6.</text:span><text:span text:style-name="T175">以藍色或黑色原子筆依不同組別</text:span><text:span text:style-name="T176">單面直式直書</text:span><text:span text:style-name="T177">於附件二之</text:span><text:span text:style-name="T178">A4</text:span><text:span text:style-name="T179">紙張上</text:span><text:span text:style-name="T180">。</text:span></text:p>
      <text:list text:style-name="LFO5" text:continue-numbering="true">
        <text:list-item>
          <text:p text:style-name="P181"><text:span text:style-name="T182">送件數量</text:span></text:p>
        </text:list-item>
      </text:list>
      <text:list text:style-name="LFO7" text:continue-numbering="true">
        <text:list-item>
          <text:p text:style-name="P183"><text:span text:style-name="T184">臺北市公私立國民小學請至少報名</text:span><text:span text:style-name="T185">1</text:span><text:span text:style-name="T186">件作品參賽</text:span><text:span text:style-name="T187">，</text:span></text:p>
        </text:list-item>
      </text:list>
      <text:p text:style-name="P188"><text:span text:style-name="T189">幼兒園及國民中學可自由參加。</text:span></text:p>
      <text:list text:style-name="LFO7" text:continue-numbering="true">
        <text:list-item>
          <text:p text:style-name="P190"><text:span text:style-name="T191">每人限投稿</text:span><text:span text:style-name="T192"><text:s/>1<text:s/></text:span><text:span text:style-name="T193">件，每件作品作者限</text:span><text:span text:style-name="T194"><text:s/>1<text:s/></text:span><text:span text:style-name="T195">人</text:span><text:span text:style-name="T196">，指導老師</text:span><text:span text:style-name="T197">1</text:span><text:span text:style-name="T198">人。</text:span></text:p>
        </text:list-item>
      </text:list>
      <text:list text:style-name="LFO5" text:continue-numbering="true">
        <text:list-item>
          <text:p text:style-name="P199"><text:span text:style-name="T200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1"><text:span text:style-name="T202">請學校承辦人員協助收集並彙整參賽作品相關報名文件，並填妥學校報名總表（附件一）。</text:span></text:p>
        </text:list-item>
        <text:list-item>
          <text:p text:style-name="P203">以email寄送附件一學校報名總表(word格式)及參賽作品掃描檔(PDF格式)之電子檔，請寄至d00150@ww2.zzes.tp.edu.tw。</text:p>
        </text:list-item>
        <text:list-item>
          <text:p text:style-name="P204"><text:span text:style-name="T205">繳交紙本報名資料：將經學校行政單位核章之學校報名總表</text:span><text:span text:style-name="T206">(</text:span><text:span text:style-name="T207">附件一</text:span><text:span text:style-name="T208">)</text:span><text:span text:style-name="T209">、參賽</text:span><text:span text:style-name="T210">作者親簽授權書</text:span><text:span text:style-name="T211">(</text:span><text:span text:style-name="T212">附件三</text:span><text:span text:style-name="T213">)<text:s/></text:span><text:span text:style-name="T214">及作品紙本</text:span><text:span text:style-name="T215">1</text:span><text:span text:style-name="T216">份</text:span><text:span text:style-name="T217">(</text:span><text:span text:style-name="T218">附件二</text:span><text:span text:style-name="T219">)</text:span><text:span text:style-name="T220">寄送至</text:span><text:span text:style-name="T221">舊莊國小輔導室許琪雅主任收</text:span><text:span text:style-name="T222">(</text:span><text:span text:style-name="T223">聯絡箱</text:span><text:span text:style-name="T224">071</text:span><text:span text:style-name="T225">)</text:span><text:span text:style-name="T226">。</text:span></text:p>
        </text:list-item>
      </text:list>
      <text:p text:style-name="P227">4.舊莊國小輔導室許琪雅主任聯繫電話:27821418轉150。</text:p>
      <text:list text:style-name="LFO5" text:continue-numbering="true">
        <text:list-item>
          <text:p text:style-name="P228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9"><text:span text:style-name="T230">主題內容（主題思想、意義傳達）</text:span><text:span text:style-name="T231">：占</text:span><text:span text:style-name="T232">40%</text:span><text:span text:style-name="T233">。</text:span></text:p>
            </text:list-item>
            <text:list-item>
              <text:p text:style-name="P234"><text:span text:style-name="T235">表現技巧（語法修辭、文字書寫正確）</text:span><text:span text:style-name="T236">：占</text:span><text:span text:style-name="T237">30%</text:span><text:span text:style-name="T238">。</text:span></text:p>
            </text:list-item>
            <text:list-item>
              <text:p text:style-name="P239"><text:span text:style-name="T240">多元文化感受</text:span><text:span text:style-name="T241">(</text:span><text:span text:style-name="T242">影響力</text:span><text:span text:style-name="T243">) </text:span><text:span text:style-name="T244">：占</text:span><text:span text:style-name="T245">30%</text:span><text:span text:style-name="T246">。</text:span></text:p>
            </text:list-item>
          </text:list>
        </text:list-item>
      </text:list>
      <text:list text:style-name="LFO5" text:continue-numbering="true">
        <text:list-item>
          <text:p text:style-name="P247"><text:span text:style-name="T248">獎勵：</text:span></text:p>
        </text:list-item>
      </text:list>
      <text:list text:style-name="LFO10" text:continue-numbering="true">
        <text:list-item>
          <text:p text:style-name="P249"><text:span text:style-name="T250">特優：各組取</text:span><text:span text:style-name="T251">3</text:span><text:span text:style-name="T252">名作品，共</text:span><text:span text:style-name="T253">15</text:span><text:span text:style-name="T254">名，各發給</text:span><text:span text:style-name="T255">3,000</text:span><text:span text:style-name="T256">元禮券及獎狀一紙，另外</text:span><text:span text:style-name="T257">指導老師及主辦行政人員各嘉獎</text:span><text:span text:style-name="T258">2</text:span><text:span text:style-name="T259">次</text:span><text:span text:style-name="T260">。</text:span></text:p>
        </text:list-item>
        <text:list-item>
          <text:p text:style-name="P261"><text:span text:style-name="T262">優等：各組取</text:span><text:span text:style-name="T263">3</text:span><text:span text:style-name="T264">名作品，共</text:span><text:span text:style-name="T265">15</text:span><text:span text:style-name="T266">名，各發給</text:span><text:span text:style-name="T267">2,000</text:span><text:span text:style-name="T268">元禮券及獎狀一紙，另外</text:span><text:span text:style-name="T269">指導老師及主辦行政人員各嘉獎</text:span><text:span text:style-name="T270">2</text:span><text:span text:style-name="T271">次</text:span><text:span text:style-name="T272">。</text:span></text:p>
        </text:list-item>
        <text:list-item>
          <text:p text:style-name="P273"><text:span text:style-name="T274">佳作：各組取</text:span><text:span text:style-name="T275">6</text:span><text:span text:style-name="T276">名作品，共</text:span><text:span text:style-name="T277">30</text:span><text:span text:style-name="T278">名，各發給</text:span><text:span text:style-name="T279">1,000</text:span><text:span text:style-name="T280">元禮券及獎狀一紙，</text:span><text:span text:style-name="T281">指導老師嘉獎</text:span><text:span text:style-name="T282">1</text:span><text:span text:style-name="T283">次</text:span><text:span text:style-name="T284">。</text:span></text:p>
        </text:list-item>
        <text:list-item>
          <text:p text:style-name="P285"><text:span text:style-name="T286">入選：各組取</text:span><text:span text:style-name="T287">10</text:span><text:span text:style-name="T288">名作品，共</text:span><text:span text:style-name="T289">50</text:span><text:span text:style-name="T290">名，各發給獎狀一紙。</text:span></text:p>
        </text:list-item>
        <text:list-item>
          <text:p text:style-name="P291"><text:span text:style-name="T292">參加獎：凡報名參賽的親子可以獲得精美紀念品一份。</text:span></text:p>
        </text:list-item>
      </text:list>
      <text:list text:style-name="LFO11" text:continue-numbering="true">
        <text:list-item>
          <text:p text:style-name="P293"><text:span text:style-name="T294">其他注意事項</text:span></text:p>
        </text:list-item>
      </text:list>
      <text:list text:style-name="LFO12" text:continue-numbering="true">
        <text:list-item>
          <text:list>
            <text:list-item>
              <text:p text:style-name="P295"><text:span text:style-name="T296">本活動之參賽作品及相關表件資料，均不予退件。</text:span></text:p>
            </text:list-item>
            <text:list-item>
              <text:p text:style-name="P297"><text:span text:style-name="T298">得獎作品之著作財產權需同意轉讓並授權主辦單位</text:span><text:span text:style-name="T299">。</text:span></text:p>
            </text:list-item>
            <text:list-item>
              <text:p text:style-name="P300"><text:span text:style-name="T301">參賽作品內容皆應為自行創作，無侵害任何第三者智慧財產權之情事，且未運用同一作品參與其他類似徵選活動，亦未運用曾獲獎或</text:span><text:span text:style-name="T302">已編輯、出版成書之作品參與本徵選活動。</text:span></text:p>
            </text:list-item>
            <text:list-item>
              <text:p text:style-name="P303"><text:span text:style-name="T304">參賽作品如經發現屬實違反上述規定，承辦單位有權逕行取消其參</text:span><text:span text:style-name="T305">賽資格，並得要求作者返還全數獎勵</text:span><text:span text:style-name="T306">。</text:span></text:p>
            </text:list-item>
            <text:list-item>
              <text:p text:style-name="P307"><text:span text:style-name="T308">為確保本徵選活動公平、公正、公開，不得有違法或舞弊不公之情</text:span><text:span text:style-name="T309">事，評審委員若遇有三等親以內之參賽者或指導學生，應主動迴避</text:span><text:span text:style-name="T310">並簽署切結書。</text:span></text:p>
            </text:list-item>
            <text:list-item>
              <text:p text:style-name="P311"><text:span text:style-name="T312">作品以附件稿紙單面書寫，請勿超出格線</text:span><text:span text:style-name="T313">。請以</text:span><text:span text:style-name="T314">迴紋針夾好，勿使用</text:span></text:p>
            </text:list-item>
          </text:list>
        </text:list-item>
      </text:list>
      <text:p text:style-name="P315"><text:span text:style-name="T316">訂書針裝釘。</text:span></text:p>
      <text:list text:style-name="LFO13" text:continue-numbering="true">
        <text:list-item>
          <text:p text:style-name="P317"><text:span text:style-name="T318">敘獎</text:span><text:span text:style-name="T319">:</text:span><text:span text:style-name="T320">得獎名單公布後，請各校依本計畫核予指導老師及主辦行政人員敘獎。</text:span><text:span text:style-name="T321"><text:s text:c="2"/></text:span></text:p>
        </text:list-item>
        <text:list-item>
          <text:p text:style-name="P322"><text:span text:style-name="T323">經費來源：</text:span><text:span text:style-name="T324">由本局年度預算項下經費支應。</text:span></text:p>
        </text:list-item>
        <text:list-item>
          <text:p text:style-name="P325">本計畫經核定後實施，修正時亦同。</text:p>
        </text:list-item>
      </text:list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user</dc:creator>
    <meta:creation-date>2025-02-27T04:15:00Z</meta:creation-date>
    <dc:date>2025-02-27T04:15:00Z</dc:date>
    <meta:print-date>2024-11-19T06:3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6" meta:character-count="1915" meta:row-count="13" meta:non-whitespace-character-count="1632"/>
  </office:meta>
</office:document-meta>
</file>