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style:paragraph-properties fo:margin-left="0.988cm" fo:margin-right="0cm" style:line-height-at-least="0.776cm" fo:text-align="justify" style:justify-single-word="false" fo:text-indent="-0.988cm" style:auto-text-indent="false" style:snap-to-layout-grid="false">
        <style:tab-stops>
          <style:tab-stop style:position="1.616cm"/>
          <style:tab-stop style:position="3.231cm"/>
          <style:tab-stop style:position="4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style:paragraph-properties fo:margin-left="0.988cm" fo:margin-right="0cm" style:line-height-at-least="0.776cm" fo:text-align="justify" style:justify-single-word="false" fo:text-indent="-0.988cm" style:auto-text-indent="false" style:snap-to-layout-grid="false"/>
    </style:style>
    <style:style style:name="P4" style:family="paragraph" style:parent-style-name="HTML_20_預設格式">
      <style:paragraph-properties fo:margin-left="1.457cm" fo:margin-right="0cm" style:line-height-at-least="0.776cm" fo:text-align="justify" style:justify-single-word="false" fo:text-indent="-1.457cm" style:auto-text-indent="false" style:snap-to-layout-grid="false">
        <style:tab-stops>
          <style:tab-stop style:position="1.432cm"/>
          <style:tab-stop style:position="3.231cm"/>
          <style:tab-stop style:position="4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>
      <style:paragraph-properties fo:margin-left="1.494cm" fo:margin-right="0cm" style:line-height-at-least="0.776cm" fo:text-align="justify" style:justify-single-word="false" fo:text-indent="-0.499cm" style:auto-text-indent="false" style:snap-to-layout-grid="false">
        <style:tab-stops>
          <style:tab-stop style:position="1.616cm"/>
          <style:tab-stop style:position="3.231cm"/>
          <style:tab-stop style:position="4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>
      <style:paragraph-properties fo:margin-left="1.494cm" fo:margin-right="0cm" style:line-height-at-least="0.776cm" fo:text-align="justify" style:justify-single-word="false" fo:text-indent="-0.499cm" style:auto-text-indent="false" style:snap-to-layout-grid="false">
        <style:tab-stops>
          <style:tab-stop style:position="1.616cm"/>
          <style:tab-stop style:position="3.231cm"/>
          <style:tab-stop style:position="4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TML_20_預設格式">
      <style:paragraph-properties fo:margin-left="1.496cm" fo:margin-right="0cm" style:line-height-at-least="0.776cm" fo:text-align="justify" style:justify-single-word="false" fo:text-indent="-1.49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TML_20_預設格式">
      <style:paragraph-properties fo:margin-left="1.496cm" fo:margin-right="0cm" style:line-height-at-least="0.776cm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eading_20_2" style:master-page-name="Standard">
      <style:paragraph-properties fo:margin-left="1.272cm" fo:margin-right="0cm" fo:margin-top="0cm" fo:margin-bottom="0cm" style:contextual-spacing="false" style:line-height-at-least="0.776cm" fo:text-align="center" style:justify-single-word="false" fo:text-indent="-1.272cm" style:auto-text-indent="false" style:page-number="9" style:snap-to-layout-grid="false"/>
    </style:style>
    <style:style style:name="P10" style:family="paragraph" style:parent-style-name="Heading_20_2">
      <style:paragraph-properties fo:margin-left="0.847cm" fo:margin-right="0cm" fo:margin-top="0cm" fo:margin-bottom="0cm" style:contextual-spacing="false" style:line-height-at-least="0.776cm" fo:text-align="end" style:justify-single-word="false" fo:text-indent="-0.847cm" style:auto-text-indent="false" style:snap-to-layout-grid="false"/>
    </style:style>
    <style:style style:name="P11" style:family="paragraph" style:parent-style-name="Heading_20_2">
      <style:paragraph-properties fo:margin-left="0.847cm" fo:margin-right="0cm" fo:margin-top="0cm" fo:margin-bottom="0cm" style:contextual-spacing="false" style:line-height-at-least="0.776cm" fo:text-align="end" style:justify-single-word="false" fo:text-indent="-0.847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P12" style:family="paragraph" style:parent-style-name="Standard">
      <style:paragraph-properties fo:margin-left="0.949cm" fo:margin-right="0cm" style:line-height-at-least="0.776cm" fo:text-indent="-0.949cm" style:auto-text-indent="false" style:snap-to-layout-grid="false">
        <style:tab-stops>
          <style:tab-stop style:position="4.501cm"/>
        </style:tab-stops>
      </style:paragraph-properties>
    </style:style>
    <style:style style:name="P13" style:family="paragraph" style:parent-style-name="Standard">
      <style:paragraph-properties fo:margin-left="1.901cm" fo:margin-right="0cm" style:line-height-at-least="0.776cm" fo:text-align="justify" style:justify-single-word="false" fo:orphans="2" fo:widows="2" fo:text-indent="-1.901cm" style:auto-text-indent="false" style:snap-to-layout-grid="false">
        <style:tab-stops>
          <style:tab-stop style:position="1.616cm"/>
          <style:tab-stop style:position="3.231cm"/>
          <style:tab-stop style:position="4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1.494cm" fo:margin-right="0cm" style:line-height-at-least="0.776cm" fo:text-align="justify" style:justify-single-word="false" fo:text-indent="-0.499cm" style:auto-text-indent="false" style:snap-to-layout-grid="false">
        <style:tab-stops>
          <style:tab-stop style:position="4.501cm"/>
        </style:tab-stops>
      </style:paragraph-properties>
    </style:style>
    <style:style style:name="P15" style:family="paragraph" style:parent-style-name="Standard">
      <style:paragraph-properties fo:margin-left="1.494cm" fo:margin-right="0cm" style:line-height-at-least="0.776cm" fo:text-align="justify" style:justify-single-word="false" fo:text-indent="-0.499cm" style:auto-text-indent="false" style:snap-to-layout-grid="false">
        <style:tab-stops>
          <style:tab-stop style:position="4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2cm" fo:margin-right="0cm" style:line-height-at-least="0.776cm" fo:text-align="justify" style:justify-single-word="false" fo:text-indent="-0.579cm" style:auto-text-indent="false" style:snap-to-layout-grid="false">
        <style:tab-stops>
          <style:tab-stop style:position="4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17cm" fo:margin-right="0cm" style:line-height-at-least="0.776cm" fo:text-align="justify" style:justify-single-word="false" fo:text-indent="-1.166cm" style:auto-text-indent="false" style:snap-to-layout-grid="false">
        <style:tab-stops>
          <style:tab-stop style:position="4.501cm"/>
        </style:tab-stops>
      </style:paragraph-properties>
    </style:style>
    <style:style style:name="P18" style:family="paragraph" style:parent-style-name="Standard">
      <style:paragraph-properties fo:margin-left="2.252cm" fo:margin-right="0cm" style:line-height-at-least="0.776cm" fo:text-align="justify" style:justify-single-word="false" fo:text-indent="-1.245cm" style:auto-text-indent="false" style:snap-to-layout-grid="false">
        <style:tab-stops>
          <style:tab-stop style:position="4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2.058cm" fo:margin-right="0cm" style:line-height-at-least="0.776cm" fo:text-indent="-2.055cm" style:auto-text-indent="false">
        <style:tab-stops>
          <style:tab-stop style:position="4.501cm"/>
        </style:tab-stops>
      </style:paragraph-properties>
    </style:style>
    <style:style style:name="P20" style:family="paragraph" style:parent-style-name="Text_20_body_20_indent">
      <style:paragraph-properties fo:margin-left="1.847cm" fo:margin-right="0cm" style:line-height-at-least="0.776cm" fo:text-indent="-1.847cm" style:auto-text-indent="false">
        <style:tab-stops>
          <style:tab-stop style:position="4.501cm"/>
        </style:tab-stops>
      </style:paragraph-properties>
    </style:style>
    <style:style style:name="P21" style:family="paragraph" style:parent-style-name="Text_20_body_20_indent">
      <style:paragraph-properties fo:margin-left="0.998cm" fo:margin-right="0cm" style:line-height-at-least="0.776cm" fo:text-indent="-0.998cm" style:auto-text-indent="false">
        <style:tab-stops>
          <style:tab-stop style:position="4.501cm"/>
        </style:tab-stops>
      </style:paragraph-properties>
    </style:style>
    <style:style style:name="P22" style:family="paragraph" style:parent-style-name="條1">
      <style:paragraph-properties fo:margin-left="1.494cm" fo:margin-right="0cm" style:line-height-at-least="0.776cm" fo:text-indent="-0.499cm" style:auto-text-indent="false" style:snap-to-layout-grid="false">
        <style:tab-stops>
          <style:tab-stop style:position="4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條文內文1">
      <style:paragraph-properties fo:margin-left="1.494cm" fo:margin-right="0cm" style:line-height-at-least="0.776cm" fo:text-indent="-0.499cm" style:auto-text-indent="false" style:snap-to-layout-grid="false">
        <style:tab-stops>
          <style:tab-stop style:position="4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letter-kerning="false" style:font-size-asian="14pt" style:font-name-complex="新細明體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新細明體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T1">臺北市立中正國民中學性別平等教育實施規定</text:span></text:h>
      <text:h text:style-name="P10" text:outline-level="2"><text:span text:style-name="T2">108.12.2性別平等教育委員會修正通過</text:span></text:h>
      <text:h text:style-name="P11" text:outline-level="2"/>
      <text:p text:style-name="P2"><text:span text:style-name="T3">一、</text:span><text:span text:style-name="T3">依據：性別平等教育法第12條暨校園</text:span><text:span text:style-name="T3">性侵</text:span><text:span text:style-name="T3">害</text:span><text:span text:style-name="T3">性騷擾</text:span><text:span text:style-name="T3">或性霸凌防治準則第2條規定訂定之</text:span><text:span text:style-name="T3">。</text:span></text:p>
      <text:p text:style-name="P2"><text:span text:style-name="T3">二</text:span><text:span text:style-name="T3">、</text:span><text:span text:style-name="T3">目的：厚植本校性別平等教育資源與環境，建立無性別歧視教育環境，以實現性別平等的教育目標。</text:span></text:p>
      <text:p text:style-name="P3"><text:span text:style-name="T3">三</text:span><text:span text:style-name="T3">、</text:span><text:span text:style-name="T3">對象：</text:span></text:p>
      <text:p text:style-name="P4"><text:span text:style-name="T3">（一）教育人員：包括本</text:span><text:span text:style-name="T5">校校長、</text:span><text:span text:style-name="T5">教師</text:span><text:span text:style-name="T3">（含代理老師、實習老師）</text:span><text:span text:style-name="T3">、職員、工友</text:span><text:span text:style-name="T3">、約僱人員</text:span><text:span text:style-name="T5">。</text:span></text:p>
      <text:p text:style-name="P12"><text:span text:style-name="T3">（二）</text:span><text:span text:style-name="T5">學生：</text:span><text:span text:style-name="T5">本校全體學生。</text:span></text:p>
      <text:p text:style-name="P3"><text:span text:style-name="T3">四</text:span><text:span text:style-name="T3">、本</text:span><text:span text:style-name="T3">性別平等教育實施規定（以下簡稱本規定）所稱</text:span><text:span text:style-name="T3">性別平等教育</text:span><text:span text:style-name="T3">，係</text:span><text:span text:style-name="T3">指以教育方式消除性別歧視，促進性別地位實質平等之</text:span><text:span text:style-name="T3">宣導、課程、教學、活動等，並包括學校或社區</text:span><text:span text:style-name="T3">有關性別平等之家庭教育與社會教育。</text:span></text:p>
      <text:p text:style-name="P3"><text:span text:style-name="T5">五、教育人員注意事項</text:span></text:p>
      <text:p text:style-name="P13"><text:span text:style-name="T5">（一）</text:span><text:span text:style-name="T3">本</text:span><text:span text:style-name="T3">校教</text:span><text:span text:style-name="T3">育人員應提供性別平等教育之學習環境與資源</text:span></text:p>
      <text:p text:style-name="P5"><text:span text:style-name="T3">1.尊重學生與教職員工之性別、性別特質、性別認同及性傾向；</text:span><text:span text:style-name="T3">尊重性別多元與個別差異。</text:span></text:p>
      <text:p text:style-name="P22">2.不得因學生之性別、性別特質、性別認同或性傾向以言詞批評，或給予教學、活動、評量、獎懲、福利及服務上之差別待遇。</text:p>
      <text:p text:style-name="P23">3.對因性別或性傾向而處於不利處境之學生應積極提供協助，以改善其處境。</text:p>
      <text:p text:style-name="P23">4.應積極維護懷孕學生之受教權，並提供必要之協助。</text:p>
      <text:p text:style-name="P19"><text:span text:style-name="T8">（二）本校教育人員</text:span><text:span text:style-name="T8">於進行校內外教學與人際互動時</text:span><text:span text:style-name="T8">，應遵守下列規定：</text:span></text:p>
      <text:p text:style-name="P15">1.教師於執行教學、指導、訓練、評鑑、管理、輔導或提供學生工作機會時，在與性或性別有關之人際互動上，須遵守專業倫理，包含：</text:p>
      <text:p text:style-name="P16">（1）不得與未成年學生發展超越師生情誼外之親密關係。</text:p>
      <text:p text:style-name="P17"><text:span text:style-name="T3">（2）不得說令學生不舒服之言語、玩笑，或當眾做出令人不舒服之行為。</text:span></text:p>
      <text:p text:style-name="P18">（3）若因補救教學或教育訓練，課後需單獨留置學生於教室、辦公室或實習工場時，應開啟房門，以免造成誤會。</text:p>
      <text:p text:style-name="P18">（4）因教學或活動需求，需示範動作或碰觸學生身體時，應先說明並徵求學生同意。</text:p>
      <text:p text:style-name="P15">2.教師發現其與學生間之關係有違反前項專業倫理之虞時，應主動迴避教學、<text:soft-page-break/>指導、訓練、評鑑、管理、輔導或提供學生工作機會或陳報學校處理。</text:p>
      <text:p text:style-name="P14"><text:span text:style-name="T3">3.尊重他人與自己之性或身體之自主，並不得有下列行為：</text:span></text:p>
      <text:p text:style-name="P18">（1）不受歡迎之追求行為。</text:p>
      <text:p text:style-name="P18">（2）以強制或暴力手段處理與性或性別有關之衝突。</text:p>
      <text:p text:style-name="P19"><text:span text:style-name="T8">（三）本校教師在實施</text:span>課程、教材與教學<text:span text:style-name="T8">時，應遵守下列原則：</text:span></text:p>
      <text:p text:style-name="P6">1.課程設置及活動設計，應鼓勵學生發揮潛能，不得因性別而有差別待遇。</text:p>
      <text:p text:style-name="P6">2.將性別平等教育融入各科課程，並應發展符合性別平等之課程規劃與評量方式。</text:p>
      <text:p text:style-name="P6">3.教材之編寫、審查及選用，應符合性別平等教育原則；教材內容應平衡反映不同性別之歷史貢獻及生活經驗，並呈現多元之性別觀點。</text:p>
      <text:p text:style-name="P6">4.教師使用教材及從事教育活動時，應具備性別平等意識，破除性別刻板印象，避免性別偏見及性別歧視。</text:p>
      <text:p text:style-name="P18">5.教師應鼓勵學生修習非傳統性別之學科領域。</text:p>
      <text:p text:style-name="P20"><text:span text:style-name="T8">六、學生注意事項</text:span></text:p>
      <text:p text:style-name="P3"><text:span text:style-name="T3">（一）學生</text:span><text:span text:style-name="T3">於進行校內外學</text:span><text:span text:style-name="T3">習</text:span><text:span text:style-name="T3">與人際互動時</text:span><text:span text:style-name="T3">，應遵守下列規定：</text:span></text:p>
      <text:p text:style-name="P6">1.尊重同學之性別、性別特質、性別認同及性傾向。</text:p>
      <text:p text:style-name="P6">2.不得因同學之性別、性別特質、性別認同或性傾向而給予言語或行為上的毀謗、嘲弄及欺負。</text:p>
      <text:p text:style-name="P5"><text:span text:style-name="T3">3.不得說令學生不舒服之言語、玩笑，或當眾做出令人不舒服之行為。。</text:span></text:p>
      <text:p text:style-name="P6">4.禁止嘲諷他人之身材及長相。</text:p>
      <text:p text:style-name="P5"><text:span text:style-name="T3">5.嚴禁於校園中進行會侵犯身體之遊戲，如阿魯巴、千人殺…</text:span><text:span text:style-name="T3">…</text:span><text:span text:style-name="T3">等。</text:span></text:p>
      <text:p text:style-name="P6">6.尊重他人與自己之性或身體之自主，不得有下列行為：</text:p>
      <text:p text:style-name="P6">（1）不受歡迎之追求行為。</text:p>
      <text:p text:style-name="P6">（2）以強制或暴力手段處理與性或性別有關之衝突。</text:p>
      <text:p text:style-name="P6">（3）未經他人同意不得隨意碰觸其身體。</text:p>
      <text:p text:style-name="P6">7.未經他人同意不得以手機或相機拍攝他人隱私。</text:p>
      <text:p text:style-name="P6">8.禁止利用手機、電腦或其他方式傳送有損他人身體隱私之圖片。</text:p>
      <text:p text:style-name="P8">（二）凡本校學生遭受上述之不當言行對待而致身心不舒服時，可逕向學務處生輔組提出申請調查或檢舉，將依本校校園性侵害性騷擾或性霸凌處理機制處理。</text:p>
      <text:p text:style-name="P7"><text:span text:style-name="T3">（三）本校學生若違反本規定，經本校性別平教育委員會調查屬實後，必要時行為人得施予性別平等教育課程或依校規懲處。</text:span></text:p>
      <text:p text:style-name="P21"><text:span text:style-name="T8">七、</text:span><text:span text:style-name="T10">本</text:span><text:span text:style-name="T8">規定</text:span><text:span text:style-name="T10">經性別平等教育委員會討論通過，陳校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款" style:family="paragraph" style:parent-style-name="Standard">
      <style:paragraph-properties fo:margin-left="1.411cm" fo:margin-right="0cm" fo:line-height="0.741cm" fo:text-align="justify" style:justify-single-word="false" fo:text-indent="-0.176cm" style:auto-text-indent="false" style:punctuation-wrap="simple" style:line-break="normal" style:vertical-align="middle"/>
      <style:text-properties fo:font-size="10.5pt" style:font-name-asian="華康細明體" style:font-family-asian="華康細明體" style:font-family-generic-asian="modern" style:font-size-asian="10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1" style:family="paragraph" style:parent-style-name="Standard" style:next-style-name="Standard">
      <style:paragraph-properties fo:margin-left="0.661cm" fo:margin-right="0cm" fo:text-align="justify" style:justify-single-word="false" fo:text-indent="-0.661cm" style:auto-text-indent="false" style:text-autospace="none" style:punctuation-wrap="simple" style:line-break="normal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條文內文1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811cm" fo:text-align="justify" style:justify-single-word="false" fo:text-indent="0.9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問候_20_字元" style:display-name="問候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cm" fo:margin-left="1.75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木柵高級工業職業學校</dc:title>
    <meta:initial-creator>User</meta:initial-creator>
    <meta:creation-date>2020-09-11T14:55:00</meta:creation-date>
    <dc:creator>user</dc:creator>
    <dc:date>2020-09-11T14:55:00</dc:date>
    <meta:print-date>2020-09-09T17:25:00</meta:print-date>
    <meta:editing-cycles>2</meta:editing-cycles>
    <meta:document-statistic meta:table-count="0" meta:image-count="0" meta:object-count="0" meta:page-count="2" meta:paragraph-count="46" meta:word-count="1525" meta:character-count="1554" meta:non-whitespace-character-count="1554"/>
    <meta:generator>LibreOffice/7.0.4.2$Windows_X86_64 LibreOffice_project/dcf040e67528d9187c66b2379df5ea4407429775</meta:generator>
  </office:meta>
</office:document-meta>
</file>