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2in" fo:margin-bottom="0in" fo:line-height="0.0555in"/>
      <style:text-properties fo:font-size="4pt" style:font-size-asian="4pt" style:font-size-complex="4pt"/>
    </style:style>
    <style:style style:name="TableColumn6" style:family="table-column">
      <style:table-column-properties style:column-width="0.8138in" style:use-optimal-column-width="false"/>
    </style:style>
    <style:style style:name="TableColumn7" style:family="table-column">
      <style:table-column-properties style:column-width="0.8131in" style:use-optimal-column-width="false"/>
    </style:style>
    <style:style style:name="TableColumn8" style:family="table-column">
      <style:table-column-properties style:column-width="0.8138in" style:use-optimal-column-width="false"/>
    </style:style>
    <style:style style:name="TableColumn9" style:family="table-column">
      <style:table-column-properties style:column-width="0.8131in" style:use-optimal-column-width="false"/>
    </style:style>
    <style:style style:name="TableColumn10" style:family="table-column">
      <style:table-column-properties style:column-width="0.8138in" style:use-optimal-column-width="false"/>
    </style:style>
    <style:style style:name="TableColumn11" style:family="table-column">
      <style:table-column-properties style:column-width="0.8131in" style:use-optimal-column-width="false"/>
    </style:style>
    <style:style style:name="TableColumn12" style:family="table-column">
      <style:table-column-properties style:column-width="0.8138in" style:use-optimal-column-width="false"/>
    </style:style>
    <style:style style:name="TableColumn13" style:family="table-column">
      <style:table-column-properties style:column-width="0.8131in" style:use-optimal-column-width="false"/>
    </style:style>
    <style:style style:name="TableColumn14" style:family="table-column">
      <style:table-column-properties style:column-width="0.9104in" style:use-optimal-column-width="false"/>
    </style:style>
    <style:style style:name="Table5" style:family="table">
      <style:table-properties style:width="7.4187in" fo:margin-left="0.068in" table:align="left"/>
    </style:style>
    <style:style style:name="TableRow15" style:family="table-row">
      <style:table-row-properties style:row-height="0.7868in" style:use-optimal-row-height="false"/>
    </style:style>
    <style:style style:name="TableCell16" style:family="table-cell">
      <style:table-cell-properties fo:border-top="0.0312in solid #000000" fo:border-left="0.0312in solid #000000" fo:border-bottom="none" fo:border-right="0.0312in solid #000000" fo:padding-top="0in" fo:padding-left="0in" fo:padding-bottom="0in" fo:padding-right="0in"/>
    </style:style>
    <style:style style:name="P17" style:parent-style-name="內文" style:family="paragraph">
      <style:paragraph-properties fo:margin-top="0.0333in" fo:margin-bottom="0in" fo:line-height="100%" fo:margin-left="0.059in" fo:margin-right="-0.0368in">
        <style:tab-stops>
          <style:tab-stop style:type="left" style:position="4.0381in"/>
        </style:tab-stops>
      </style:paragraph-properties>
    </style:style>
    <style:style style:name="T18" style:parent-style-name="預設段落字型" style:family="text">
      <style:text-properties style:font-name="Adobe 仿宋 Std R" style:font-name-asian="Adobe 仿宋 Std R" style:font-name-complex="Adobe 仿宋 Std R" fo:letter-spacing="0.0013in" fo:font-size="22.5pt" style:font-size-asian="22.5pt" style:font-size-complex="22.5pt"/>
    </style:style>
    <style:style style:name="T19" style:parent-style-name="預設段落字型" style:family="text">
      <style:text-properties style:font-name="Adobe 仿宋 Std R" style:font-name-asian="Adobe 仿宋 Std R" style:font-name-complex="Adobe 仿宋 Std R" fo:font-size="22.5pt" style:font-size-asian="22.5pt" style:font-size-complex="22.5pt"/>
    </style:style>
    <style:style style:name="T20" style:parent-style-name="預設段落字型" style:family="text">
      <style:text-properties style:font-name="Adobe 仿宋 Std R" style:font-name-asian="Adobe 仿宋 Std R" style:font-name-complex="Adobe 仿宋 Std R" fo:font-size="22.5pt" style:font-size-asian="22.5pt" style:font-size-complex="22.5pt"/>
    </style:style>
    <style:style style:name="T21" style:parent-style-name="預設段落字型" style:family="text">
      <style:text-properties style:font-name="Adobe 仿宋 Std R" style:font-name-asian="Adobe 仿宋 Std R" style:font-name-complex="Adobe 仿宋 Std R" fo:letter-spacing="0.0013in" style:text-scale="101%" style:text-position="-5.8% 100%" fo:font-size="25.5pt" style:font-size-asian="25.5pt" style:font-size-complex="25.5pt"/>
    </style:style>
    <style:style style:name="TableRow22" style:family="table-row">
      <style:table-row-properties style:row-height="1.1798in" style:use-optimal-row-height="false"/>
    </style:style>
    <style:style style:name="TableCell23" style:family="table-cell">
      <style:table-cell-properties fo:border-top="none" fo:border-left="0.0312in solid #000000" fo:border-bottom="0.0312in solid #000000" fo:border-right="0.0312in solid #000000" fo:background-color="#D9D9D9" fo:padding-top="0in" fo:padding-left="0in" fo:padding-bottom="0in" fo:padding-right="0in"/>
    </style:style>
    <style:style style:name="P24" style:parent-style-name="內文" style:family="paragraph">
      <style:paragraph-properties fo:margin-top="0.0083in" fo:margin-bottom="0in" fo:line-height="65%" fo:margin-left="0.0256in" fo:margin-right="0.1763in" fo:text-indent="0.5263in">
        <style:tab-stops/>
      </style:paragraph-properties>
    </style:style>
    <style:style style:name="T25" style:parent-style-name="預設段落字型" style:family="text">
      <style:text-properties style:font-name="Adobe 仿宋 Std R" style:font-name-asian="Adobe 仿宋 Std R" style:font-name-complex="Adobe 仿宋 Std R" fo:font-size="19pt" style:font-size-asian="19pt" style:font-size-complex="19pt"/>
    </style:style>
    <style:style style:name="T26" style:parent-style-name="預設段落字型" style:family="text">
      <style:text-properties style:font-name="Adobe 仿宋 Std R" style:font-name-asian="Adobe 仿宋 Std R" style:font-name-complex="Adobe 仿宋 Std R" fo:font-size="19pt" style:font-size-asian="19pt" style:font-size-complex="19pt"/>
    </style:style>
    <style:style style:name="T27" style:parent-style-name="預設段落字型" style:family="text">
      <style:text-properties style:font-name="Adobe 仿宋 Std R" style:font-name-asian="Adobe 仿宋 Std R" style:font-name-complex="Adobe 仿宋 Std R" fo:font-size="19pt" style:font-size-asian="19pt" style:font-size-complex="19pt"/>
    </style:style>
    <style:style style:name="T28" style:parent-style-name="預設段落字型" style:family="text">
      <style:text-properties style:font-name="Adobe 仿宋 Std R" style:font-name-asian="Adobe 仿宋 Std R" style:font-name-complex="Adobe 仿宋 Std R" fo:font-size="19pt" style:font-size-asian="19pt" style:font-size-complex="19pt"/>
    </style:style>
    <style:style style:name="T29" style:parent-style-name="預設段落字型" style:family="text">
      <style:text-properties style:font-name="Adobe 仿宋 Std R" style:font-name-asian="Adobe 仿宋 Std R" style:font-name-complex="Adobe 仿宋 Std R" style:text-scale="101%" fo:font-size="19pt" style:font-size-asian="19pt" style:font-size-complex="19pt"/>
    </style:style>
    <style:style style:name="T30" style:parent-style-name="預設段落字型" style:family="text">
      <style:text-properties style:font-name="Adobe 仿宋 Std R" style:font-name-asian="Adobe 仿宋 Std R" style:font-name-complex="Adobe 仿宋 Std R" style:text-scale="101%" fo:font-size="19pt" style:font-size-asian="19pt" style:font-size-complex="19pt"/>
    </style:style>
    <style:style style:name="T31" style:parent-style-name="預設段落字型" style:family="text">
      <style:text-properties style:font-name="Adobe 仿宋 Std R" style:font-name-asian="Adobe 仿宋 Std R" style:font-name-complex="Adobe 仿宋 Std R" style:text-scale="101%" fo:font-size="19pt" style:font-size-asian="19pt" style:font-size-complex="19pt"/>
    </style:style>
    <style:style style:name="T32" style:parent-style-name="預設段落字型" style:family="text">
      <style:text-properties style:font-name="Adobe 仿宋 Std R" style:font-name-asian="Adobe 仿宋 Std R" style:font-name-complex="Adobe 仿宋 Std R" style:text-scale="101%" fo:font-size="19pt" style:font-size-asian="19pt" style:font-size-complex="19pt"/>
    </style:style>
    <style:style style:name="T33" style:parent-style-name="預設段落字型" style:family="text">
      <style:text-properties style:font-name="Adobe 仿宋 Std R" style:font-name-asian="Adobe 仿宋 Std R" style:font-name-complex="Adobe 仿宋 Std R" style:text-scale="101%" fo:font-size="19pt" style:font-size-asian="19pt" style:font-size-complex="19pt"/>
    </style:style>
    <style:style style:name="T34" style:parent-style-name="預設段落字型" style:family="text">
      <style:text-properties style:font-name="Adobe 仿宋 Std R" style:font-name-asian="Adobe 仿宋 Std R" style:font-name-complex="Adobe 仿宋 Std R" style:text-scale="101%" fo:font-size="19pt" style:font-size-asian="19pt" style:font-size-complex="19pt"/>
    </style:style>
    <style:style style:name="T35" style:parent-style-name="預設段落字型" style:family="text">
      <style:text-properties style:font-name="Adobe 仿宋 Std R" style:font-name-asian="Adobe 仿宋 Std R" style:font-name-complex="Adobe 仿宋 Std R" fo:font-size="19pt" style:font-size-asian="19pt" style:font-size-complex="19pt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-top="0.0312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38" style:parent-style-name="內文" style:family="paragraph">
      <style:paragraph-properties fo:margin-bottom="0in" fo:line-height="0.3645in" fo:margin-left="0.1194in" fo:margin-right="-0.0138in">
        <style:tab-stops/>
      </style:paragraph-properties>
    </style:style>
    <style:style style:name="T39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ableCell40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1" style:parent-style-name="內文" style:family="paragraph">
      <style:paragraph-properties fo:margin-bottom="0in" fo:line-height="0.3208in" fo:margin-left="0.6909in" fo:margin-right="-0.0305in">
        <style:tab-stops>
          <style:tab-stop style:type="left" style:position="0.6562in"/>
        </style:tab-stops>
      </style:paragraph-properties>
    </style:style>
    <style:style style:name="T42" style:parent-style-name="預設段落字型" style:family="text">
      <style:text-properties style:font-name="Adobe 仿宋 Std R" style:font-name-asian="Adobe 仿宋 Std R" style:font-name-complex="Adobe 仿宋 Std R" style:text-position="-3.1% 100%" fo:font-size="16pt" style:font-size-asian="16pt" style:font-size-complex="16pt"/>
    </style:style>
    <style:style style:name="T43" style:parent-style-name="預設段落字型" style:family="text">
      <style:text-properties style:font-name="Adobe 仿宋 Std R" style:font-name-asian="Adobe 仿宋 Std R" style:font-name-complex="Adobe 仿宋 Std R" style:text-position="-3.1% 100%" fo:font-size="16pt" style:font-size-asian="16pt" style:font-size-complex="16pt"/>
    </style:style>
    <style:style style:name="T44" style:parent-style-name="預設段落字型" style:family="text">
      <style:text-properties style:font-name="Adobe 仿宋 Std R" style:font-name-asian="Adobe 仿宋 Std R" style:font-name-complex="Adobe 仿宋 Std R" style:text-position="-3.1% 100%" fo:font-size="16pt" style:font-size-asian="16pt" style:font-size-complex="16pt"/>
    </style:style>
    <style:style style:name="TableCell45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6" style:parent-style-name="內文" style:family="paragraph">
      <style:paragraph-properties fo:margin-bottom="0in" fo:line-height="0.3645in" fo:margin-left="0.1256in" fo:margin-right="-0.0138in">
        <style:tab-stops/>
      </style:paragraph-properties>
    </style:style>
    <style:style style:name="T47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ableCell48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49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0" style:parent-style-name="內文" style:family="paragraph">
      <style:paragraph-properties fo:margin-bottom="0in" fo:line-height="0.3645in" fo:margin-left="0.1256in" fo:margin-right="-0.0138in">
        <style:tab-stops/>
      </style:paragraph-properties>
    </style:style>
    <style:style style:name="T51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ableCell52" style:family="table-cell">
      <style:table-cell-properties fo:border-top="0.0312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53" style:family="table-row">
      <style:table-row-properties style:row-height="0.393in" style:use-optimal-row-height="false"/>
    </style:style>
    <style:style style:name="TableCell54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55" style:parent-style-name="內文" style:family="paragraph">
      <style:paragraph-properties fo:margin-top="0.0361in" fo:margin-bottom="0in" fo:line-height="100%" fo:margin-left="0.0395in" fo:margin-right="-0.0138in">
        <style:tab-stops/>
      </style:paragraph-properties>
    </style:style>
    <style:style style:name="T56" style:parent-style-name="預設段落字型" style:family="text">
      <style:text-properties style:font-name="Adobe 仿宋 Std R" style:font-name-asian="Adobe 仿宋 Std R" style:font-name-complex="Adobe 仿宋 Std R" style:text-scale="104%"/>
    </style:style>
    <style:style style:name="T57" style:parent-style-name="預設段落字型" style:family="text">
      <style:text-properties style:font-name="Adobe 仿宋 Std R" style:font-name-asian="Adobe 仿宋 Std R" style:font-name-complex="Adobe 仿宋 Std R" style:text-scale="104%"/>
    </style:style>
    <style:style style:name="T58" style:parent-style-name="預設段落字型" style:family="text">
      <style:text-properties style:font-name="Adobe 仿宋 Std R" style:font-name-asian="Adobe 仿宋 Std R" style:font-name-complex="Adobe 仿宋 Std R" style:text-scale="104%"/>
    </style:style>
    <style:style style:name="T59" style:parent-style-name="預設段落字型" style:family="text">
      <style:text-properties style:font-name="Adobe 仿宋 Std R" style:font-name-asian="Adobe 仿宋 Std R" style:font-name-complex="Adobe 仿宋 Std R" style:text-scale="104%"/>
    </style:style>
    <style:style style:name="TableCell60" style:family="table-cell">
      <style:table-cell-properties fo:border="0.0138in solid #000000" fo:padding-top="0in" fo:padding-left="0in" fo:padding-bottom="0in" fo:padding-right="0in"/>
    </style:style>
    <style:style style:name="TableCell61" style:family="table-cell">
      <style:table-cell-properties fo:border="0.0138in solid #000000" fo:padding-top="0in" fo:padding-left="0in" fo:padding-bottom="0in" fo:padding-right="0in"/>
    </style:style>
    <style:style style:name="P62" style:parent-style-name="內文" style:family="paragraph">
      <style:paragraph-properties fo:margin-bottom="0in" fo:line-height="0.0763in"/>
      <style:text-properties fo:font-size="5.5pt" style:font-size-asian="5.5pt" style:font-size-complex="5.5pt"/>
    </style:style>
    <style:style style:name="P63" style:parent-style-name="內文" style:family="paragraph">
      <style:paragraph-properties fo:margin-bottom="0in" fo:line-height="100%" fo:margin-left="0.0145in" fo:margin-right="-0.0138in">
        <style:tab-stops/>
      </style:paragraph-properties>
    </style:style>
    <style:style style:name="T64" style:parent-style-name="預設段落字型" style:family="text">
      <style:text-properties style:font-name="Adobe 仿宋 Std R" style:font-name-asian="Adobe 仿宋 Std R" style:font-name-complex="Adobe 仿宋 Std R" style:text-scale="101%" fo:font-size="8.5pt" style:font-size-asian="8.5pt" style:font-size-complex="8.5pt"/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66" style:family="table-row">
      <style:table-row-properties style:row-height="0.393in" style:use-optimal-row-height="false"/>
    </style:style>
    <style:style style:name="TableCell67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68" style:parent-style-name="內文" style:family="paragraph">
      <style:paragraph-properties fo:margin-top="0.0152in" fo:margin-bottom="0in" fo:line-height="100%" fo:margin-left="0.0395in" fo:margin-right="-0.0138in">
        <style:tab-stops/>
      </style:paragraph-properties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ableCell69" style:family="table-cell">
      <style:table-cell-properties fo:border="0.0138in solid #000000" fo:padding-top="0in" fo:padding-left="0in" fo:padding-bottom="0in" fo:padding-right="0in"/>
    </style:style>
    <style:style style:name="P70" style:parent-style-name="內文" style:family="paragraph">
      <style:paragraph-properties fo:margin-bottom="0in" fo:line-height="0.327in" fo:margin-left="0.834in" fo:margin-right="-0.0298in">
        <style:tab-stops>
          <style:tab-stop style:type="left" style:position="0.6659in"/>
          <style:tab-stop style:type="left" style:position="1.3326in"/>
        </style:tab-stops>
      </style:paragraph-properties>
    </style:style>
    <style:style style:name="T71" style:parent-style-name="預設段落字型" style:family="text">
      <style:text-properties style:font-name="Adobe 仿宋 Std R" style:font-name-asian="Adobe 仿宋 Std R" style:font-name-complex="Adobe 仿宋 Std R" style:text-position="-3.1% 100%" fo:font-size="16pt" style:font-size-asian="16pt" style:font-size-complex="16pt"/>
    </style:style>
    <style:style style:name="T72" style:parent-style-name="預設段落字型" style:family="text">
      <style:text-properties style:font-name="Adobe 仿宋 Std R" style:font-name-asian="Adobe 仿宋 Std R" style:font-name-complex="Adobe 仿宋 Std R" style:text-position="-3.1% 100%" fo:font-size="16pt" style:font-size-asian="16pt" style:font-size-complex="16pt"/>
    </style:style>
    <style:style style:name="T73" style:parent-style-name="預設段落字型" style:family="text">
      <style:text-properties style:font-name="Adobe 仿宋 Std R" style:font-name-asian="Adobe 仿宋 Std R" style:font-name-complex="Adobe 仿宋 Std R" style:text-position="-3.1% 100%" fo:font-size="16pt" style:font-size-asian="16pt" style:font-size-complex="16pt"/>
    </style:style>
    <style:style style:name="T74" style:parent-style-name="預設段落字型" style:family="text">
      <style:text-properties style:font-name="Adobe 仿宋 Std R" style:font-name-asian="Adobe 仿宋 Std R" style:font-name-complex="Adobe 仿宋 Std R" style:text-position="-3.1% 100%" fo:font-size="16pt" style:font-size-asian="16pt" style:font-size-complex="16pt"/>
    </style:style>
    <style:style style:name="T75" style:parent-style-name="預設段落字型" style:family="text">
      <style:text-properties style:font-name="Adobe 仿宋 Std R" style:font-name-asian="Adobe 仿宋 Std R" style:font-name-complex="Adobe 仿宋 Std R" style:text-position="-3.1% 100%" fo:font-size="16pt" style:font-size-asian="16pt" style:font-size-complex="16pt"/>
    </style:style>
    <style:style style:name="TableCell76" style:family="table-cell">
      <style:table-cell-properties fo:border="0.0138in solid #000000" fo:padding-top="0in" fo:padding-left="0in" fo:padding-bottom="0in" fo:padding-right="0in"/>
    </style:style>
    <style:style style:name="P77" style:parent-style-name="內文" style:family="paragraph">
      <style:paragraph-properties fo:margin-bottom="0in" fo:line-height="0.3444in" fo:margin-left="0.0458in" fo:margin-right="-0.0305in">
        <style:tab-stops/>
      </style:paragraph-properties>
    </style:style>
    <style:style style:name="T78" style:parent-style-name="預設段落字型" style:family="text">
      <style:text-properties style:font-name="Adobe 仿宋 Std R" style:font-name-asian="Adobe 仿宋 Std R" style:font-name-complex="Adobe 仿宋 Std R" fo:letter-spacing="0.0013in" style:text-position="-2.9% 100%" fo:font-size="17pt" style:font-size-asian="17pt" style:font-size-complex="17pt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TableCell80" style:family="table-cell">
      <style:table-cell-properties fo:border="0.0138in solid #000000" fo:padding-top="0in" fo:padding-left="0in" fo:padding-bottom="0in" fo:padding-right="0in"/>
    </style:style>
    <style:style style:name="P81" style:parent-style-name="內文" style:family="paragraph">
      <style:paragraph-properties fo:margin-bottom="0in" fo:line-height="0.3708in" fo:margin-left="0.1256in" fo:margin-right="-0.0138in">
        <style:tab-stops/>
      </style:paragraph-properties>
    </style:style>
    <style:style style:name="T82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ableCell83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84" style:family="table-row">
      <style:table-row-properties style:row-height="1.1805in" style:use-optimal-row-height="false"/>
    </style:style>
    <style:style style:name="TableCell85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7" style:parent-style-name="內文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88" style:parent-style-name="內文" style:family="paragraph">
      <style:paragraph-properties fo:margin-bottom="0in" fo:line-height="65%" fo:margin-left="0.1006in" fo:margin-right="0.025in" fo:text-indent="0.2798in">
        <style:tab-stops/>
      </style:paragraph-properties>
    </style:style>
    <style:style style:name="T89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90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91" style:parent-style-name="預設段落字型" style:family="text">
      <style:text-properties style:font-name="Adobe 仿宋 Std R" style:font-name-asian="Adobe 仿宋 Std R" style:font-name-complex="Adobe 仿宋 Std R" style:text-scale="114%" fo:font-size="20pt" style:font-size-asian="20pt" style:font-size-complex="20pt"/>
    </style:style>
    <style:style style:name="T92" style:parent-style-name="預設段落字型" style:family="text">
      <style:text-properties style:font-name="Adobe 仿宋 Std R" style:font-name-asian="Adobe 仿宋 Std R" style:font-name-complex="Adobe 仿宋 Std R" fo:letter-spacing="0.002in" style:text-scale="114%" fo:font-size="20pt" style:font-size-asian="20pt" style:font-size-complex="20pt"/>
    </style:style>
    <style:style style:name="T93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94" style:parent-style-name="預設段落字型" style:family="text">
      <style:text-properties style:font-name="Adobe 仿宋 Std R" style:font-name-asian="Adobe 仿宋 Std R" style:font-name-complex="Adobe 仿宋 Std R" style:text-scale="158%" fo:font-size="20pt" style:font-size-asian="20pt" style:font-size-complex="20pt"/>
    </style:style>
    <style:style style:name="TableCell95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96" style:parent-style-name="內文" style:family="paragraph">
      <style:paragraph-properties fo:margin-bottom="0in" fo:line-height="0.3812in" fo:margin-left="0.034in" fo:margin-right="-0.0138in">
        <style:tab-stops/>
      </style:paragraph-properties>
    </style:style>
    <style:style style:name="T97" style:parent-style-name="預設段落字型" style:family="text">
      <style:text-properties style:font-name="Adobe 仿宋 Std R" style:font-name-asian="Adobe 仿宋 Std R" style:font-name-complex="Adobe 仿宋 Std R" fo:letter-spacing="0.0013in" style:text-scale="102%" style:text-position="2.2% 100%" fo:font-size="22pt" style:font-size-asian="22pt" style:font-size-complex="22pt"/>
    </style:style>
    <style:style style:name="T98" style:parent-style-name="預設段落字型" style:family="text">
      <style:text-properties style:font-name="Adobe 仿宋 Std R" style:font-name-asian="Adobe 仿宋 Std R" style:font-name-complex="Adobe 仿宋 Std R" fo:letter-spacing="0.0013in" style:text-scale="102%" style:text-position="2.2% 100%" fo:font-size="22pt" style:font-size-asian="22pt" style:font-size-complex="22pt"/>
    </style:style>
    <style:style style:name="T99" style:parent-style-name="預設段落字型" style:family="text">
      <style:text-properties style:font-name="Adobe 仿宋 Std R" style:font-name-asian="Adobe 仿宋 Std R" style:font-name-complex="Adobe 仿宋 Std R" fo:letter-spacing="0.0013in" style:text-scale="102%" style:text-position="2.2% 100%" fo:font-size="22pt" style:font-size-asian="22pt" style:font-size-complex="22pt"/>
    </style:style>
    <style:style style:name="T100" style:parent-style-name="預設段落字型" style:family="text">
      <style:text-properties style:font-name="Adobe 仿宋 Std R" style:font-name-asian="Adobe 仿宋 Std R" style:font-name-complex="Adobe 仿宋 Std R" fo:letter-spacing="0.0013in" style:text-scale="103%" style:text-position="3.1% 100%" fo:font-size="16pt" style:font-size-asian="16pt" style:font-size-complex="16pt"/>
    </style:style>
    <style:style style:name="T101" style:parent-style-name="預設段落字型" style:family="text">
      <style:text-properties style:font-name="Adobe 仿宋 Std R" style:font-name-asian="Adobe 仿宋 Std R" style:font-name-complex="Adobe 仿宋 Std R" fo:letter-spacing="0.0013in" style:text-scale="103%" style:text-position="3.1% 100%" fo:font-size="16pt" style:font-size-asian="16pt" style:font-size-complex="16pt"/>
    </style:style>
    <style:style style:name="P102" style:parent-style-name="內文" style:family="paragraph">
      <style:paragraph-properties fo:margin-top="0.0034in" fo:margin-bottom="0in" fo:line-height="0.1666in"/>
      <style:text-properties fo:font-size="12pt" style:font-size-asian="12pt" style:font-size-complex="12pt"/>
    </style:style>
    <style:style style:name="P103" style:parent-style-name="內文" style:family="paragraph">
      <style:paragraph-properties fo:margin-bottom="0in" fo:line-height="0.3736in" fo:margin-left="0.0291in" fo:margin-right="-0.0138in">
        <style:tab-stops>
          <style:tab-stop style:type="left" style:position="0.943in"/>
          <style:tab-stop style:type="left" style:position="2.7208in"/>
          <style:tab-stop style:type="left" style:position="4.7208in"/>
        </style:tab-stops>
      </style:paragraph-properties>
    </style:style>
    <style:style style:name="T104" style:parent-style-name="預設段落字型" style:family="text">
      <style:text-properties style:font-name="Adobe 仿宋 Std R" style:font-name-asian="Adobe 仿宋 Std R" style:font-name-complex="Adobe 仿宋 Std R" style:text-scale="178%" style:text-position="7.5% 100%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T105" style:parent-style-name="預設段落字型" style:family="text">
      <style:text-properties style:font-name="Adobe 仿宋 Std R" style:font-name-asian="Adobe 仿宋 Std R" style:font-name-complex="Adobe 仿宋 Std R" style:text-position="7.5% 100%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T106" style:parent-style-name="預設段落字型" style:family="text">
      <style:text-properties style:font-name="Adobe 仿宋 Std R" style:font-name-asian="Adobe 仿宋 Std R" style:font-name-complex="Adobe 仿宋 Std R" style:text-scale="113%" style:text-position="-8.8% 100%" fo:font-size="17pt" style:font-size-asian="17pt" style:font-size-complex="17pt"/>
    </style:style>
    <style:style style:name="T107" style:parent-style-name="預設段落字型" style:family="text">
      <style:text-properties style:font-name="Adobe 仿宋 Std R" style:font-name-asian="Adobe 仿宋 Std R" style:font-name-complex="Adobe 仿宋 Std R" style:text-scale="113%" style:text-position="-8.8% 100%" fo:font-size="17pt" style:font-size-asian="17pt" style:font-size-complex="17pt"/>
    </style:style>
    <style:style style:name="T108" style:parent-style-name="預設段落字型" style:family="text">
      <style:text-properties style:font-name="Adobe 仿宋 Std R" style:font-name-asian="Adobe 仿宋 Std R" style:font-name-complex="Adobe 仿宋 Std R" style:text-scale="113%" style:text-position="-8.8% 100%" fo:font-size="17pt" style:font-size-asian="17pt" style:font-size-complex="17pt"/>
    </style:style>
    <style:style style:name="T109" style:parent-style-name="預設段落字型" style:family="text">
      <style:text-properties style:font-name="Adobe 仿宋 Std R" style:font-name-asian="Adobe 仿宋 Std R" style:font-name-complex="Adobe 仿宋 Std R" style:text-scale="113%" style:text-position="-8.8% 100%" fo:font-size="17pt" style:font-size-asian="17pt" style:font-size-complex="17pt"/>
    </style:style>
    <style:style style:name="T110" style:parent-style-name="預設段落字型" style:family="text">
      <style:text-properties style:font-name="Adobe 仿宋 Std R" style:font-name-asian="Adobe 仿宋 Std R" style:font-name-complex="Adobe 仿宋 Std R" fo:letter-spacing="0.043in" style:text-scale="113%" style:text-position="-8.8% 100%" fo:font-size="17pt" style:font-size-asian="17pt" style:font-size-complex="17pt" style:text-underline-type="single" style:text-underline-style="solid" style:text-underline-width="auto" style:text-underline-mode="continuous" style:text-underline-color="#000000"/>
    </style:style>
    <style:style style:name="T111" style:parent-style-name="預設段落字型" style:family="text">
      <style:text-properties style:font-name="Adobe 仿宋 Std R" style:font-name-asian="Adobe 仿宋 Std R" style:font-name-complex="Adobe 仿宋 Std R" style:text-position="-8.8% 100%" fo:font-size="17pt" style:font-size-asian="17pt" style:font-size-complex="17pt" style:text-underline-type="single" style:text-underline-style="solid" style:text-underline-width="auto" style:text-underline-mode="continuous" style:text-underline-color="#000000"/>
    </style:style>
    <style:style style:name="T112" style:parent-style-name="預設段落字型" style:family="text">
      <style:text-properties style:font-name="Adobe 仿宋 Std R" style:font-name-asian="Adobe 仿宋 Std R" style:font-name-complex="Adobe 仿宋 Std R" style:text-position="-8.8% 100%" fo:font-size="17pt" style:font-size-asian="17pt" style:font-size-complex="17pt"/>
    </style:style>
    <style:style style:name="T113" style:parent-style-name="預設段落字型" style:family="text">
      <style:text-properties style:font-name="Adobe 仿宋 Std R" style:font-name-asian="Adobe 仿宋 Std R" style:font-name-complex="Adobe 仿宋 Std R" style:text-position="-8.8% 100%" fo:font-size="17pt" style:font-size-asian="17pt" style:font-size-complex="17pt"/>
    </style:style>
    <style:style style:name="T114" style:parent-style-name="預設段落字型" style:family="text">
      <style:text-properties style:font-name="Adobe 仿宋 Std R" style:font-name-asian="Adobe 仿宋 Std R" style:font-name-complex="Adobe 仿宋 Std R" style:text-position="-8.8% 100%" fo:font-size="17pt" style:font-size-asian="17pt" style:font-size-complex="17pt"/>
    </style:style>
    <style:style style:name="T115" style:parent-style-name="預設段落字型" style:family="text">
      <style:text-properties style:font-name="Adobe 仿宋 Std R" style:font-name-asian="Adobe 仿宋 Std R" style:font-name-complex="Adobe 仿宋 Std R" fo:letter-spacing="0.0006in" style:text-position="-8.8% 100%" fo:font-size="17pt" style:font-size-asian="17pt" style:font-size-complex="17pt"/>
    </style:style>
    <style:style style:name="T116" style:parent-style-name="預設段落字型" style:family="text">
      <style:text-properties style:font-name="Adobe 仿宋 Std R" style:font-name-asian="Adobe 仿宋 Std R" style:font-name-complex="Adobe 仿宋 Std R" style:text-position="-8.8% 100%" fo:font-size="17pt" style:font-size-asian="17pt" style:font-size-complex="17pt" style:text-underline-type="single" style:text-underline-style="solid" style:text-underline-width="auto" style:text-underline-mode="continuous" style:text-underline-color="#000000"/>
    </style:style>
    <style:style style:name="T117" style:parent-style-name="預設段落字型" style:family="text">
      <style:text-properties style:font-name="Adobe 仿宋 Std R" style:font-name-asian="Adobe 仿宋 Std R" style:font-name-complex="Adobe 仿宋 Std R" fo:letter-spacing="0.0625in" style:text-position="-8.8% 100%" fo:font-size="17pt" style:font-size-asian="17pt" style:font-size-complex="17pt" style:text-underline-type="single" style:text-underline-style="solid" style:text-underline-width="auto" style:text-underline-mode="continuous" style:text-underline-color="#000000"/>
    </style:style>
    <style:style style:name="T118" style:parent-style-name="預設段落字型" style:family="text">
      <style:text-properties style:font-name="Adobe 仿宋 Std R" style:font-name-asian="Adobe 仿宋 Std R" style:font-name-complex="Adobe 仿宋 Std R" style:text-position="-8.8% 100%" fo:font-size="17pt" style:font-size-asian="17pt" style:font-size-complex="17pt" style:text-underline-type="single" style:text-underline-style="solid" style:text-underline-width="auto" style:text-underline-mode="continuous" style:text-underline-color="#000000"/>
    </style:style>
    <style:style style:name="T119" style:parent-style-name="預設段落字型" style:family="text">
      <style:text-properties style:font-name="Adobe 仿宋 Std R" style:font-name-asian="Adobe 仿宋 Std R" style:font-name-complex="Adobe 仿宋 Std R" style:text-scale="113%" style:text-position="-8.8% 100%" fo:font-size="17pt" style:font-size-asian="17pt" style:font-size-complex="17pt"/>
    </style:style>
    <style:style style:name="T120" style:parent-style-name="預設段落字型" style:family="text">
      <style:text-properties style:font-name="Adobe 仿宋 Std R" style:font-name-asian="Adobe 仿宋 Std R" style:font-name-complex="Adobe 仿宋 Std R" style:text-scale="113%" style:text-position="-8.8% 100%" fo:font-size="17pt" style:font-size-asian="17pt" style:font-size-complex="17pt"/>
    </style:style>
    <style:style style:name="T121" style:parent-style-name="預設段落字型" style:family="text">
      <style:text-properties style:font-name="Adobe 仿宋 Std R" style:font-name-asian="Adobe 仿宋 Std R" style:font-name-complex="Adobe 仿宋 Std R" style:text-scale="113%" style:text-position="-8.8% 100%" fo:font-size="17pt" style:font-size-asian="17pt" style:font-size-complex="17pt"/>
    </style:style>
    <style:style style:name="T122" style:parent-style-name="預設段落字型" style:family="text">
      <style:text-properties style:font-name="Adobe 仿宋 Std R" style:font-name-asian="Adobe 仿宋 Std R" style:font-name-complex="Adobe 仿宋 Std R" style:text-scale="113%" style:text-position="-8.8% 100%" fo:font-size="17pt" style:font-size-asian="17pt" style:font-size-complex="17pt"/>
    </style:style>
    <style:style style:name="P123" style:parent-style-name="內文" style:family="paragraph">
      <style:paragraph-properties fo:margin-bottom="0in" fo:line-height="0.2402in" fo:margin-left="0.0291in" fo:margin-right="-0.0138in">
        <style:tab-stops>
          <style:tab-stop style:type="left" style:position="0.5819in"/>
          <style:tab-stop style:type="left" style:position="1.4152in"/>
          <style:tab-stop style:type="left" style:position="2.2486in"/>
          <style:tab-stop style:type="left" style:position="3.068in"/>
          <style:tab-stop style:type="left" style:position="3.9013in"/>
        </style:tab-stops>
      </style:paragraph-properties>
    </style:style>
    <style:style style:name="T124" style:parent-style-name="預設段落字型" style:family="text">
      <style:text-properties style:font-name="Adobe 仿宋 Std R" style:font-name-asian="Adobe 仿宋 Std R" style:font-name-complex="Adobe 仿宋 Std R" style:text-scale="178%" style:text-position="-2.9% 100%" fo:font-size="17pt" style:font-size-asian="17pt" style:font-size-complex="17pt" style:text-underline-type="single" style:text-underline-style="solid" style:text-underline-width="auto" style:text-underline-mode="continuous" style:text-underline-color="#000000"/>
    </style:style>
    <style:style style:name="T125" style:parent-style-name="預設段落字型" style:family="text">
      <style:text-properties style:font-name="Adobe 仿宋 Std R" style:font-name-asian="Adobe 仿宋 Std R" style:font-name-complex="Adobe 仿宋 Std R" style:text-position="-2.9% 100%" fo:font-size="17pt" style:font-size-asian="17pt" style:font-size-complex="17pt" style:text-underline-type="single" style:text-underline-style="solid" style:text-underline-width="auto" style:text-underline-mode="continuous" style:text-underline-color="#000000"/>
    </style:style>
    <style:style style:name="T126" style:parent-style-name="預設段落字型" style:family="text">
      <style:text-properties style:font-name="Adobe 仿宋 Std R" style:font-name-asian="Adobe 仿宋 Std R" style:font-name-complex="Adobe 仿宋 Std R" fo:letter-spacing="0.0006in" style:text-position="-2.9% 100%" fo:font-size="17pt" style:font-size-asian="17pt" style:font-size-complex="17pt"/>
    </style:style>
    <style:style style:name="T127" style:parent-style-name="預設段落字型" style:family="text">
      <style:text-properties style:font-name="Adobe 仿宋 Std R" style:font-name-asian="Adobe 仿宋 Std R" style:font-name-complex="Adobe 仿宋 Std R" fo:letter-spacing="0.0513in" style:text-position="-2.9% 100%" fo:font-size="17pt" style:font-size-asian="17pt" style:font-size-complex="17pt" style:text-underline-type="single" style:text-underline-style="solid" style:text-underline-width="auto" style:text-underline-mode="continuous" style:text-underline-color="#000000"/>
    </style:style>
    <style:style style:name="T128" style:parent-style-name="預設段落字型" style:family="text">
      <style:text-properties style:font-name="Adobe 仿宋 Std R" style:font-name-asian="Adobe 仿宋 Std R" style:font-name-complex="Adobe 仿宋 Std R" style:text-position="-2.9% 100%" fo:font-size="17pt" style:font-size-asian="17pt" style:font-size-complex="17pt" style:text-underline-type="single" style:text-underline-style="solid" style:text-underline-width="auto" style:text-underline-mode="continuous" style:text-underline-color="#000000"/>
    </style:style>
    <style:style style:name="T129" style:parent-style-name="預設段落字型" style:family="text">
      <style:text-properties style:font-name="Adobe 仿宋 Std R" style:font-name-asian="Adobe 仿宋 Std R" style:font-name-complex="Adobe 仿宋 Std R" style:text-position="-2.9% 100%" fo:font-size="17pt" style:font-size-asian="17pt" style:font-size-complex="17pt"/>
    </style:style>
    <style:style style:name="T130" style:parent-style-name="預設段落字型" style:family="text">
      <style:text-properties style:font-name="Adobe 仿宋 Std R" style:font-name-asian="Adobe 仿宋 Std R" style:font-name-complex="Adobe 仿宋 Std R" fo:letter-spacing="0.0513in" style:text-position="-2.9% 100%" fo:font-size="17pt" style:font-size-asian="17pt" style:font-size-complex="17pt" style:text-underline-type="single" style:text-underline-style="solid" style:text-underline-width="auto" style:text-underline-mode="continuous" style:text-underline-color="#000000"/>
    </style:style>
    <style:style style:name="T131" style:parent-style-name="預設段落字型" style:family="text">
      <style:text-properties style:font-name="Adobe 仿宋 Std R" style:font-name-asian="Adobe 仿宋 Std R" style:font-name-complex="Adobe 仿宋 Std R" style:text-position="-2.9% 100%" fo:font-size="17pt" style:font-size-asian="17pt" style:font-size-complex="17pt" style:text-underline-type="single" style:text-underline-style="solid" style:text-underline-width="auto" style:text-underline-mode="continuous" style:text-underline-color="#000000"/>
    </style:style>
    <style:style style:name="T132" style:parent-style-name="預設段落字型" style:family="text">
      <style:text-properties style:font-name="Adobe 仿宋 Std R" style:font-name-asian="Adobe 仿宋 Std R" style:font-name-complex="Adobe 仿宋 Std R" style:text-position="-2.9% 100%" fo:font-size="17pt" style:font-size-asian="17pt" style:font-size-complex="17pt"/>
    </style:style>
    <style:style style:name="T133" style:parent-style-name="預設段落字型" style:family="text">
      <style:text-properties style:font-name="Adobe 仿宋 Std R" style:font-name-asian="Adobe 仿宋 Std R" style:font-name-complex="Adobe 仿宋 Std R" fo:letter-spacing="0.0513in" style:text-position="-2.9% 100%" fo:font-size="17pt" style:font-size-asian="17pt" style:font-size-complex="17pt" style:text-underline-type="single" style:text-underline-style="solid" style:text-underline-width="auto" style:text-underline-mode="continuous" style:text-underline-color="#000000"/>
    </style:style>
    <style:style style:name="T134" style:parent-style-name="預設段落字型" style:family="text">
      <style:text-properties style:font-name="Adobe 仿宋 Std R" style:font-name-asian="Adobe 仿宋 Std R" style:font-name-complex="Adobe 仿宋 Std R" style:text-position="-2.9% 100%" fo:font-size="17pt" style:font-size-asian="17pt" style:font-size-complex="17pt" style:text-underline-type="single" style:text-underline-style="solid" style:text-underline-width="auto" style:text-underline-mode="continuous" style:text-underline-color="#000000"/>
    </style:style>
    <style:style style:name="T135" style:parent-style-name="預設段落字型" style:family="text">
      <style:text-properties style:font-name="Adobe 仿宋 Std R" style:font-name-asian="Adobe 仿宋 Std R" style:font-name-complex="Adobe 仿宋 Std R" style:text-position="-2.9% 100%" fo:font-size="17pt" style:font-size-asian="17pt" style:font-size-complex="17pt"/>
    </style:style>
    <style:style style:name="T136" style:parent-style-name="預設段落字型" style:family="text">
      <style:text-properties style:font-name="Adobe 仿宋 Std R" style:font-name-asian="Adobe 仿宋 Std R" style:font-name-complex="Adobe 仿宋 Std R" fo:letter-spacing="0.0513in" style:text-position="-2.9% 100%" fo:font-size="17pt" style:font-size-asian="17pt" style:font-size-complex="17pt" style:text-underline-type="single" style:text-underline-style="solid" style:text-underline-width="auto" style:text-underline-mode="continuous" style:text-underline-color="#000000"/>
    </style:style>
    <style:style style:name="T137" style:parent-style-name="預設段落字型" style:family="text">
      <style:text-properties style:font-name="Adobe 仿宋 Std R" style:font-name-asian="Adobe 仿宋 Std R" style:font-name-complex="Adobe 仿宋 Std R" style:text-position="-2.9% 100%" fo:font-size="17pt" style:font-size-asian="17pt" style:font-size-complex="17pt" style:text-underline-type="single" style:text-underline-style="solid" style:text-underline-width="auto" style:text-underline-mode="continuous" style:text-underline-color="#000000"/>
    </style:style>
    <style:style style:name="T138" style:parent-style-name="預設段落字型" style:family="text">
      <style:text-properties style:font-name="Adobe 仿宋 Std R" style:font-name-asian="Adobe 仿宋 Std R" style:font-name-complex="Adobe 仿宋 Std R" style:text-position="-2.9% 100%" fo:font-size="17pt" style:font-size-asian="17pt" style:font-size-complex="17pt"/>
    </style:style>
    <style:style style:name="TableRow139" style:family="table-row">
      <style:table-row-properties style:row-height="0.393in" style:use-optimal-row-height="false"/>
    </style:style>
    <style:style style:name="TableCell140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41" style:parent-style-name="內文" style:family="paragraph">
      <style:paragraph-properties fo:margin-bottom="0in" fo:line-height="0.3638in" fo:margin-left="0.2409in" fo:margin-right="-0.0138in">
        <style:tab-stops/>
      </style:paragraph-properties>
    </style:style>
    <style:style style:name="T142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ableCell143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44" style:parent-style-name="內文" style:family="paragraph">
      <style:paragraph-properties fo:margin-top="0.0256in" fo:margin-bottom="0in" fo:line-height="100%" fo:margin-left="0.0243in" fo:margin-right="-0.0138in">
        <style:tab-stops>
          <style:tab-stop style:type="left" style:position="4.934in"/>
        </style:tab-stops>
      </style:paragraph-properties>
    </style:style>
    <style:style style:name="T145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46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47" style:parent-style-name="預設段落字型" style:family="text">
      <style:text-properties style:font-name="Adobe 仿宋 Std R" style:font-name-asian="Adobe 仿宋 Std R" style:font-name-complex="Adobe 仿宋 Std R" fo:letter-spacing="0.052in" fo:font-size="13.5pt" style:font-size-asian="13.5pt" style:font-size-complex="13.5pt"/>
    </style:style>
    <style:style style:name="T148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49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50" style:parent-style-name="預設段落字型" style:family="text">
      <style:text-properties style:font-name="Adobe 仿宋 Std R" style:font-name-asian="Adobe 仿宋 Std R" style:font-name-complex="Adobe 仿宋 Std R" fo:letter-spacing="0.0486in" fo:font-size="13.5pt" style:font-size-asian="13.5pt" style:font-size-complex="13.5pt"/>
    </style:style>
    <style:style style:name="T151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52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53" style:parent-style-name="預設段落字型" style:family="text">
      <style:text-properties style:font-name="Adobe 仿宋 Std R" style:font-name-asian="Adobe 仿宋 Std R" style:font-name-complex="Adobe 仿宋 Std R" fo:letter-spacing="0.0486in" fo:font-size="13.5pt" style:font-size-asian="13.5pt" style:font-size-complex="13.5pt"/>
    </style:style>
    <style:style style:name="T154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55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56" style:parent-style-name="預設段落字型" style:family="text">
      <style:text-properties style:font-name="Adobe 仿宋 Std R" style:font-name-asian="Adobe 仿宋 Std R" style:font-name-complex="Adobe 仿宋 Std R" fo:letter-spacing="0.052in" fo:font-size="13.5pt" style:font-size-asian="13.5pt" style:font-size-complex="13.5pt"/>
    </style:style>
    <style:style style:name="T157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58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59" style:parent-style-name="預設段落字型" style:family="text">
      <style:text-properties style:font-name="Adobe 仿宋 Std R" style:font-name-asian="Adobe 仿宋 Std R" style:font-name-complex="Adobe 仿宋 Std R" fo:letter-spacing="0.0013in" fo:font-size="13.5pt" style:font-size-asian="13.5pt" style:font-size-complex="13.5pt"/>
    </style:style>
    <style:style style:name="T160" style:parent-style-name="預設段落字型" style:family="text">
      <style:text-properties style:font-name="Adobe 仿宋 Std R" style:font-name-asian="Adobe 仿宋 Std R" style:font-name-complex="Adobe 仿宋 Std R" fo:letter-spacing="0.0479in" fo:font-size="13.5pt" style:font-size-asian="13.5pt" style:font-size-complex="13.5pt" style:text-underline-type="single" style:text-underline-style="solid" style:text-underline-width="auto" style:text-underline-mode="continuous" style:text-underline-color="#000000"/>
    </style:style>
    <style:style style:name="T161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 style:text-underline-type="single" style:text-underline-style="solid" style:text-underline-width="auto" style:text-underline-mode="continuous" style:text-underline-color="#000000"/>
    </style:style>
    <style:style style:name="T162" style:parent-style-name="預設段落字型" style:family="text">
      <style:text-properties style:font-name="Adobe 仿宋 Std R" style:font-name-asian="Adobe 仿宋 Std R" style:font-name-complex="Adobe 仿宋 Std R" style:text-scale="111%" fo:font-size="13.5pt" style:font-size-asian="13.5pt" style:font-size-complex="13.5pt"/>
    </style:style>
    <style:style style:name="T163" style:parent-style-name="預設段落字型" style:family="text">
      <style:text-properties style:font-name="Adobe 仿宋 Std R" style:font-name-asian="Adobe 仿宋 Std R" style:font-name-complex="Adobe 仿宋 Std R" style:text-scale="111%" fo:font-size="13.5pt" style:font-size-asian="13.5pt" style:font-size-complex="13.5pt"/>
    </style:style>
    <style:style style:name="T164" style:parent-style-name="預設段落字型" style:family="text">
      <style:text-properties style:font-name="Adobe 仿宋 Std R" style:font-name-asian="Adobe 仿宋 Std R" style:font-name-complex="Adobe 仿宋 Std R" style:text-scale="111%" fo:font-size="13.5pt" style:font-size-asian="13.5pt" style:font-size-complex="13.5pt"/>
    </style:style>
    <style:style style:name="TableRow165" style:family="table-row">
      <style:table-row-properties style:row-height="0.393in" style:use-optimal-row-height="false"/>
    </style:style>
    <style:style style:name="TableCell166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67" style:parent-style-name="內文" style:family="paragraph">
      <style:paragraph-properties fo:margin-bottom="0in" fo:line-height="0.3479in" fo:margin-left="0.0458in" fo:margin-right="-0.0138in">
        <style:tab-stops/>
      </style:paragraph-properties>
    </style:style>
    <style:style style:name="T168" style:parent-style-name="預設段落字型" style:family="text">
      <style:text-properties style:font-name="Adobe 仿宋 Std R" style:font-name-asian="Adobe 仿宋 Std R" style:font-name-complex="Adobe 仿宋 Std R" style:text-scale="101%" fo:font-size="18pt" style:font-size-asian="18pt" style:font-size-complex="18pt"/>
    </style:style>
    <style:style style:name="TableCell169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70" style:parent-style-name="內文" style:family="paragraph">
      <style:paragraph-properties fo:margin-bottom="0in" fo:line-height="0.3638in" fo:margin-left="2.1013in" fo:margin-right="-0.0388in">
        <style:tab-stops>
          <style:tab-stop style:type="left" style:position="3.0652in"/>
        </style:tab-stops>
      </style:paragraph-properties>
    </style:style>
    <style:style style:name="T171" style:parent-style-name="預設段落字型" style:family="text">
      <style:text-properties style:font-name="Adobe 仿宋 Std R" style:font-name-asian="Adobe 仿宋 Std R" style:font-name-complex="Adobe 仿宋 Std R" fo:letter-spacing="0.0006in" fo:font-size="20pt" style:font-size-asian="20pt" style:font-size-complex="20pt"/>
    </style:style>
    <style:style style:name="T172" style:parent-style-name="預設段落字型" style:family="text">
      <style:text-properties style:font-name="Adobe 仿宋 Std R" style:font-name-asian="Adobe 仿宋 Std R" style:font-name-complex="Adobe 仿宋 Std R" fo:letter-spacing="0.0006in" fo:font-size="20pt" style:font-size-asian="20pt" style:font-size-complex="20pt"/>
    </style:style>
    <style:style style:name="T173" style:parent-style-name="預設段落字型" style:family="text">
      <style:text-properties style:font-name="Adobe 仿宋 Std R" style:font-name-asian="Adobe 仿宋 Std R" style:font-name-complex="Adobe 仿宋 Std R" fo:letter-spacing="0.002in" fo:font-size="20pt" style:font-size-asian="20pt" style:font-size-complex="20pt"/>
    </style:style>
    <style:style style:name="T174" style:parent-style-name="預設段落字型" style:family="text">
      <style:text-properties style:font-name="Adobe 仿宋 Std R" style:font-name-asian="Adobe 仿宋 Std R" style:font-name-complex="Adobe 仿宋 Std R" fo:letter-spacing="0.0006in" fo:font-size="20pt" style:font-size-asian="20pt" style:font-size-complex="20pt"/>
    </style:style>
    <style:style style:name="T175" style:parent-style-name="預設段落字型" style:family="text">
      <style:text-properties style:font-name="Adobe 仿宋 Std R" style:font-name-asian="Adobe 仿宋 Std R" style:font-name-complex="Adobe 仿宋 Std R" fo:font-size="20pt" style:font-size-asian="20pt" style:font-size-complex="20pt"/>
    </style:style>
    <style:style style:name="T176" style:parent-style-name="預設段落字型" style:family="text">
      <style:text-properties style:font-name="Adobe 仿宋 Std R" style:font-name-asian="Adobe 仿宋 Std R" style:font-name-complex="Adobe 仿宋 Std R" fo:letter-spacing="0.0152in" fo:font-size="20pt" style:font-size-asian="20pt" style:font-size-complex="20pt"/>
    </style:style>
    <style:style style:name="T177" style:parent-style-name="預設段落字型" style:family="text">
      <style:text-properties style:font-name="Adobe 仿宋 Std R" style:font-name-asian="Adobe 仿宋 Std R" style:font-name-complex="Adobe 仿宋 Std R" fo:font-size="20pt" style:font-size-asian="20pt" style:font-size-complex="20pt"/>
    </style:style>
    <style:style style:name="T178" style:parent-style-name="預設段落字型" style:family="text">
      <style:text-properties style:font-name="Adobe 仿宋 Std R" style:font-name-asian="Adobe 仿宋 Std R" style:font-name-complex="Adobe 仿宋 Std R" fo:letter-spacing="0.002in" fo:font-size="20pt" style:font-size-asian="20pt" style:font-size-complex="20pt"/>
    </style:style>
    <style:style style:name="T179" style:parent-style-name="預設段落字型" style:family="text">
      <style:text-properties style:font-name="Adobe 仿宋 Std R" style:font-name-asian="Adobe 仿宋 Std R" style:font-name-complex="Adobe 仿宋 Std R" fo:font-size="20pt" style:font-size-asian="20pt" style:font-size-complex="20pt"/>
    </style:style>
    <style:style style:name="TableRow180" style:family="table-row">
      <style:table-row-properties style:row-height="0.393in" style:use-optimal-row-height="false"/>
    </style:style>
    <style:style style:name="TableCell181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82" style:parent-style-name="內文" style:family="paragraph">
      <style:paragraph-properties fo:margin-top="0.05in" fo:margin-bottom="0in" fo:line-height="100%" fo:margin-left="0.0361in" fo:margin-right="-0.0138in">
        <style:tab-stops/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183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84" style:parent-style-name="內文" style:family="paragraph">
      <style:paragraph-properties fo:margin-top="0.0506in" fo:margin-bottom="0in" fo:line-height="100%" fo:margin-left="0.0194in" fo:margin-right="-0.0138in">
        <style:tab-stops>
          <style:tab-stop style:type="left" style:position="0.9944in"/>
          <style:tab-stop style:type="left" style:position="2.4527in"/>
          <style:tab-stop style:type="left" style:position="3.8972in"/>
          <style:tab-stop style:type="left" style:position="5.3555in"/>
        </style:tab-stops>
      </style:paragraph-properties>
    </style:style>
    <style:style style:name="T185" style:parent-style-name="預設段落字型" style:family="text">
      <style:text-properties style:font-name="Adobe 仿宋 Std R" style:font-name-asian="Adobe 仿宋 Std R" style:font-name-complex="Adobe 仿宋 Std R" fo:letter-spacing="0.0013in"/>
    </style:style>
    <style:style style:name="T186" style:parent-style-name="預設段落字型" style:family="text">
      <style:text-properties style:font-name="Adobe 仿宋 Std R" style:font-name-asian="Adobe 仿宋 Std R" style:font-name-complex="Adobe 仿宋 Std R" fo:letter-spacing="0.0326in" style:text-underline-type="single" style:text-underline-style="solid" style:text-underline-width="auto" style:text-underline-mode="continuous" style:text-underline-color="#000000"/>
    </style:style>
    <style:style style:name="T187" style:parent-style-name="預設段落字型" style:family="text">
      <style:text-properties style:font-name="Adobe 仿宋 Std R" style:font-name-asian="Adobe 仿宋 Std R" style:font-name-complex="Adobe 仿宋 Std R" style:text-underline-type="single" style:text-underline-style="solid" style:text-underline-width="auto" style:text-underline-mode="continuous" style:text-underline-color="#000000"/>
    </style:style>
    <style:style style:name="T188" style:parent-style-name="預設段落字型" style:family="text">
      <style:text-properties style:font-name="Adobe 仿宋 Std R" style:font-name-asian="Adobe 仿宋 Std R" style:font-name-complex="Adobe 仿宋 Std R" fo:letter-spacing="0.0013in"/>
    </style:style>
    <style:style style:name="T189" style:parent-style-name="預設段落字型" style:family="text">
      <style:text-properties style:font-name="Adobe 仿宋 Std R" style:font-name-asian="Adobe 仿宋 Std R" style:font-name-complex="Adobe 仿宋 Std R" fo:letter-spacing="0.0319in" style:text-underline-type="single" style:text-underline-style="solid" style:text-underline-width="auto" style:text-underline-mode="continuous" style:text-underline-color="#000000"/>
    </style:style>
    <style:style style:name="T190" style:parent-style-name="預設段落字型" style:family="text">
      <style:text-properties style:font-name="Adobe 仿宋 Std R" style:font-name-asian="Adobe 仿宋 Std R" style:font-name-complex="Adobe 仿宋 Std R" style:text-underline-type="single" style:text-underline-style="solid" style:text-underline-width="auto" style:text-underline-mode="continuous" style:text-underline-color="#000000"/>
    </style:style>
    <style:style style:name="T191" style:parent-style-name="預設段落字型" style:family="text">
      <style:text-properties style:font-name="Adobe 仿宋 Std R" style:font-name-asian="Adobe 仿宋 Std R" style:font-name-complex="Adobe 仿宋 Std R" fo:letter-spacing="0.0013in"/>
    </style:style>
    <style:style style:name="T192" style:parent-style-name="預設段落字型" style:family="text">
      <style:text-properties style:font-name="Adobe 仿宋 Std R" style:font-name-asian="Adobe 仿宋 Std R" style:font-name-complex="Adobe 仿宋 Std R" fo:letter-spacing="0.0319in" style:text-underline-type="single" style:text-underline-style="solid" style:text-underline-width="auto" style:text-underline-mode="continuous" style:text-underline-color="#000000"/>
    </style:style>
    <style:style style:name="T193" style:parent-style-name="預設段落字型" style:family="text">
      <style:text-properties style:font-name="Adobe 仿宋 Std R" style:font-name-asian="Adobe 仿宋 Std R" style:font-name-complex="Adobe 仿宋 Std R" style:text-underline-type="single" style:text-underline-style="solid" style:text-underline-width="auto" style:text-underline-mode="continuous" style:text-underline-color="#000000"/>
    </style:style>
    <style:style style:name="T194" style:parent-style-name="預設段落字型" style:family="text">
      <style:text-properties style:font-name="Adobe 仿宋 Std R" style:font-name-asian="Adobe 仿宋 Std R" style:font-name-complex="Adobe 仿宋 Std R" fo:letter-spacing="0.0013in"/>
    </style:style>
    <style:style style:name="T195" style:parent-style-name="預設段落字型" style:family="text">
      <style:text-properties style:font-name="Adobe 仿宋 Std R" style:font-name-asian="Adobe 仿宋 Std R" style:font-name-complex="Adobe 仿宋 Std R" fo:letter-spacing="0.0319in" style:text-underline-type="single" style:text-underline-style="solid" style:text-underline-width="auto" style:text-underline-mode="continuous" style:text-underline-color="#000000"/>
    </style:style>
    <style:style style:name="T196" style:parent-style-name="預設段落字型" style:family="text">
      <style:text-properties style:font-name="Adobe 仿宋 Std R" style:font-name-asian="Adobe 仿宋 Std R" style:font-name-complex="Adobe 仿宋 Std R" style:text-underline-type="single" style:text-underline-style="solid" style:text-underline-width="auto" style:text-underline-mode="continuous" style:text-underline-color="#000000"/>
    </style:style>
    <style:style style:name="T197" style:parent-style-name="預設段落字型" style:family="text">
      <style:text-properties style:font-name="Adobe 仿宋 Std R" style:font-name-asian="Adobe 仿宋 Std R" style:font-name-complex="Adobe 仿宋 Std R" fo:letter-spacing="0.0013in"/>
    </style:style>
    <style:style style:name="TableRow198" style:family="table-row">
      <style:table-row-properties style:row-height="0.393in" style:use-optimal-row-height="false"/>
    </style:style>
    <style:style style:name="TableCell199" style:family="table-cell">
      <style:table-cell-properties fo:border-top="0.0138in solid #000000" fo:border-left="0.0312in solid #000000" fo:border-bottom="0.0312in solid #000000" fo:border-right="0.0138in solid #000000" fo:padding-top="0in" fo:padding-left="0in" fo:padding-bottom="0in" fo:padding-right="0in"/>
    </style:style>
    <style:style style:name="P200" style:parent-style-name="內文" style:family="paragraph">
      <style:paragraph-properties fo:margin-bottom="0in" fo:line-height="0.327in" fo:margin-left="0.359in" fo:margin-right="-0.0138in">
        <style:tab-stops/>
      </style:paragraph-properties>
    </style:style>
    <style:style style:name="T201" style:parent-style-name="預設段落字型" style:family="text">
      <style:text-properties style:font-name="Adobe 仿宋 Std R" style:font-name-asian="Adobe 仿宋 Std R" style:font-name-complex="Adobe 仿宋 Std R" fo:letter-spacing="0.0013in" style:text-position="-3.1% 100%" fo:font-size="16pt" style:font-size-asian="16pt" style:font-size-complex="16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fo:padding-top="0in" fo:padding-left="0in" fo:padding-bottom="0in" fo:padding-right="0in"/>
    </style:style>
    <style:style style:name="P203" style:parent-style-name="內文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204" style:parent-style-name="內文" style:family="paragraph">
      <style:paragraph-properties fo:margin-bottom="0in" fo:line-height="100%" fo:margin-left="0.0145in" fo:margin-right="-0.0138in">
        <style:tab-stops>
          <style:tab-stop style:type="left" style:position="5.4715in"/>
        </style:tab-stops>
      </style:paragraph-properties>
    </style:style>
    <style:style style:name="T205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206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207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208" style:parent-style-name="預設段落字型" style:family="text">
      <style:text-properties style:font-name="Adobe 仿宋 Std R" style:font-name-asian="Adobe 仿宋 Std R" style:font-name-complex="Adobe 仿宋 Std R" fo:letter-spacing="0.0048in" fo:font-size="8pt" style:font-size-asian="8pt" style:font-size-complex="8pt"/>
    </style:style>
    <style:style style:name="T209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210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211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212" style:parent-style-name="預設段落字型" style:family="text">
      <style:text-properties style:font-name="Adobe 仿宋 Std R" style:font-name-asian="Adobe 仿宋 Std R" style:font-name-complex="Adobe 仿宋 Std R" fo:letter-spacing="0.009in" fo:font-size="8pt" style:font-size-asian="8pt" style:font-size-complex="8pt"/>
    </style:style>
    <style:style style:name="T213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214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215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216" style:parent-style-name="預設段落字型" style:family="text">
      <style:text-properties style:font-name="Adobe 仿宋 Std R" style:font-name-asian="Adobe 仿宋 Std R" style:font-name-complex="Adobe 仿宋 Std R" fo:letter-spacing="0.009in" fo:font-size="8pt" style:font-size-asian="8pt" style:font-size-complex="8pt"/>
    </style:style>
    <style:style style:name="T217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218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219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220" style:parent-style-name="預設段落字型" style:family="text">
      <style:text-properties style:font-name="Adobe 仿宋 Std R" style:font-name-asian="Adobe 仿宋 Std R" style:font-name-complex="Adobe 仿宋 Std R" fo:letter-spacing="0.0138in" fo:font-size="8pt" style:font-size-asian="8pt" style:font-size-complex="8pt"/>
    </style:style>
    <style:style style:name="T221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222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223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224" style:parent-style-name="預設段落字型" style:family="text">
      <style:text-properties style:font-name="Adobe 仿宋 Std R" style:font-name-asian="Adobe 仿宋 Std R" style:font-name-complex="Adobe 仿宋 Std R" fo:letter-spacing="0.018in" fo:font-size="8pt" style:font-size-asian="8pt" style:font-size-complex="8pt"/>
    </style:style>
    <style:style style:name="T225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226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227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228" style:parent-style-name="預設段落字型" style:family="text">
      <style:text-properties style:font-name="Adobe 仿宋 Std R" style:font-name-asian="Adobe 仿宋 Std R" style:font-name-complex="Adobe 仿宋 Std R" fo:letter-spacing="0.009in" fo:font-size="8pt" style:font-size-asian="8pt" style:font-size-complex="8pt"/>
    </style:style>
    <style:style style:name="T229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230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231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232" style:parent-style-name="預設段落字型" style:family="text">
      <style:text-properties style:font-name="Adobe 仿宋 Std R" style:font-name-asian="Adobe 仿宋 Std R" style:font-name-complex="Adobe 仿宋 Std R" fo:letter-spacing="0.0138in" fo:font-size="8pt" style:font-size-asian="8pt" style:font-size-complex="8pt"/>
    </style:style>
    <style:style style:name="T233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234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235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236" style:parent-style-name="預設段落字型" style:family="text">
      <style:text-properties style:font-name="Adobe 仿宋 Std R" style:font-name-asian="Adobe 仿宋 Std R" style:font-name-complex="Adobe 仿宋 Std R" fo:letter-spacing="0.0138in" fo:font-size="8pt" style:font-size-asian="8pt" style:font-size-complex="8pt"/>
    </style:style>
    <style:style style:name="T237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238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239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240" style:parent-style-name="預設段落字型" style:family="text">
      <style:text-properties style:font-name="Adobe 仿宋 Std R" style:font-name-asian="Adobe 仿宋 Std R" style:font-name-complex="Adobe 仿宋 Std R" fo:letter-spacing="0.0222in" fo:font-size="8pt" style:font-size-asian="8pt" style:font-size-complex="8pt"/>
    </style:style>
    <style:style style:name="T241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242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243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244" style:parent-style-name="預設段落字型" style:family="text">
      <style:text-properties style:font-name="Adobe 仿宋 Std R" style:font-name-asian="Adobe 仿宋 Std R" style:font-name-complex="Adobe 仿宋 Std R" fo:letter-spacing="0.0055in" fo:font-size="8pt" style:font-size-asian="8pt" style:font-size-complex="8pt"/>
    </style:style>
    <style:style style:name="T245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246" style:parent-style-name="預設段落字型" style:family="text">
      <style:text-properties style:font-name="Adobe 仿宋 Std R" style:font-name-asian="Adobe 仿宋 Std R" style:font-name-complex="Adobe 仿宋 Std R" style:text-scale="166%" fo:font-size="8pt" style:font-size-asian="8pt" style:font-size-complex="8pt"/>
    </style:style>
    <style:style style:name="TableRow247" style:family="table-row">
      <style:table-row-properties style:row-height="0.393in" style:use-optimal-row-height="false"/>
    </style:style>
    <style:style style:name="TableCell248" style:family="table-cell">
      <style:table-cell-properties fo:border-top="0.0312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249" style:parent-style-name="內文" style:family="paragraph">
      <style:paragraph-properties fo:margin-top="0.0048in" fo:margin-bottom="0in" fo:line-height="0.1111in"/>
      <style:text-properties fo:font-size="8pt" style:font-size-asian="8pt" style:font-size-complex="8pt"/>
    </style:style>
    <style:style style:name="P2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9" style:parent-style-name="內文" style:family="paragraph">
      <style:paragraph-properties fo:text-align="justify" fo:margin-bottom="0in" fo:line-height="65%" fo:margin-left="0.0277in" fo:margin-right="0.0965in">
        <style:tab-stops/>
      </style:paragraph-properties>
    </style:style>
    <style:style style:name="T260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261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262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263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264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ableCell265" style:family="table-cell">
      <style:table-cell-properties fo:border-top="0.0312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266" style:parent-style-name="內文" style:family="paragraph">
      <style:paragraph-properties fo:margin-bottom="0in" fo:line-height="0.3576in" fo:margin-left="1.4944in" fo:margin-right="-0.0138in">
        <style:tab-stops/>
      </style:paragraph-properties>
    </style:style>
    <style:style style:name="T267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ableRow268" style:family="table-row">
      <style:table-row-properties style:row-height="0.3937in" style:use-optimal-row-height="false"/>
    </style:style>
    <style:style style:name="TableCell269" style:family="table-cell">
      <style:table-cell-properties fo:border="0.0138in solid #000000" fo:padding-top="0in" fo:padding-left="0in" fo:padding-bottom="0in" fo:padding-right="0in"/>
    </style:style>
    <style:style style:name="P270" style:parent-style-name="內文" style:family="paragraph">
      <style:paragraph-properties fo:margin-bottom="0in" fo:line-height="0.3708in" fo:margin-left="0.1256in" fo:margin-right="-0.0138in">
        <style:tab-stops/>
      </style:paragraph-properties>
    </style:style>
    <style:style style:name="T271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ableCell272" style:family="table-cell">
      <style:table-cell-properties fo:border="0.0138in solid #000000" fo:padding-top="0in" fo:padding-left="0in" fo:padding-bottom="0in" fo:padding-right="0in"/>
    </style:style>
    <style:style style:name="P273" style:parent-style-name="內文" style:family="paragraph">
      <style:paragraph-properties fo:margin-bottom="0in" fo:line-height="0.3645in" fo:margin-left="0.2527in" fo:margin-right="-0.0138in">
        <style:tab-stops/>
      </style:paragraph-properties>
    </style:style>
    <style:style style:name="T274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ableCell275" style:family="table-cell">
      <style:table-cell-properties fo:border="0.0138in solid #000000" fo:padding-top="0in" fo:padding-left="0in" fo:padding-bottom="0in" fo:padding-right="0in"/>
    </style:style>
    <style:style style:name="P276" style:parent-style-name="內文" style:family="paragraph">
      <style:paragraph-properties fo:margin-bottom="0in" fo:line-height="0.3645in" fo:margin-left="0.659in" fo:margin-right="-0.0138in">
        <style:tab-stops/>
      </style:paragraph-properties>
    </style:style>
    <style:style style:name="T277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ableCell278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279" style:parent-style-name="內文" style:family="paragraph">
      <style:paragraph-properties fo:margin-bottom="0in" fo:line-height="0.3708in" fo:margin-left="0.1743in" fo:margin-right="-0.0138in">
        <style:tab-stops/>
      </style:paragraph-properties>
    </style:style>
    <style:style style:name="T280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ableRow281" style:family="table-row">
      <style:table-row-properties style:row-height="0.393in" style:use-optimal-row-height="false"/>
    </style:style>
    <style:style style:name="TableCell282" style:family="table-cell">
      <style:table-cell-properties fo:border="0.0138in solid #000000" fo:padding-top="0in" fo:padding-left="0in" fo:padding-bottom="0in" fo:padding-right="0in"/>
    </style:style>
    <style:style style:name="TableCell283" style:family="table-cell">
      <style:table-cell-properties fo:border="0.0138in solid #000000" fo:padding-top="0in" fo:padding-left="0in" fo:padding-bottom="0in" fo:padding-right="0in"/>
    </style:style>
    <style:style style:name="TableCell284" style:family="table-cell">
      <style:table-cell-properties fo:border="0.0138in solid #000000" fo:padding-top="0in" fo:padding-left="0in" fo:padding-bottom="0in" fo:padding-right="0in"/>
    </style:style>
    <style:style style:name="TableCell285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286" style:family="table-row">
      <style:table-row-properties style:row-height="0.393in" style:use-optimal-row-height="false"/>
    </style:style>
    <style:style style:name="TableCell287" style:family="table-cell">
      <style:table-cell-properties fo:border="0.0138in solid #000000" fo:padding-top="0in" fo:padding-left="0in" fo:padding-bottom="0in" fo:padding-right="0in"/>
    </style:style>
    <style:style style:name="TableCell288" style:family="table-cell">
      <style:table-cell-properties fo:border="0.0138in solid #000000" fo:padding-top="0in" fo:padding-left="0in" fo:padding-bottom="0in" fo:padding-right="0in"/>
    </style:style>
    <style:style style:name="TableCell289" style:family="table-cell">
      <style:table-cell-properties fo:border="0.0138in solid #000000" fo:padding-top="0in" fo:padding-left="0in" fo:padding-bottom="0in" fo:padding-right="0in"/>
    </style:style>
    <style:style style:name="TableCell290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291" style:family="table-row">
      <style:table-row-properties style:row-height="0.393in" style:use-optimal-row-height="false"/>
    </style:style>
    <style:style style:name="TableCell292" style:family="table-cell">
      <style:table-cell-properties fo:border="0.0138in solid #000000" fo:padding-top="0in" fo:padding-left="0in" fo:padding-bottom="0in" fo:padding-right="0in"/>
    </style:style>
    <style:style style:name="TableCell293" style:family="table-cell">
      <style:table-cell-properties fo:border="0.0138in solid #000000" fo:padding-top="0in" fo:padding-left="0in" fo:padding-bottom="0in" fo:padding-right="0in"/>
    </style:style>
    <style:style style:name="TableCell294" style:family="table-cell">
      <style:table-cell-properties fo:border="0.0138in solid #000000" fo:padding-top="0in" fo:padding-left="0in" fo:padding-bottom="0in" fo:padding-right="0in"/>
    </style:style>
    <style:style style:name="TableCell295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296" style:family="table-row">
      <style:table-row-properties style:row-height="0.393in" style:use-optimal-row-height="false"/>
    </style:style>
    <style:style style:name="TableCell297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298" style:parent-style-name="內文" style:family="paragraph">
      <style:paragraph-properties fo:text-align="center" fo:margin-bottom="0in" fo:line-height="0.3638in" fo:margin-left="2.0159in" fo:margin-right="1.9826in">
        <style:tab-stops/>
      </style:paragraph-properties>
    </style:style>
    <style:style style:name="T299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ableRow300" style:family="table-row">
      <style:table-row-properties style:row-height="0.393in" style:use-optimal-row-height="false"/>
    </style:style>
    <style:style style:name="TableCell301" style:family="table-cell">
      <style:table-cell-properties fo:border="0.0138in solid #000000" fo:padding-top="0in" fo:padding-left="0in" fo:padding-bottom="0in" fo:padding-right="0in"/>
    </style:style>
    <style:style style:name="P302" style:parent-style-name="內文" style:family="paragraph">
      <style:paragraph-properties fo:margin-bottom="0in" fo:line-height="0.3708in" fo:margin-left="0.1256in" fo:margin-right="-0.0138in">
        <style:tab-stops/>
      </style:paragraph-properties>
    </style:style>
    <style:style style:name="T303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ableCell304" style:family="table-cell">
      <style:table-cell-properties fo:border="0.0138in solid #000000" fo:padding-top="0in" fo:padding-left="0in" fo:padding-bottom="0in" fo:padding-right="0in"/>
    </style:style>
    <style:style style:name="P305" style:parent-style-name="內文" style:family="paragraph">
      <style:paragraph-properties fo:margin-bottom="0in" fo:line-height="0.3638in" fo:margin-left="0.2527in" fo:margin-right="-0.0138in">
        <style:tab-stops/>
      </style:paragraph-properties>
    </style:style>
    <style:style style:name="T306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ableCell307" style:family="table-cell">
      <style:table-cell-properties fo:border="0.0138in solid #000000" fo:padding-top="0in" fo:padding-left="0in" fo:padding-bottom="0in" fo:padding-right="0in"/>
    </style:style>
    <style:style style:name="P308" style:parent-style-name="內文" style:family="paragraph">
      <style:paragraph-properties fo:margin-bottom="0in" fo:line-height="0.3638in" fo:margin-left="0.659in" fo:margin-right="-0.0138in">
        <style:tab-stops/>
      </style:paragraph-properties>
    </style:style>
    <style:style style:name="T309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ableCell310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311" style:parent-style-name="內文" style:family="paragraph">
      <style:paragraph-properties fo:margin-bottom="0in" fo:line-height="0.3708in" fo:margin-left="0.1743in" fo:margin-right="-0.0138in">
        <style:tab-stops/>
      </style:paragraph-properties>
    </style:style>
    <style:style style:name="T312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ableRow313" style:family="table-row">
      <style:table-row-properties style:row-height="0.3937in" style:use-optimal-row-height="false"/>
    </style:style>
    <style:style style:name="TableCell314" style:family="table-cell">
      <style:table-cell-properties fo:border="0.0138in solid #000000" fo:padding-top="0in" fo:padding-left="0in" fo:padding-bottom="0in" fo:padding-right="0in"/>
    </style:style>
    <style:style style:name="TableCell315" style:family="table-cell">
      <style:table-cell-properties fo:border="0.0138in solid #000000" fo:padding-top="0in" fo:padding-left="0in" fo:padding-bottom="0in" fo:padding-right="0in"/>
    </style:style>
    <style:style style:name="TableCell316" style:family="table-cell">
      <style:table-cell-properties fo:border="0.0138in solid #000000" fo:padding-top="0in" fo:padding-left="0in" fo:padding-bottom="0in" fo:padding-right="0in"/>
    </style:style>
    <style:style style:name="TableCell317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318" style:family="table-row">
      <style:table-row-properties style:row-height="0.393in" style:use-optimal-row-height="false"/>
    </style:style>
    <style:style style:name="TableCell319" style:family="table-cell">
      <style:table-cell-properties fo:border="0.0138in solid #000000" fo:padding-top="0in" fo:padding-left="0in" fo:padding-bottom="0in" fo:padding-right="0in"/>
    </style:style>
    <style:style style:name="TableCell320" style:family="table-cell">
      <style:table-cell-properties fo:border="0.0138in solid #000000" fo:padding-top="0in" fo:padding-left="0in" fo:padding-bottom="0in" fo:padding-right="0in"/>
    </style:style>
    <style:style style:name="TableCell321" style:family="table-cell">
      <style:table-cell-properties fo:border="0.0138in solid #000000" fo:padding-top="0in" fo:padding-left="0in" fo:padding-bottom="0in" fo:padding-right="0in"/>
    </style:style>
    <style:style style:name="TableCell322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323" style:family="table-row">
      <style:table-row-properties style:row-height="0.393in" style:use-optimal-row-height="false"/>
    </style:style>
    <style:style style:name="TableCell324" style:family="table-cell">
      <style:table-cell-properties fo:border="0.0138in solid #000000" fo:padding-top="0in" fo:padding-left="0in" fo:padding-bottom="0in" fo:padding-right="0in"/>
    </style:style>
    <style:style style:name="TableCell325" style:family="table-cell">
      <style:table-cell-properties fo:border="0.0138in solid #000000" fo:padding-top="0in" fo:padding-left="0in" fo:padding-bottom="0in" fo:padding-right="0in"/>
    </style:style>
    <style:style style:name="TableCell326" style:family="table-cell">
      <style:table-cell-properties fo:border="0.0138in solid #000000" fo:padding-top="0in" fo:padding-left="0in" fo:padding-bottom="0in" fo:padding-right="0in"/>
    </style:style>
    <style:style style:name="TableCell327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328" style:family="table-row">
      <style:table-row-properties style:row-height="0.393in" style:use-optimal-row-height="false"/>
    </style:style>
    <style:style style:name="TableCell329" style:family="table-cell">
      <style:table-cell-properties fo:border-top="0.0138in solid #000000" fo:border-left="0.0312in solid #000000" fo:border-bottom="0.0312in solid #000000" fo:border-right="0.0138in solid #000000" fo:padding-top="0in" fo:padding-left="0in" fo:padding-bottom="0in" fo:padding-right="0in"/>
    </style:style>
    <style:style style:name="P330" style:parent-style-name="內文" style:family="paragraph">
      <style:paragraph-properties fo:margin-bottom="0in" fo:line-height="0.3236in" fo:margin-left="0.0479in" fo:margin-right="-0.0138in">
        <style:tab-stops/>
      </style:paragraph-properties>
    </style:style>
    <style:style style:name="T331" style:parent-style-name="預設段落字型" style:family="text">
      <style:text-properties style:font-name="Adobe 仿宋 Std R" style:font-name-asian="Adobe 仿宋 Std R" style:font-name-complex="Adobe 仿宋 Std R" style:text-position="-3.2% 100%" fo:font-size="15.5pt" style:font-size-asian="15.5pt" style:font-size-complex="15.5pt"/>
    </style:style>
    <style:style style:name="TableCell332" style:family="table-cell">
      <style:table-cell-properties fo:border-top="0.0138in solid #000000" fo:border-left="0.0138in solid #000000" fo:border-bottom="0.0312in solid #000000" fo:border-right="0.0312in solid #000000" fo:padding-top="0in" fo:padding-left="0in" fo:padding-bottom="0in" fo:padding-right="0in"/>
    </style:style>
    <style:style style:name="P333" style:parent-style-name="內文" style:family="paragraph">
      <style:paragraph-properties fo:margin-bottom="0in" fo:line-height="0.352in" fo:margin-left="0.0326in" fo:margin-right="-0.0138in">
        <style:tab-stops>
          <style:tab-stop style:type="left" style:position="5.509in"/>
        </style:tab-stops>
      </style:paragraph-properties>
    </style:style>
    <style:style style:name="T334" style:parent-style-name="預設段落字型" style:family="text">
      <style:text-properties style:font-name="Adobe 仿宋 Std R" style:font-name-asian="Adobe 仿宋 Std R" style:font-name-complex="Adobe 仿宋 Std R" fo:letter-spacing="0.0013in" fo:font-size="18.5pt" style:font-size-asian="18.5pt" style:font-size-complex="18.5pt"/>
    </style:style>
    <style:style style:name="T335" style:parent-style-name="預設段落字型" style:family="text">
      <style:text-properties style:font-name="Adobe 仿宋 Std R" style:font-name-asian="Adobe 仿宋 Std R" style:font-name-complex="Adobe 仿宋 Std R" fo:letter-spacing="0.0013in" fo:font-size="18.5pt" style:font-size-asian="18.5pt" style:font-size-complex="18.5pt"/>
    </style:style>
    <style:style style:name="T336" style:parent-style-name="預設段落字型" style:family="text">
      <style:text-properties style:font-name="Adobe 仿宋 Std R" style:font-name-asian="Adobe 仿宋 Std R" style:font-name-complex="Adobe 仿宋 Std R" fo:font-size="18.5pt" style:font-size-asian="18.5pt" style:font-size-complex="18.5pt"/>
    </style:style>
    <style:style style:name="T337" style:parent-style-name="預設段落字型" style:family="text">
      <style:text-properties style:font-name="Adobe 仿宋 Std R" style:font-name-asian="Adobe 仿宋 Std R" style:font-name-complex="Adobe 仿宋 Std R" fo:font-size="18.5pt" style:font-size-asian="18.5pt" style:font-size-complex="18.5pt"/>
    </style:style>
    <style:style style:name="T338" style:parent-style-name="預設段落字型" style:family="text">
      <style:text-properties style:font-name="Adobe 仿宋 Std R" style:font-name-asian="Adobe 仿宋 Std R" style:font-name-complex="Adobe 仿宋 Std R" fo:letter-spacing="0.0041in" fo:font-size="18.5pt" style:font-size-asian="18.5pt" style:font-size-complex="18.5pt"/>
    </style:style>
    <style:style style:name="T339" style:parent-style-name="預設段落字型" style:family="text">
      <style:text-properties style:font-name="Adobe 仿宋 Std R" style:font-name-asian="Adobe 仿宋 Std R" style:font-name-complex="Adobe 仿宋 Std R" fo:letter-spacing="0.0013in" fo:font-size="18.5pt" style:font-size-asian="18.5pt" style:font-size-complex="18.5pt"/>
    </style:style>
    <style:style style:name="T340" style:parent-style-name="預設段落字型" style:family="text">
      <style:text-properties style:font-name="Adobe 仿宋 Std R" style:font-name-asian="Adobe 仿宋 Std R" style:font-name-complex="Adobe 仿宋 Std R" fo:letter-spacing="0.0013in" fo:font-size="18.5pt" style:font-size-asian="18.5pt" style:font-size-complex="18.5pt"/>
    </style:style>
    <style:style style:name="T341" style:parent-style-name="預設段落字型" style:family="text">
      <style:text-properties style:font-name="Adobe 仿宋 Std R" style:font-name-asian="Adobe 仿宋 Std R" style:font-name-complex="Adobe 仿宋 Std R" fo:font-size="18.5pt" style:font-size-asian="18.5pt" style:font-size-complex="18.5pt"/>
    </style:style>
    <style:style style:name="T342" style:parent-style-name="預設段落字型" style:family="text">
      <style:text-properties style:font-name="Adobe 仿宋 Std R" style:font-name-asian="Adobe 仿宋 Std R" style:font-name-complex="Adobe 仿宋 Std R" fo:font-size="18.5pt" style:font-size-asian="18.5pt" style:font-size-complex="18.5pt"/>
    </style:style>
    <style:style style:name="T343" style:parent-style-name="預設段落字型" style:family="text">
      <style:text-properties style:font-name="Adobe 仿宋 Std R" style:font-name-asian="Adobe 仿宋 Std R" style:font-name-complex="Adobe 仿宋 Std R" fo:letter-spacing="0.0041in" fo:font-size="18.5pt" style:font-size-asian="18.5pt" style:font-size-complex="18.5pt"/>
    </style:style>
    <style:style style:name="T344" style:parent-style-name="預設段落字型" style:family="text">
      <style:text-properties style:font-name="Adobe 仿宋 Std R" style:font-name-asian="Adobe 仿宋 Std R" style:font-name-complex="Adobe 仿宋 Std R" fo:letter-spacing="0.0013in" style:text-scale="101%" fo:font-size="18.5pt" style:font-size-asian="18.5pt" style:font-size-complex="18.5pt"/>
    </style:style>
    <style:style style:name="T345" style:parent-style-name="預設段落字型" style:family="text">
      <style:text-properties style:font-name="Adobe 仿宋 Std R" style:font-name-asian="Adobe 仿宋 Std R" style:font-name-complex="Adobe 仿宋 Std R" fo:letter-spacing="0.0013in" style:text-scale="101%" fo:font-size="18.5pt" style:font-size-asian="18.5pt" style:font-size-complex="18.5pt"/>
    </style:style>
    <style:style style:name="T346" style:parent-style-name="預設段落字型" style:family="text">
      <style:text-properties style:font-name="Adobe 仿宋 Std R" style:font-name-asian="Adobe 仿宋 Std R" style:font-name-complex="Adobe 仿宋 Std R" style:text-scale="161%" fo:font-size="18.5pt" style:font-size-asian="18.5pt" style:font-size-complex="18.5pt"/>
    </style:style>
    <style:style style:name="T347" style:parent-style-name="預設段落字型" style:family="text">
      <style:text-properties style:font-name="Adobe 仿宋 Std R" style:font-name-asian="Adobe 仿宋 Std R" style:font-name-complex="Adobe 仿宋 Std R" fo:font-size="18.5pt" style:font-size-asian="18.5pt" style:font-size-complex="18.5pt"/>
    </style:style>
    <style:style style:name="T348" style:parent-style-name="預設段落字型" style:family="text">
      <style:text-properties style:font-name="Adobe 仿宋 Std R" style:font-name-asian="Adobe 仿宋 Std R" style:font-name-complex="Adobe 仿宋 Std R" style:text-scale="161%" fo:font-size="18.5pt" style:font-size-asian="18.5pt" style:font-size-complex="18.5pt"/>
    </style:style>
    <style:style style:name="TableRow349" style:family="table-row">
      <style:table-row-properties style:row-height="0.393in" style:use-optimal-row-height="false"/>
    </style:style>
    <style:style style:name="TableCell350" style:family="table-cell">
      <style:table-cell-properties fo:border-top="0.0312in solid #000000" fo:border-left="0.0312in solid #000000" fo:border-bottom="0.0312in solid #000000" fo:border-right="0.0138in solid #000000" fo:padding-top="0in" fo:padding-left="0in" fo:padding-bottom="0in" fo:padding-right="0in"/>
    </style:style>
    <style:style style:name="P351" style:parent-style-name="內文" style:family="paragraph">
      <style:paragraph-properties fo:margin-bottom="0in" fo:line-height="0.3576in" fo:margin-left="0.1062in" fo:margin-right="-0.0138in">
        <style:tab-stops/>
      </style:paragraph-properties>
    </style:style>
    <style:style style:name="T352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ableCell353" style:family="table-cell">
      <style:table-cell-properties fo:border-top="0.0312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TableCell354" style:family="table-cell">
      <style:table-cell-properties fo:border-top="0.0312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55" style:parent-style-name="內文" style:family="paragraph">
      <style:paragraph-properties fo:margin-bottom="0in" fo:line-height="0.3638in" fo:margin-left="0.1256in" fo:margin-right="-0.0138in">
        <style:tab-stops/>
      </style:paragraph-properties>
    </style:style>
    <style:style style:name="T356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ableCell357" style:family="table-cell">
      <style:table-cell-properties fo:border-top="0.0312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TableCell358" style:family="table-cell">
      <style:table-cell-properties fo:border-top="0.0312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59" style:parent-style-name="內文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360" style:parent-style-name="內文" style:family="paragraph">
      <style:paragraph-properties fo:margin-bottom="0in" fo:line-height="100%" fo:margin-left="0.0375in" fo:margin-right="-0.0437in">
        <style:tab-stops/>
      </style:paragraph-properties>
    </style:style>
    <style:style style:name="T361" style:parent-style-name="預設段落字型" style:family="text">
      <style:text-properties style:font-name="Adobe 仿宋 Std R" style:font-name-asian="Adobe 仿宋 Std R" style:font-name-complex="Adobe 仿宋 Std R" fo:letter-spacing="0.0013in" fo:font-size="8pt" style:font-size-asian="8pt" style:font-size-complex="8pt"/>
    </style:style>
    <style:style style:name="T362" style:parent-style-name="預設段落字型" style:family="text">
      <style:text-properties style:font-name="Adobe 仿宋 Std R" style:font-name-asian="Adobe 仿宋 Std R" style:font-name-complex="Adobe 仿宋 Std R" fo:letter-spacing="0.0006in" style:text-scale="108%" fo:font-size="8pt" style:font-size-asian="8pt" style:font-size-complex="8pt"/>
    </style:style>
    <style:style style:name="T363" style:parent-style-name="預設段落字型" style:family="text">
      <style:text-properties style:font-name="Adobe 仿宋 Std R" style:font-name-asian="Adobe 仿宋 Std R" style:font-name-complex="Adobe 仿宋 Std R" fo:letter-spacing="0.0013in" fo:font-size="8pt" style:font-size-asian="8pt" style:font-size-complex="8pt"/>
    </style:style>
    <style:style style:name="T364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ableCell365" style:family="table-cell">
      <style:table-cell-properties fo:border-top="0.0312in solid #000000" fo:border-left="0.0138in solid #000000" fo:border-bottom="0.0312in solid #000000" fo:border-right="0.0312in solid #000000" fo:padding-top="0in" fo:padding-left="0in" fo:padding-bottom="0in" fo:padding-right="0in"/>
    </style:style>
    <style:style style:name="P366" style:parent-style-name="內文" style:master-page-name="MP1" style:family="paragraph">
      <style:paragraph-properties fo:break-before="page" fo:margin-top="0.002in" fo:margin-bottom="0in" fo:line-height="0.0555in"/>
      <style:text-properties fo:font-size="4pt" style:font-size-asian="4pt" style:font-size-complex="4pt"/>
    </style:style>
    <style:style style:name="TableColumn371" style:family="table-column">
      <style:table-column-properties style:column-width="0.8138in" style:use-optimal-column-width="false"/>
    </style:style>
    <style:style style:name="TableColumn372" style:family="table-column">
      <style:table-column-properties style:column-width="1.627in" style:use-optimal-column-width="false"/>
    </style:style>
    <style:style style:name="TableColumn373" style:family="table-column">
      <style:table-column-properties style:column-width="0.8131in" style:use-optimal-column-width="false"/>
    </style:style>
    <style:style style:name="TableColumn374" style:family="table-column">
      <style:table-column-properties style:column-width="1.627in" style:use-optimal-column-width="false"/>
    </style:style>
    <style:style style:name="TableColumn375" style:family="table-column">
      <style:table-column-properties style:column-width="1.627in" style:use-optimal-column-width="false"/>
    </style:style>
    <style:style style:name="TableColumn376" style:family="table-column">
      <style:table-column-properties style:column-width="0.9104in" style:use-optimal-column-width="false"/>
    </style:style>
    <style:style style:name="Table370" style:family="table">
      <style:table-properties style:width="7.4187in" fo:margin-left="0.068in" table:align="left"/>
    </style:style>
    <style:style style:name="TableRow377" style:family="table-row">
      <style:table-row-properties style:row-height="0.3819in" style:use-optimal-row-height="false"/>
    </style:style>
    <style:style style:name="TableCell378" style:family="table-cell">
      <style:table-cell-properties fo:border="0.0312in solid #000000" fo:padding-top="0in" fo:padding-left="0in" fo:padding-bottom="0in" fo:padding-right="0in"/>
    </style:style>
    <style:style style:name="P379" style:parent-style-name="內文" style:family="paragraph">
      <style:paragraph-properties fo:margin-bottom="0in" fo:line-height="0.352in" fo:margin-left="0.0277in" fo:margin-right="-0.0138in">
        <style:tab-stops>
          <style:tab-stop style:type="left" style:position="6.1527in"/>
          <style:tab-stop style:type="left" style:position="6.2916in"/>
        </style:tab-stops>
      </style:paragraph-properties>
    </style:style>
    <style:style style:name="T380" style:parent-style-name="預設段落字型" style:family="text">
      <style:text-properties style:font-name="Adobe 仿宋 Std R" style:font-name-asian="Adobe 仿宋 Std R" style:font-name-complex="Adobe 仿宋 Std R" fo:letter-spacing="0.0013in" style:text-position="2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381" style:parent-style-name="預設段落字型" style:family="text">
      <style:text-properties style:font-name="Adobe 仿宋 Std R" style:font-name-asian="Adobe 仿宋 Std R" style:font-name-complex="Adobe 仿宋 Std R" fo:letter-spacing="0.002in" style:text-position="2.5% 100%" fo:font-size="20pt" style:font-size-asian="20pt" style:font-size-complex="20pt"/>
    </style:style>
    <style:style style:name="T382" style:parent-style-name="預設段落字型" style:family="text">
      <style:text-properties style:font-name="Adobe 仿宋 Std R" style:font-name-asian="Adobe 仿宋 Std R" style:font-name-complex="Adobe 仿宋 Std R" fo:letter-spacing="0.0013in" style:text-position="2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383" style:parent-style-name="預設段落字型" style:family="text">
      <style:text-properties style:font-name="Adobe 仿宋 Std R" style:font-name-asian="Adobe 仿宋 Std R" style:font-name-complex="Adobe 仿宋 Std R" fo:letter-spacing="0.0013in" style:text-position="2.5% 100%" fo:font-size="20pt" style:font-size-asian="20pt" style:font-size-complex="20pt"/>
    </style:style>
    <style:style style:name="T384" style:parent-style-name="預設段落字型" style:family="text">
      <style:text-properties style:font-name="Adobe 仿宋 Std R" style:font-name-asian="Adobe 仿宋 Std R" style:font-name-complex="Adobe 仿宋 Std R" fo:letter-spacing="0.002in" style:text-position="2.5% 100%" fo:font-size="20pt" style:font-size-asian="20pt" style:font-size-complex="20pt"/>
    </style:style>
    <style:style style:name="T385" style:parent-style-name="預設段落字型" style:family="text">
      <style:text-properties style:font-name="Adobe 仿宋 Std R" style:font-name-asian="Adobe 仿宋 Std R" style:font-name-complex="Adobe 仿宋 Std R" fo:letter-spacing="0.0013in" style:text-position="2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386" style:parent-style-name="預設段落字型" style:family="text">
      <style:text-properties style:font-name="Adobe 仿宋 Std R" style:font-name-asian="Adobe 仿宋 Std R" style:font-name-complex="Adobe 仿宋 Std R" fo:letter-spacing="0.0013in" style:text-position="2.5% 100%" fo:font-size="20pt" style:font-size-asian="20pt" style:font-size-complex="20pt"/>
    </style:style>
    <style:style style:name="T387" style:parent-style-name="預設段落字型" style:family="text">
      <style:text-properties style:font-name="Adobe 仿宋 Std R" style:font-name-asian="Adobe 仿宋 Std R" style:font-name-complex="Adobe 仿宋 Std R" fo:letter-spacing="0.002in" style:text-position="2.5% 100%" fo:font-size="20pt" style:font-size-asian="20pt" style:font-size-complex="20pt"/>
    </style:style>
    <style:style style:name="T388" style:parent-style-name="預設段落字型" style:family="text">
      <style:text-properties style:font-name="Adobe 仿宋 Std R" style:font-name-asian="Adobe 仿宋 Std R" style:font-name-complex="Adobe 仿宋 Std R" fo:letter-spacing="0.0604in" style:text-position="2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389" style:parent-style-name="預設段落字型" style:family="text">
      <style:text-properties style:font-name="Adobe 仿宋 Std R" style:font-name-asian="Adobe 仿宋 Std R" style:font-name-complex="Adobe 仿宋 Std R" style:text-position="2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390" style:parent-style-name="預設段落字型" style:family="text">
      <style:text-properties style:font-name="Adobe 仿宋 Std R" style:font-name-asian="Adobe 仿宋 Std R" style:font-name-complex="Adobe 仿宋 Std R" style:text-position="2.5% 100%" fo:font-size="20pt" style:font-size-asian="20pt" style:font-size-complex="20pt"/>
    </style:style>
    <style:style style:name="T391" style:parent-style-name="預設段落字型" style:family="text">
      <style:text-properties style:font-name="Arial" style:font-name-asian="Arial" style:font-name-complex="Arial" style:text-scale="180%" style:text-position="2.5% 100%" fo:font-size="20pt" style:font-size-asian="20pt" style:font-size-complex="20pt"/>
    </style:style>
    <style:style style:name="TableRow392" style:family="table-row">
      <style:table-row-properties style:row-height="0.3819in" style:use-optimal-row-height="false"/>
    </style:style>
    <style:style style:name="TableCell393" style:family="table-cell">
      <style:table-cell-properties fo:border-top="0.0312in solid #000000" fo:border-left="0.0312in solid #000000" fo:border-bottom="0.0138in solid #000000" fo:border-right="0.0138in solid #000000" fo:background-color="#A6A6A6" fo:padding-top="0in" fo:padding-left="0in" fo:padding-bottom="0in" fo:padding-right="0in"/>
    </style:style>
    <style:style style:name="P394" style:parent-style-name="內文" style:family="paragraph">
      <style:paragraph-properties fo:margin-bottom="0in" fo:line-height="0.352in" fo:margin-left="0.5125in" fo:margin-right="-0.0138in">
        <style:tab-stops/>
      </style:paragraph-properties>
    </style:style>
    <style:style style:name="T395" style:parent-style-name="預設段落字型" style:family="text">
      <style:text-properties style:font-name="Adobe 仿宋 Std R" style:font-name-asian="Adobe 仿宋 Std R" style:font-name-complex="Adobe 仿宋 Std R" fo:letter-spacing="0.0013in" style:text-position="2.5% 100%" fo:font-size="20pt" style:font-size-asian="20pt" style:font-size-complex="20pt"/>
    </style:style>
    <style:style style:name="TableCell396" style:family="table-cell">
      <style:table-cell-properties fo:border-top="0.0312in solid #000000" fo:border-left="0.0138in solid #000000" fo:border-bottom="0.0138in solid #000000" fo:border-right="0.0138in solid #000000" fo:background-color="#A6A6A6" fo:padding-top="0in" fo:padding-left="0in" fo:padding-bottom="0in" fo:padding-right="0in"/>
    </style:style>
    <style:style style:name="P397" style:parent-style-name="內文" style:family="paragraph">
      <style:paragraph-properties fo:text-align="center" fo:margin-bottom="0in" fo:line-height="0.352in" fo:margin-left="0.9048in" fo:margin-right="0.8777in">
        <style:tab-stops/>
      </style:paragraph-properties>
    </style:style>
    <style:style style:name="T398" style:parent-style-name="預設段落字型" style:family="text">
      <style:text-properties style:font-name="Adobe 仿宋 Std R" style:font-name-asian="Adobe 仿宋 Std R" style:font-name-complex="Adobe 仿宋 Std R" fo:letter-spacing="0.0013in" style:text-position="2.5% 100%" fo:font-size="20pt" style:font-size-asian="20pt" style:font-size-complex="20pt"/>
    </style:style>
    <style:style style:name="TableCell399" style:family="table-cell">
      <style:table-cell-properties fo:border-top="0.0312in solid #000000" fo:border-left="0.0138in solid #000000" fo:border-bottom="0.0138in solid #000000" fo:border-right="0.0312in solid #000000" fo:background-color="#A6A6A6" fo:padding-top="0in" fo:padding-left="0in" fo:padding-bottom="0in" fo:padding-right="0in"/>
    </style:style>
    <style:style style:name="P400" style:parent-style-name="內文" style:family="paragraph">
      <style:paragraph-properties fo:text-align="center" fo:margin-bottom="0in" fo:line-height="0.352in" fo:margin-left="0.9534in" fo:margin-right="0.9194in">
        <style:tab-stops/>
      </style:paragraph-properties>
    </style:style>
    <style:style style:name="T401" style:parent-style-name="預設段落字型" style:family="text">
      <style:text-properties style:font-name="Adobe 仿宋 Std R" style:font-name-asian="Adobe 仿宋 Std R" style:font-name-complex="Adobe 仿宋 Std R" fo:letter-spacing="0.0013in" style:text-position="2.5% 100%" fo:font-size="20pt" style:font-size-asian="20pt" style:font-size-complex="20pt"/>
    </style:style>
    <style:style style:name="TableRow402" style:family="table-row">
      <style:table-row-properties style:row-height="0.3819in" style:use-optimal-row-height="false"/>
    </style:style>
    <style:style style:name="TableCell403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04" style:parent-style-name="內文" style:family="paragraph">
      <style:paragraph-properties fo:margin-bottom="0in" fo:line-height="0.359in" fo:margin-left="0.6527in" fo:margin-right="-0.0138in">
        <style:tab-stops>
          <style:tab-stop style:type="left" style:position="0.8333in"/>
        </style:tab-stops>
      </style:paragraph-properties>
      <style:text-properties style:font-name="Adobe 仿宋 Std R" style:font-name-asian="Adobe 仿宋 Std R" style:font-name-complex="Adobe 仿宋 Std R" fo:font-size="20pt" style:font-size-asian="20pt" style:font-size-complex="20pt"/>
    </style:style>
    <style:style style:name="TableCell405" style:family="table-cell">
      <style:table-cell-properties fo:border="0.0138in solid #000000" fo:padding-top="0in" fo:padding-left="0in" fo:padding-bottom="0in" fo:padding-right="0in"/>
    </style:style>
    <style:style style:name="TableCell406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407" style:family="table-row">
      <style:table-row-properties style:row-height="0.3819in" style:use-optimal-row-height="false"/>
    </style:style>
    <style:style style:name="TableCell408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09" style:parent-style-name="內文" style:family="paragraph">
      <style:paragraph-properties fo:margin-bottom="0in" fo:line-height="0.359in" fo:margin-left="0.6527in" fo:margin-right="-0.0138in">
        <style:tab-stops/>
      </style:paragraph-properties>
    </style:style>
    <style:style style:name="T410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ableCell411" style:family="table-cell">
      <style:table-cell-properties fo:border="0.0138in solid #000000" fo:padding-top="0in" fo:padding-left="0in" fo:padding-bottom="0in" fo:padding-right="0in"/>
    </style:style>
    <style:style style:name="TableCell412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413" style:family="table-row">
      <style:table-row-properties style:row-height="0.3819in" style:use-optimal-row-height="false"/>
    </style:style>
    <style:style style:name="TableCell414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15" style:parent-style-name="內文" style:family="paragraph">
      <style:paragraph-properties fo:margin-bottom="0in" fo:line-height="0.359in" fo:margin-left="0.6527in" fo:margin-right="-0.0138in">
        <style:tab-stops/>
      </style:paragraph-properties>
    </style:style>
    <style:style style:name="T416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ableCell417" style:family="table-cell">
      <style:table-cell-properties fo:border="0.0138in solid #000000" fo:padding-top="0in" fo:padding-left="0in" fo:padding-bottom="0in" fo:padding-right="0in"/>
    </style:style>
    <style:style style:name="TableCell418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419" style:family="table-row">
      <style:table-row-properties style:row-height="0.3819in" style:use-optimal-row-height="false"/>
    </style:style>
    <style:style style:name="TableCell420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21" style:parent-style-name="內文" style:family="paragraph">
      <style:paragraph-properties fo:margin-bottom="0in" fo:line-height="0.3597in" fo:margin-left="0.6527in" fo:margin-right="-0.0138in">
        <style:tab-stops/>
      </style:paragraph-properties>
    </style:style>
    <style:style style:name="T422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ableCell423" style:family="table-cell">
      <style:table-cell-properties fo:border="0.0138in solid #000000" fo:padding-top="0in" fo:padding-left="0in" fo:padding-bottom="0in" fo:padding-right="0in"/>
    </style:style>
    <style:style style:name="TableCell424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425" style:family="table-row">
      <style:table-row-properties style:row-height="0.3819in" style:use-optimal-row-height="false"/>
    </style:style>
    <style:style style:name="TableCell426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27" style:parent-style-name="內文" style:family="paragraph">
      <style:paragraph-properties fo:margin-bottom="0in" fo:line-height="0.359in" fo:margin-left="0.6527in" fo:margin-right="-0.0138in">
        <style:tab-stops>
          <style:tab-stop style:type="left" style:position="0.8333in"/>
        </style:tab-stops>
      </style:paragraph-properties>
      <style:text-properties style:font-name="Adobe 仿宋 Std R" style:font-name-asian="Adobe 仿宋 Std R" style:font-name-complex="Adobe 仿宋 Std R" fo:font-size="20pt" style:font-size-asian="20pt" style:font-size-complex="20pt"/>
    </style:style>
    <style:style style:name="TableCell428" style:family="table-cell">
      <style:table-cell-properties fo:border="0.0138in solid #000000" fo:padding-top="0in" fo:padding-left="0in" fo:padding-bottom="0in" fo:padding-right="0in"/>
    </style:style>
    <style:style style:name="TableCell429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430" style:family="table-row">
      <style:table-row-properties style:row-height="1.1451in" style:use-optimal-row-height="false"/>
    </style:style>
    <style:style style:name="TableCell431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3" style:parent-style-name="內文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434" style:parent-style-name="內文" style:family="paragraph">
      <style:paragraph-properties fo:margin-bottom="0in" fo:line-height="100%" fo:margin-left="0.6527in" fo:margin-right="-0.0138in">
        <style:tab-stops/>
      </style:paragraph-properties>
    </style:style>
    <style:style style:name="T435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ableCell436" style:family="table-cell">
      <style:table-cell-properties fo:border="0.0138in solid #000000" fo:padding-top="0in" fo:padding-left="0in" fo:padding-bottom="0in" fo:padding-right="0in"/>
    </style:style>
    <style:style style:name="P437" style:parent-style-name="內文" style:family="paragraph">
      <style:paragraph-properties fo:margin-top="0.0527in" fo:margin-bottom="0in" fo:line-height="0.309in" fo:margin-left="0.0243in" fo:margin-right="-0.0138in">
        <style:tab-stops/>
      </style:paragraph-properties>
    </style:style>
    <style:style style:name="T438" style:parent-style-name="預設段落字型" style:family="text">
      <style:text-properties style:font-name="Adobe 仿宋 Std R" style:font-name-asian="Adobe 仿宋 Std R" style:font-name-complex="Adobe 仿宋 Std R" fo:letter-spacing="0.0013in" style:text-position="-7.1% 100%" fo:font-size="14pt" style:font-size-asian="14pt" style:font-size-complex="14pt"/>
    </style:style>
    <style:style style:name="T439" style:parent-style-name="預設段落字型" style:family="text">
      <style:text-properties style:font-name="Adobe 仿宋 Std R" style:font-name-asian="Adobe 仿宋 Std R" style:font-name-complex="Adobe 仿宋 Std R" style:text-position="-7.1% 100%" fo:font-size="14pt" style:font-size-asian="14pt" style:font-size-complex="14pt"/>
    </style:style>
    <style:style style:name="T440" style:parent-style-name="預設段落字型" style:family="text">
      <style:text-properties style:font-name="Adobe 仿宋 Std R" style:font-name-asian="Adobe 仿宋 Std R" style:font-name-complex="Adobe 仿宋 Std R" fo:letter-spacing="0.0451in" style:text-position="-7.1% 100%" fo:font-size="14pt" style:font-size-asian="14pt" style:font-size-complex="14pt"/>
    </style:style>
    <style:style style:name="T441" style:parent-style-name="預設段落字型" style:family="text">
      <style:text-properties style:font-name="Adobe 仿宋 Std R" style:font-name-asian="Adobe 仿宋 Std R" style:font-name-complex="Adobe 仿宋 Std R" fo:letter-spacing="0.0013in" style:text-position="-7.1% 100%" fo:font-size="14pt" style:font-size-asian="14pt" style:font-size-complex="14pt"/>
    </style:style>
    <style:style style:name="T442" style:parent-style-name="預設段落字型" style:family="text">
      <style:text-properties style:font-name="Adobe 仿宋 Std R" style:font-name-asian="Adobe 仿宋 Std R" style:font-name-complex="Adobe 仿宋 Std R" style:text-position="-7.1% 100%" fo:font-size="14pt" style:font-size-asian="14pt" style:font-size-complex="14pt"/>
    </style:style>
    <style:style style:name="T443" style:parent-style-name="預設段落字型" style:family="text">
      <style:text-properties style:font-name="Adobe 仿宋 Std R" style:font-name-asian="Adobe 仿宋 Std R" style:font-name-complex="Adobe 仿宋 Std R" fo:letter-spacing="0.0451in" style:text-position="-7.1% 100%" fo:font-size="14pt" style:font-size-asian="14pt" style:font-size-complex="14pt"/>
    </style:style>
    <style:style style:name="T444" style:parent-style-name="預設段落字型" style:family="text">
      <style:text-properties style:font-name="Adobe 仿宋 Std R" style:font-name-asian="Adobe 仿宋 Std R" style:font-name-complex="Adobe 仿宋 Std R" fo:letter-spacing="0.0013in" style:text-position="-7.1% 100%" fo:font-size="14pt" style:font-size-asian="14pt" style:font-size-complex="14pt"/>
    </style:style>
    <style:style style:name="T445" style:parent-style-name="預設段落字型" style:family="text">
      <style:text-properties style:font-name="Adobe 仿宋 Std R" style:font-name-asian="Adobe 仿宋 Std R" style:font-name-complex="Adobe 仿宋 Std R" style:text-position="-7.1% 100%" fo:font-size="14pt" style:font-size-asian="14pt" style:font-size-complex="14pt"/>
    </style:style>
    <style:style style:name="T446" style:parent-style-name="預設段落字型" style:family="text">
      <style:text-properties style:font-name="Adobe 仿宋 Std R" style:font-name-asian="Adobe 仿宋 Std R" style:font-name-complex="Adobe 仿宋 Std R" fo:letter-spacing="0.0451in" style:text-position="-7.1% 100%" fo:font-size="14pt" style:font-size-asian="14pt" style:font-size-complex="14pt"/>
    </style:style>
    <style:style style:name="T447" style:parent-style-name="預設段落字型" style:family="text">
      <style:text-properties style:font-name="Adobe 仿宋 Std R" style:font-name-asian="Adobe 仿宋 Std R" style:font-name-complex="Adobe 仿宋 Std R" fo:letter-spacing="0.0013in" style:text-position="-7.1% 100%" fo:font-size="14pt" style:font-size-asian="14pt" style:font-size-complex="14pt"/>
    </style:style>
    <style:style style:name="T448" style:parent-style-name="預設段落字型" style:family="text">
      <style:text-properties style:font-name="Adobe 仿宋 Std R" style:font-name-asian="Adobe 仿宋 Std R" style:font-name-complex="Adobe 仿宋 Std R" style:text-position="-7.1% 100%" fo:font-size="14pt" style:font-size-asian="14pt" style:font-size-complex="14pt"/>
    </style:style>
    <style:style style:name="T449" style:parent-style-name="預設段落字型" style:family="text">
      <style:text-properties style:font-name="Adobe 仿宋 Std R" style:font-name-asian="Adobe 仿宋 Std R" style:font-name-complex="Adobe 仿宋 Std R" fo:letter-spacing="0.0451in" style:text-position="-7.1% 100%" fo:font-size="14pt" style:font-size-asian="14pt" style:font-size-complex="14pt"/>
    </style:style>
    <style:style style:name="T450" style:parent-style-name="預設段落字型" style:family="text">
      <style:text-properties style:font-name="Adobe 仿宋 Std R" style:font-name-asian="Adobe 仿宋 Std R" style:font-name-complex="Adobe 仿宋 Std R" fo:letter-spacing="0.0013in" style:text-position="-7.1% 100%" fo:font-size="14pt" style:font-size-asian="14pt" style:font-size-complex="14pt"/>
    </style:style>
    <style:style style:name="T451" style:parent-style-name="預設段落字型" style:family="text">
      <style:text-properties style:font-name="Adobe 仿宋 Std R" style:font-name-asian="Adobe 仿宋 Std R" style:font-name-complex="Adobe 仿宋 Std R" style:text-position="-7.1% 100%" fo:font-size="14pt" style:font-size-asian="14pt" style:font-size-complex="14pt"/>
    </style:style>
    <style:style style:name="P452" style:parent-style-name="內文" style:family="paragraph">
      <style:paragraph-properties fo:margin-bottom="0in" fo:line-height="0.2118in" fo:margin-left="0.0243in" fo:margin-right="-0.0138in">
        <style:tab-stops/>
      </style:paragraph-properties>
    </style:style>
    <style:style style:name="T453" style:parent-style-name="預設段落字型" style:family="text">
      <style:text-properties style:font-name="Adobe 仿宋 Std R" style:font-name-asian="Adobe 仿宋 Std R" style:font-name-complex="Adobe 仿宋 Std R" fo:letter-spacing="0.0013in" style:text-position="3.5% 100%" fo:font-size="14pt" style:font-size-asian="14pt" style:font-size-complex="14pt"/>
    </style:style>
    <style:style style:name="T454" style:parent-style-name="預設段落字型" style:family="text">
      <style:text-properties style:font-name="Adobe 仿宋 Std R" style:font-name-asian="Adobe 仿宋 Std R" style:font-name-complex="Adobe 仿宋 Std R" style:text-position="3.5% 100%" fo:font-size="14pt" style:font-size-asian="14pt" style:font-size-complex="14pt"/>
    </style:style>
    <style:style style:name="T455" style:parent-style-name="預設段落字型" style:family="text">
      <style:text-properties style:font-name="Adobe 仿宋 Std R" style:font-name-asian="Adobe 仿宋 Std R" style:font-name-complex="Adobe 仿宋 Std R" fo:letter-spacing="0.0451in" style:text-position="3.5% 100%" fo:font-size="14pt" style:font-size-asian="14pt" style:font-size-complex="14pt"/>
    </style:style>
    <style:style style:name="T456" style:parent-style-name="預設段落字型" style:family="text">
      <style:text-properties style:font-name="Adobe 仿宋 Std R" style:font-name-asian="Adobe 仿宋 Std R" style:font-name-complex="Adobe 仿宋 Std R" fo:letter-spacing="0.0013in" style:text-position="3.5% 100%" fo:font-size="14pt" style:font-size-asian="14pt" style:font-size-complex="14pt"/>
    </style:style>
    <style:style style:name="T457" style:parent-style-name="預設段落字型" style:family="text">
      <style:text-properties style:font-name="Adobe 仿宋 Std R" style:font-name-asian="Adobe 仿宋 Std R" style:font-name-complex="Adobe 仿宋 Std R" style:text-position="3.5% 100%" fo:font-size="14pt" style:font-size-asian="14pt" style:font-size-complex="14pt"/>
    </style:style>
    <style:style style:name="T458" style:parent-style-name="預設段落字型" style:family="text">
      <style:text-properties style:font-name="Adobe 仿宋 Std R" style:font-name-asian="Adobe 仿宋 Std R" style:font-name-complex="Adobe 仿宋 Std R" fo:letter-spacing="0.0451in" style:text-position="3.5% 100%" fo:font-size="14pt" style:font-size-asian="14pt" style:font-size-complex="14pt"/>
    </style:style>
    <style:style style:name="T459" style:parent-style-name="預設段落字型" style:family="text">
      <style:text-properties style:font-name="Adobe 仿宋 Std R" style:font-name-asian="Adobe 仿宋 Std R" style:font-name-complex="Adobe 仿宋 Std R" fo:letter-spacing="0.0013in" style:text-position="3.5% 100%" fo:font-size="14pt" style:font-size-asian="14pt" style:font-size-complex="14pt"/>
    </style:style>
    <style:style style:name="T460" style:parent-style-name="預設段落字型" style:family="text">
      <style:text-properties style:font-name="Adobe 仿宋 Std R" style:font-name-asian="Adobe 仿宋 Std R" style:font-name-complex="Adobe 仿宋 Std R" fo:letter-spacing="0.0013in" style:text-position="3.5% 100%" fo:font-size="14pt" style:font-size-asian="14pt" style:font-size-complex="14pt"/>
    </style:style>
    <style:style style:name="T461" style:parent-style-name="預設段落字型" style:family="text">
      <style:text-properties style:font-name="Adobe 仿宋 Std R" style:font-name-asian="Adobe 仿宋 Std R" style:font-name-complex="Adobe 仿宋 Std R" style:text-position="3.5% 100%" fo:font-size="14pt" style:font-size-asian="14pt" style:font-size-complex="14pt"/>
    </style:style>
    <style:style style:name="T462" style:parent-style-name="預設段落字型" style:family="text">
      <style:text-properties style:font-name="Adobe 仿宋 Std R" style:font-name-asian="Adobe 仿宋 Std R" style:font-name-complex="Adobe 仿宋 Std R" fo:letter-spacing="0.0451in" style:text-position="3.5% 100%" fo:font-size="14pt" style:font-size-asian="14pt" style:font-size-complex="14pt"/>
    </style:style>
    <style:style style:name="T463" style:parent-style-name="預設段落字型" style:family="text">
      <style:text-properties style:font-name="Adobe 仿宋 Std R" style:font-name-asian="Adobe 仿宋 Std R" style:font-name-complex="Adobe 仿宋 Std R" fo:letter-spacing="0.0013in" style:text-position="3.5% 100%" fo:font-size="14pt" style:font-size-asian="14pt" style:font-size-complex="14pt"/>
    </style:style>
    <style:style style:name="T464" style:parent-style-name="預設段落字型" style:family="text">
      <style:text-properties style:font-name="Adobe 仿宋 Std R" style:font-name-asian="Adobe 仿宋 Std R" style:font-name-complex="Adobe 仿宋 Std R" fo:letter-spacing="0.0013in" style:text-position="3.5% 100%" fo:font-size="14pt" style:font-size-asian="14pt" style:font-size-complex="14pt"/>
    </style:style>
    <style:style style:name="T465" style:parent-style-name="預設段落字型" style:family="text">
      <style:text-properties style:font-name="Adobe 仿宋 Std R" style:font-name-asian="Adobe 仿宋 Std R" style:font-name-complex="Adobe 仿宋 Std R" style:text-position="3.5% 100%" fo:font-size="14pt" style:font-size-asian="14pt" style:font-size-complex="14pt"/>
    </style:style>
    <style:style style:name="P466" style:parent-style-name="內文" style:family="paragraph">
      <style:paragraph-properties fo:margin-bottom="0in" fo:line-height="0.2118in" fo:margin-left="0.0243in" fo:margin-right="-0.0138in">
        <style:tab-stops/>
      </style:paragraph-properties>
    </style:style>
    <style:style style:name="T467" style:parent-style-name="預設段落字型" style:family="text">
      <style:text-properties style:font-name="Adobe 仿宋 Std R" style:font-name-asian="Adobe 仿宋 Std R" style:font-name-complex="Adobe 仿宋 Std R" fo:letter-spacing="0.0013in" style:text-position="3.5% 100%" fo:font-size="14pt" style:font-size-asian="14pt" style:font-size-complex="14pt"/>
    </style:style>
    <style:style style:name="T468" style:parent-style-name="預設段落字型" style:family="text">
      <style:text-properties style:font-name="Adobe 仿宋 Std R" style:font-name-asian="Adobe 仿宋 Std R" style:font-name-complex="Adobe 仿宋 Std R" fo:letter-spacing="0.0013in" style:text-position="3.5% 100%" fo:font-size="14pt" style:font-size-asian="14pt" style:font-size-complex="14pt"/>
    </style:style>
    <style:style style:name="T469" style:parent-style-name="預設段落字型" style:family="text">
      <style:text-properties style:font-name="Adobe 仿宋 Std R" style:font-name-asian="Adobe 仿宋 Std R" style:font-name-complex="Adobe 仿宋 Std R" style:text-position="3.5% 100%" fo:font-size="14pt" style:font-size-asian="14pt" style:font-size-complex="14pt"/>
    </style:style>
    <style:style style:name="T470" style:parent-style-name="預設段落字型" style:family="text">
      <style:text-properties style:font-name="Adobe 仿宋 Std R" style:font-name-asian="Adobe 仿宋 Std R" style:font-name-complex="Adobe 仿宋 Std R" fo:letter-spacing="0.0451in" style:text-position="3.5% 100%" fo:font-size="14pt" style:font-size-asian="14pt" style:font-size-complex="14pt"/>
    </style:style>
    <style:style style:name="T471" style:parent-style-name="預設段落字型" style:family="text">
      <style:text-properties style:font-name="Adobe 仿宋 Std R" style:font-name-asian="Adobe 仿宋 Std R" style:font-name-complex="Adobe 仿宋 Std R" fo:letter-spacing="0.0013in" style:text-position="3.5% 100%" fo:font-size="14pt" style:font-size-asian="14pt" style:font-size-complex="14pt"/>
    </style:style>
    <style:style style:name="T472" style:parent-style-name="預設段落字型" style:family="text">
      <style:text-properties style:font-name="Adobe 仿宋 Std R" style:font-name-asian="Adobe 仿宋 Std R" style:font-name-complex="Adobe 仿宋 Std R" fo:letter-spacing="0.0013in" style:text-position="3.5% 100%" fo:font-size="14pt" style:font-size-asian="14pt" style:font-size-complex="14pt"/>
    </style:style>
    <style:style style:name="T473" style:parent-style-name="預設段落字型" style:family="text">
      <style:text-properties style:font-name="Adobe 仿宋 Std R" style:font-name-asian="Adobe 仿宋 Std R" style:font-name-complex="Adobe 仿宋 Std R" style:text-position="3.5% 100%" fo:font-size="14pt" style:font-size-asian="14pt" style:font-size-complex="14pt"/>
    </style:style>
    <style:style style:name="T474" style:parent-style-name="預設段落字型" style:family="text">
      <style:text-properties style:font-name="Adobe 仿宋 Std R" style:font-name-asian="Adobe 仿宋 Std R" style:font-name-complex="Adobe 仿宋 Std R" fo:letter-spacing="0.0451in" style:text-position="3.5% 100%" fo:font-size="14pt" style:font-size-asian="14pt" style:font-size-complex="14pt"/>
    </style:style>
    <style:style style:name="T475" style:parent-style-name="預設段落字型" style:family="text">
      <style:text-properties style:font-name="Adobe 仿宋 Std R" style:font-name-asian="Adobe 仿宋 Std R" style:font-name-complex="Adobe 仿宋 Std R" fo:letter-spacing="0.0013in" style:text-position="3.5% 100%" fo:font-size="14pt" style:font-size-asian="14pt" style:font-size-complex="14pt"/>
    </style:style>
    <style:style style:name="T476" style:parent-style-name="預設段落字型" style:family="text">
      <style:text-properties style:font-name="Adobe 仿宋 Std R" style:font-name-asian="Adobe 仿宋 Std R" style:font-name-complex="Adobe 仿宋 Std R" fo:letter-spacing="0.0013in" style:text-position="3.5% 100%" fo:font-size="14pt" style:font-size-asian="14pt" style:font-size-complex="14pt"/>
    </style:style>
    <style:style style:name="T477" style:parent-style-name="預設段落字型" style:family="text">
      <style:text-properties style:font-name="Adobe 仿宋 Std R" style:font-name-asian="Adobe 仿宋 Std R" style:font-name-complex="Adobe 仿宋 Std R" style:text-position="3.5% 100%" fo:font-size="14pt" style:font-size-asian="14pt" style:font-size-complex="14pt"/>
    </style:style>
    <style:style style:name="P478" style:parent-style-name="內文" style:family="paragraph">
      <style:paragraph-properties fo:margin-bottom="0in" fo:line-height="0.218in" fo:margin-left="0.0243in" fo:margin-right="-0.0138in">
        <style:tab-stops>
          <style:tab-stop style:type="left" style:position="2.2534in"/>
        </style:tab-stops>
      </style:paragraph-properties>
    </style:style>
    <style:style style:name="T479" style:parent-style-name="預設段落字型" style:family="text">
      <style:text-properties style:font-name="Adobe 仿宋 Std R" style:font-name-asian="Adobe 仿宋 Std R" style:font-name-complex="Adobe 仿宋 Std R" fo:letter-spacing="0.0013in" style:text-position="3.5% 100%" fo:font-size="14pt" style:font-size-asian="14pt" style:font-size-complex="14pt"/>
    </style:style>
    <style:style style:name="T480" style:parent-style-name="預設段落字型" style:family="text">
      <style:text-properties style:font-name="Adobe 仿宋 Std R" style:font-name-asian="Adobe 仿宋 Std R" style:font-name-complex="Adobe 仿宋 Std R" fo:letter-spacing="0.0013in" style:text-position="3.5% 100%" fo:font-size="14pt" style:font-size-asian="14pt" style:font-size-complex="14pt"/>
    </style:style>
    <style:style style:name="T481" style:parent-style-name="預設段落字型" style:family="text">
      <style:text-properties style:font-name="Adobe 仿宋 Std R" style:font-name-asian="Adobe 仿宋 Std R" style:font-name-complex="Adobe 仿宋 Std R" style:text-position="3.5% 100%" fo:font-size="14pt" style:font-size-asian="14pt" style:font-size-complex="14pt"/>
    </style:style>
    <style:style style:name="T482" style:parent-style-name="預設段落字型" style:family="text">
      <style:text-properties style:font-name="Adobe 仿宋 Std R" style:font-name-asian="Adobe 仿宋 Std R" style:font-name-complex="Adobe 仿宋 Std R" fo:letter-spacing="0.0451in" style:text-position="3.5% 100%" fo:font-size="14pt" style:font-size-asian="14pt" style:font-size-complex="14pt"/>
    </style:style>
    <style:style style:name="T483" style:parent-style-name="預設段落字型" style:family="text">
      <style:text-properties style:font-name="Adobe 仿宋 Std R" style:font-name-asian="Adobe 仿宋 Std R" style:font-name-complex="Adobe 仿宋 Std R" fo:letter-spacing="0.0013in" style:text-position="3.5% 100%" fo:font-size="14pt" style:font-size-asian="14pt" style:font-size-complex="14pt"/>
    </style:style>
    <style:style style:name="T484" style:parent-style-name="預設段落字型" style:family="text">
      <style:text-properties style:font-name="Adobe 仿宋 Std R" style:font-name-asian="Adobe 仿宋 Std R" style:font-name-complex="Adobe 仿宋 Std R" fo:letter-spacing="0.0013in" style:text-position="3.5% 100%" fo:font-size="14pt" style:font-size-asian="14pt" style:font-size-complex="14pt"/>
    </style:style>
    <style:style style:name="T485" style:parent-style-name="預設段落字型" style:family="text">
      <style:text-properties style:font-name="Adobe 仿宋 Std R" style:font-name-asian="Adobe 仿宋 Std R" style:font-name-complex="Adobe 仿宋 Std R" style:text-scale="158%" style:text-position="3.5% 100%" fo:font-size="14pt" style:font-size-asian="14pt" style:font-size-complex="14pt"/>
    </style:style>
    <style:style style:name="T486" style:parent-style-name="預設段落字型" style:family="text">
      <style:text-properties style:font-name="Adobe 仿宋 Std R" style:font-name-asian="Adobe 仿宋 Std R" style:font-name-complex="Adobe 仿宋 Std R" style:text-position="3.5% 100%" fo:font-size="14pt" style:font-size-asian="14pt" style:font-size-complex="14pt"/>
    </style:style>
    <style:style style:name="T487" style:parent-style-name="預設段落字型" style:family="text">
      <style:text-properties style:font-name="Adobe 仿宋 Std R" style:font-name-asian="Adobe 仿宋 Std R" style:font-name-complex="Adobe 仿宋 Std R" style:text-scale="158%" style:text-position="3.5% 100%" fo:font-size="14pt" style:font-size-asian="14pt" style:font-size-complex="14pt"/>
    </style:style>
    <style:style style:name="TableCell488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89" style:parent-style-name="內文" style:family="paragraph">
      <style:paragraph-properties fo:margin-top="0.0527in" fo:margin-bottom="0in" fo:line-height="0.309in" fo:margin-left="0.0243in" fo:margin-right="-0.0138in">
        <style:tab-stops/>
      </style:paragraph-properties>
    </style:style>
    <style:style style:name="T490" style:parent-style-name="預設段落字型" style:family="text">
      <style:text-properties style:font-name="Adobe 仿宋 Std R" style:font-name-asian="Adobe 仿宋 Std R" style:font-name-complex="Adobe 仿宋 Std R" fo:letter-spacing="0.0013in" style:text-position="-7.1% 100%" fo:font-size="14pt" style:font-size-asian="14pt" style:font-size-complex="14pt"/>
    </style:style>
    <style:style style:name="T491" style:parent-style-name="預設段落字型" style:family="text">
      <style:text-properties style:font-name="Adobe 仿宋 Std R" style:font-name-asian="Adobe 仿宋 Std R" style:font-name-complex="Adobe 仿宋 Std R" style:text-position="-7.1% 100%" fo:font-size="14pt" style:font-size-asian="14pt" style:font-size-complex="14pt"/>
    </style:style>
    <style:style style:name="T492" style:parent-style-name="預設段落字型" style:family="text">
      <style:text-properties style:font-name="Adobe 仿宋 Std R" style:font-name-asian="Adobe 仿宋 Std R" style:font-name-complex="Adobe 仿宋 Std R" fo:letter-spacing="0.0451in" style:text-position="-7.1% 100%" fo:font-size="14pt" style:font-size-asian="14pt" style:font-size-complex="14pt"/>
    </style:style>
    <style:style style:name="T493" style:parent-style-name="預設段落字型" style:family="text">
      <style:text-properties style:font-name="Adobe 仿宋 Std R" style:font-name-asian="Adobe 仿宋 Std R" style:font-name-complex="Adobe 仿宋 Std R" fo:letter-spacing="0.0013in" style:text-position="-7.1% 100%" fo:font-size="14pt" style:font-size-asian="14pt" style:font-size-complex="14pt"/>
    </style:style>
    <style:style style:name="T494" style:parent-style-name="預設段落字型" style:family="text">
      <style:text-properties style:font-name="Adobe 仿宋 Std R" style:font-name-asian="Adobe 仿宋 Std R" style:font-name-complex="Adobe 仿宋 Std R" style:text-position="-7.1% 100%" fo:font-size="14pt" style:font-size-asian="14pt" style:font-size-complex="14pt"/>
    </style:style>
    <style:style style:name="T495" style:parent-style-name="預設段落字型" style:family="text">
      <style:text-properties style:font-name="Adobe 仿宋 Std R" style:font-name-asian="Adobe 仿宋 Std R" style:font-name-complex="Adobe 仿宋 Std R" fo:letter-spacing="0.0451in" style:text-position="-7.1% 100%" fo:font-size="14pt" style:font-size-asian="14pt" style:font-size-complex="14pt"/>
    </style:style>
    <style:style style:name="T496" style:parent-style-name="預設段落字型" style:family="text">
      <style:text-properties style:font-name="Adobe 仿宋 Std R" style:font-name-asian="Adobe 仿宋 Std R" style:font-name-complex="Adobe 仿宋 Std R" fo:letter-spacing="0.0013in" style:text-position="-7.1% 100%" fo:font-size="14pt" style:font-size-asian="14pt" style:font-size-complex="14pt"/>
    </style:style>
    <style:style style:name="T497" style:parent-style-name="預設段落字型" style:family="text">
      <style:text-properties style:font-name="Adobe 仿宋 Std R" style:font-name-asian="Adobe 仿宋 Std R" style:font-name-complex="Adobe 仿宋 Std R" style:text-position="-7.1% 100%" fo:font-size="14pt" style:font-size-asian="14pt" style:font-size-complex="14pt"/>
    </style:style>
    <style:style style:name="T498" style:parent-style-name="預設段落字型" style:family="text">
      <style:text-properties style:font-name="Adobe 仿宋 Std R" style:font-name-asian="Adobe 仿宋 Std R" style:font-name-complex="Adobe 仿宋 Std R" fo:letter-spacing="0.0451in" style:text-position="-7.1% 100%" fo:font-size="14pt" style:font-size-asian="14pt" style:font-size-complex="14pt"/>
    </style:style>
    <style:style style:name="T499" style:parent-style-name="預設段落字型" style:family="text">
      <style:text-properties style:font-name="Adobe 仿宋 Std R" style:font-name-asian="Adobe 仿宋 Std R" style:font-name-complex="Adobe 仿宋 Std R" fo:letter-spacing="0.0013in" style:text-position="-7.1% 100%" fo:font-size="14pt" style:font-size-asian="14pt" style:font-size-complex="14pt"/>
    </style:style>
    <style:style style:name="T500" style:parent-style-name="預設段落字型" style:family="text">
      <style:text-properties style:font-name="Adobe 仿宋 Std R" style:font-name-asian="Adobe 仿宋 Std R" style:font-name-complex="Adobe 仿宋 Std R" style:text-position="-7.1% 100%" fo:font-size="14pt" style:font-size-asian="14pt" style:font-size-complex="14pt"/>
    </style:style>
    <style:style style:name="T501" style:parent-style-name="預設段落字型" style:family="text">
      <style:text-properties style:font-name="Adobe 仿宋 Std R" style:font-name-asian="Adobe 仿宋 Std R" style:font-name-complex="Adobe 仿宋 Std R" fo:letter-spacing="0.0451in" style:text-position="-7.1% 100%" fo:font-size="14pt" style:font-size-asian="14pt" style:font-size-complex="14pt"/>
    </style:style>
    <style:style style:name="T502" style:parent-style-name="預設段落字型" style:family="text">
      <style:text-properties style:font-name="Adobe 仿宋 Std R" style:font-name-asian="Adobe 仿宋 Std R" style:font-name-complex="Adobe 仿宋 Std R" fo:letter-spacing="0.0013in" style:text-position="-7.1% 100%" fo:font-size="14pt" style:font-size-asian="14pt" style:font-size-complex="14pt"/>
    </style:style>
    <style:style style:name="T503" style:parent-style-name="預設段落字型" style:family="text">
      <style:text-properties style:font-name="Adobe 仿宋 Std R" style:font-name-asian="Adobe 仿宋 Std R" style:font-name-complex="Adobe 仿宋 Std R" style:text-position="-7.1% 100%" fo:font-size="14pt" style:font-size-asian="14pt" style:font-size-complex="14pt"/>
    </style:style>
    <style:style style:name="P504" style:parent-style-name="內文" style:family="paragraph">
      <style:paragraph-properties fo:margin-bottom="0in" fo:line-height="0.2118in" fo:margin-left="0.0243in" fo:margin-right="-0.0138in">
        <style:tab-stops/>
      </style:paragraph-properties>
    </style:style>
    <style:style style:name="T505" style:parent-style-name="預設段落字型" style:family="text">
      <style:text-properties style:font-name="Adobe 仿宋 Std R" style:font-name-asian="Adobe 仿宋 Std R" style:font-name-complex="Adobe 仿宋 Std R" fo:letter-spacing="0.0013in" style:text-position="3.5% 100%" fo:font-size="14pt" style:font-size-asian="14pt" style:font-size-complex="14pt"/>
    </style:style>
    <style:style style:name="T506" style:parent-style-name="預設段落字型" style:family="text">
      <style:text-properties style:font-name="Adobe 仿宋 Std R" style:font-name-asian="Adobe 仿宋 Std R" style:font-name-complex="Adobe 仿宋 Std R" style:text-position="3.5% 100%" fo:font-size="14pt" style:font-size-asian="14pt" style:font-size-complex="14pt"/>
    </style:style>
    <style:style style:name="T507" style:parent-style-name="預設段落字型" style:family="text">
      <style:text-properties style:font-name="Adobe 仿宋 Std R" style:font-name-asian="Adobe 仿宋 Std R" style:font-name-complex="Adobe 仿宋 Std R" fo:letter-spacing="0.0451in" style:text-position="3.5% 100%" fo:font-size="14pt" style:font-size-asian="14pt" style:font-size-complex="14pt"/>
    </style:style>
    <style:style style:name="T508" style:parent-style-name="預設段落字型" style:family="text">
      <style:text-properties style:font-name="Adobe 仿宋 Std R" style:font-name-asian="Adobe 仿宋 Std R" style:font-name-complex="Adobe 仿宋 Std R" fo:letter-spacing="0.0013in" style:text-position="3.5% 100%" fo:font-size="14pt" style:font-size-asian="14pt" style:font-size-complex="14pt"/>
    </style:style>
    <style:style style:name="T509" style:parent-style-name="預設段落字型" style:family="text">
      <style:text-properties style:font-name="Adobe 仿宋 Std R" style:font-name-asian="Adobe 仿宋 Std R" style:font-name-complex="Adobe 仿宋 Std R" style:text-position="3.5% 100%" fo:font-size="14pt" style:font-size-asian="14pt" style:font-size-complex="14pt"/>
    </style:style>
    <style:style style:name="T510" style:parent-style-name="預設段落字型" style:family="text">
      <style:text-properties style:font-name="Adobe 仿宋 Std R" style:font-name-asian="Adobe 仿宋 Std R" style:font-name-complex="Adobe 仿宋 Std R" fo:letter-spacing="0.0451in" style:text-position="3.5% 100%" fo:font-size="14pt" style:font-size-asian="14pt" style:font-size-complex="14pt"/>
    </style:style>
    <style:style style:name="T511" style:parent-style-name="預設段落字型" style:family="text">
      <style:text-properties style:font-name="Adobe 仿宋 Std R" style:font-name-asian="Adobe 仿宋 Std R" style:font-name-complex="Adobe 仿宋 Std R" fo:letter-spacing="0.0013in" style:text-position="3.5% 100%" fo:font-size="14pt" style:font-size-asian="14pt" style:font-size-complex="14pt"/>
    </style:style>
    <style:style style:name="T512" style:parent-style-name="預設段落字型" style:family="text">
      <style:text-properties style:font-name="Adobe 仿宋 Std R" style:font-name-asian="Adobe 仿宋 Std R" style:font-name-complex="Adobe 仿宋 Std R" fo:letter-spacing="0.0013in" style:text-position="3.5% 100%" fo:font-size="14pt" style:font-size-asian="14pt" style:font-size-complex="14pt"/>
    </style:style>
    <style:style style:name="T513" style:parent-style-name="預設段落字型" style:family="text">
      <style:text-properties style:font-name="Adobe 仿宋 Std R" style:font-name-asian="Adobe 仿宋 Std R" style:font-name-complex="Adobe 仿宋 Std R" style:text-position="3.5% 100%" fo:font-size="14pt" style:font-size-asian="14pt" style:font-size-complex="14pt"/>
    </style:style>
    <style:style style:name="T514" style:parent-style-name="預設段落字型" style:family="text">
      <style:text-properties style:font-name="Adobe 仿宋 Std R" style:font-name-asian="Adobe 仿宋 Std R" style:font-name-complex="Adobe 仿宋 Std R" fo:letter-spacing="0.0451in" style:text-position="3.5% 100%" fo:font-size="14pt" style:font-size-asian="14pt" style:font-size-complex="14pt"/>
    </style:style>
    <style:style style:name="T515" style:parent-style-name="預設段落字型" style:family="text">
      <style:text-properties style:font-name="Adobe 仿宋 Std R" style:font-name-asian="Adobe 仿宋 Std R" style:font-name-complex="Adobe 仿宋 Std R" fo:letter-spacing="0.0013in" style:text-position="3.5% 100%" fo:font-size="14pt" style:font-size-asian="14pt" style:font-size-complex="14pt"/>
    </style:style>
    <style:style style:name="T516" style:parent-style-name="預設段落字型" style:family="text">
      <style:text-properties style:font-name="Adobe 仿宋 Std R" style:font-name-asian="Adobe 仿宋 Std R" style:font-name-complex="Adobe 仿宋 Std R" fo:letter-spacing="0.0013in" style:text-position="3.5% 100%" fo:font-size="14pt" style:font-size-asian="14pt" style:font-size-complex="14pt"/>
    </style:style>
    <style:style style:name="T517" style:parent-style-name="預設段落字型" style:family="text">
      <style:text-properties style:font-name="Adobe 仿宋 Std R" style:font-name-asian="Adobe 仿宋 Std R" style:font-name-complex="Adobe 仿宋 Std R" style:text-position="3.5% 100%" fo:font-size="14pt" style:font-size-asian="14pt" style:font-size-complex="14pt"/>
    </style:style>
    <style:style style:name="P518" style:parent-style-name="內文" style:family="paragraph">
      <style:paragraph-properties fo:margin-bottom="0in" fo:line-height="0.2118in" fo:margin-left="0.0243in" fo:margin-right="-0.0138in">
        <style:tab-stops/>
      </style:paragraph-properties>
    </style:style>
    <style:style style:name="T519" style:parent-style-name="預設段落字型" style:family="text">
      <style:text-properties style:font-name="Adobe 仿宋 Std R" style:font-name-asian="Adobe 仿宋 Std R" style:font-name-complex="Adobe 仿宋 Std R" fo:letter-spacing="0.0013in" style:text-position="3.5% 100%" fo:font-size="14pt" style:font-size-asian="14pt" style:font-size-complex="14pt"/>
    </style:style>
    <style:style style:name="T520" style:parent-style-name="預設段落字型" style:family="text">
      <style:text-properties style:font-name="Adobe 仿宋 Std R" style:font-name-asian="Adobe 仿宋 Std R" style:font-name-complex="Adobe 仿宋 Std R" fo:letter-spacing="0.0013in" style:text-position="3.5% 100%" fo:font-size="14pt" style:font-size-asian="14pt" style:font-size-complex="14pt"/>
    </style:style>
    <style:style style:name="T521" style:parent-style-name="預設段落字型" style:family="text">
      <style:text-properties style:font-name="Adobe 仿宋 Std R" style:font-name-asian="Adobe 仿宋 Std R" style:font-name-complex="Adobe 仿宋 Std R" style:text-position="3.5% 100%" fo:font-size="14pt" style:font-size-asian="14pt" style:font-size-complex="14pt"/>
    </style:style>
    <style:style style:name="T522" style:parent-style-name="預設段落字型" style:family="text">
      <style:text-properties style:font-name="Adobe 仿宋 Std R" style:font-name-asian="Adobe 仿宋 Std R" style:font-name-complex="Adobe 仿宋 Std R" fo:letter-spacing="0.0451in" style:text-position="3.5% 100%" fo:font-size="14pt" style:font-size-asian="14pt" style:font-size-complex="14pt"/>
    </style:style>
    <style:style style:name="T523" style:parent-style-name="預設段落字型" style:family="text">
      <style:text-properties style:font-name="Adobe 仿宋 Std R" style:font-name-asian="Adobe 仿宋 Std R" style:font-name-complex="Adobe 仿宋 Std R" fo:letter-spacing="0.0013in" style:text-position="3.5% 100%" fo:font-size="14pt" style:font-size-asian="14pt" style:font-size-complex="14pt"/>
    </style:style>
    <style:style style:name="T524" style:parent-style-name="預設段落字型" style:family="text">
      <style:text-properties style:font-name="Adobe 仿宋 Std R" style:font-name-asian="Adobe 仿宋 Std R" style:font-name-complex="Adobe 仿宋 Std R" fo:letter-spacing="0.0013in" style:text-position="3.5% 100%" fo:font-size="14pt" style:font-size-asian="14pt" style:font-size-complex="14pt"/>
    </style:style>
    <style:style style:name="T525" style:parent-style-name="預設段落字型" style:family="text">
      <style:text-properties style:font-name="Adobe 仿宋 Std R" style:font-name-asian="Adobe 仿宋 Std R" style:font-name-complex="Adobe 仿宋 Std R" style:text-position="3.5% 100%" fo:font-size="14pt" style:font-size-asian="14pt" style:font-size-complex="14pt"/>
    </style:style>
    <style:style style:name="T526" style:parent-style-name="預設段落字型" style:family="text">
      <style:text-properties style:font-name="Adobe 仿宋 Std R" style:font-name-asian="Adobe 仿宋 Std R" style:font-name-complex="Adobe 仿宋 Std R" fo:letter-spacing="0.0451in" style:text-position="3.5% 100%" fo:font-size="14pt" style:font-size-asian="14pt" style:font-size-complex="14pt"/>
    </style:style>
    <style:style style:name="T527" style:parent-style-name="預設段落字型" style:family="text">
      <style:text-properties style:font-name="Adobe 仿宋 Std R" style:font-name-asian="Adobe 仿宋 Std R" style:font-name-complex="Adobe 仿宋 Std R" fo:letter-spacing="0.0013in" style:text-position="3.5% 100%" fo:font-size="14pt" style:font-size-asian="14pt" style:font-size-complex="14pt"/>
    </style:style>
    <style:style style:name="T528" style:parent-style-name="預設段落字型" style:family="text">
      <style:text-properties style:font-name="Adobe 仿宋 Std R" style:font-name-asian="Adobe 仿宋 Std R" style:font-name-complex="Adobe 仿宋 Std R" fo:letter-spacing="0.0013in" style:text-position="3.5% 100%" fo:font-size="14pt" style:font-size-asian="14pt" style:font-size-complex="14pt"/>
    </style:style>
    <style:style style:name="T529" style:parent-style-name="預設段落字型" style:family="text">
      <style:text-properties style:font-name="Adobe 仿宋 Std R" style:font-name-asian="Adobe 仿宋 Std R" style:font-name-complex="Adobe 仿宋 Std R" style:text-position="3.5% 100%" fo:font-size="14pt" style:font-size-asian="14pt" style:font-size-complex="14pt"/>
    </style:style>
    <style:style style:name="P530" style:parent-style-name="內文" style:family="paragraph">
      <style:paragraph-properties fo:margin-bottom="0in" fo:line-height="0.218in" fo:margin-left="0.0243in" fo:margin-right="-0.0138in">
        <style:tab-stops>
          <style:tab-stop style:type="left" style:position="2.2534in"/>
        </style:tab-stops>
      </style:paragraph-properties>
    </style:style>
    <style:style style:name="T531" style:parent-style-name="預設段落字型" style:family="text">
      <style:text-properties style:font-name="Adobe 仿宋 Std R" style:font-name-asian="Adobe 仿宋 Std R" style:font-name-complex="Adobe 仿宋 Std R" fo:letter-spacing="0.0013in" style:text-position="3.5% 100%" fo:font-size="14pt" style:font-size-asian="14pt" style:font-size-complex="14pt"/>
    </style:style>
    <style:style style:name="T532" style:parent-style-name="預設段落字型" style:family="text">
      <style:text-properties style:font-name="Adobe 仿宋 Std R" style:font-name-asian="Adobe 仿宋 Std R" style:font-name-complex="Adobe 仿宋 Std R" fo:letter-spacing="0.0013in" style:text-position="3.5% 100%" fo:font-size="14pt" style:font-size-asian="14pt" style:font-size-complex="14pt"/>
    </style:style>
    <style:style style:name="T533" style:parent-style-name="預設段落字型" style:family="text">
      <style:text-properties style:font-name="Adobe 仿宋 Std R" style:font-name-asian="Adobe 仿宋 Std R" style:font-name-complex="Adobe 仿宋 Std R" style:text-position="3.5% 100%" fo:font-size="14pt" style:font-size-asian="14pt" style:font-size-complex="14pt"/>
    </style:style>
    <style:style style:name="T534" style:parent-style-name="預設段落字型" style:family="text">
      <style:text-properties style:font-name="Adobe 仿宋 Std R" style:font-name-asian="Adobe 仿宋 Std R" style:font-name-complex="Adobe 仿宋 Std R" fo:letter-spacing="0.0451in" style:text-position="3.5% 100%" fo:font-size="14pt" style:font-size-asian="14pt" style:font-size-complex="14pt"/>
    </style:style>
    <style:style style:name="T535" style:parent-style-name="預設段落字型" style:family="text">
      <style:text-properties style:font-name="Adobe 仿宋 Std R" style:font-name-asian="Adobe 仿宋 Std R" style:font-name-complex="Adobe 仿宋 Std R" fo:letter-spacing="0.0013in" style:text-position="3.5% 100%" fo:font-size="14pt" style:font-size-asian="14pt" style:font-size-complex="14pt"/>
    </style:style>
    <style:style style:name="T536" style:parent-style-name="預設段落字型" style:family="text">
      <style:text-properties style:font-name="Adobe 仿宋 Std R" style:font-name-asian="Adobe 仿宋 Std R" style:font-name-complex="Adobe 仿宋 Std R" fo:letter-spacing="0.0013in" style:text-position="3.5% 100%" fo:font-size="14pt" style:font-size-asian="14pt" style:font-size-complex="14pt"/>
    </style:style>
    <style:style style:name="T537" style:parent-style-name="預設段落字型" style:family="text">
      <style:text-properties style:font-name="Adobe 仿宋 Std R" style:font-name-asian="Adobe 仿宋 Std R" style:font-name-complex="Adobe 仿宋 Std R" style:text-scale="158%" style:text-position="3.5% 100%" fo:font-size="14pt" style:font-size-asian="14pt" style:font-size-complex="14pt"/>
    </style:style>
    <style:style style:name="T538" style:parent-style-name="預設段落字型" style:family="text">
      <style:text-properties style:font-name="Adobe 仿宋 Std R" style:font-name-asian="Adobe 仿宋 Std R" style:font-name-complex="Adobe 仿宋 Std R" style:text-position="3.5% 100%" fo:font-size="14pt" style:font-size-asian="14pt" style:font-size-complex="14pt"/>
    </style:style>
    <style:style style:name="T539" style:parent-style-name="預設段落字型" style:family="text">
      <style:text-properties style:font-name="Adobe 仿宋 Std R" style:font-name-asian="Adobe 仿宋 Std R" style:font-name-complex="Adobe 仿宋 Std R" style:text-scale="158%" style:text-position="3.5% 100%" fo:font-size="14pt" style:font-size-asian="14pt" style:font-size-complex="14pt"/>
    </style:style>
    <style:style style:name="TableRow540" style:family="table-row">
      <style:table-row-properties style:row-height="0.3819in" style:use-optimal-row-height="false"/>
    </style:style>
    <style:style style:name="TableCell541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542" style:parent-style-name="內文" style:family="paragraph">
      <style:paragraph-properties fo:margin-bottom="0in" fo:line-height="0.359in" fo:margin-left="0.5125in" fo:margin-right="-0.0138in">
        <style:tab-stops/>
      </style:paragraph-properties>
    </style:style>
    <style:style style:name="T543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ableCell544" style:family="table-cell">
      <style:table-cell-properties fo:border="0.0138in solid #000000" fo:padding-top="0in" fo:padding-left="0in" fo:padding-bottom="0in" fo:padding-right="0in"/>
    </style:style>
    <style:style style:name="TableCell545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546" style:family="table-row">
      <style:table-row-properties style:row-height="0.3819in" style:use-optimal-row-height="false"/>
    </style:style>
    <style:style style:name="TableCell547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548" style:parent-style-name="內文" style:family="paragraph">
      <style:paragraph-properties fo:margin-bottom="0in" fo:line-height="0.359in" fo:margin-left="0.6527in" fo:margin-right="-0.0138in">
        <style:tab-stops/>
      </style:paragraph-properties>
    </style:style>
    <style:style style:name="T549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ableCell550" style:family="table-cell">
      <style:table-cell-properties fo:border="0.0138in solid #000000" fo:padding-top="0in" fo:padding-left="0in" fo:padding-bottom="0in" fo:padding-right="0in"/>
    </style:style>
    <style:style style:name="TableCell551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552" style:family="table-row">
      <style:table-row-properties style:row-height="0.3819in" style:use-optimal-row-height="false"/>
    </style:style>
    <style:style style:name="TableCell553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554" style:parent-style-name="內文" style:family="paragraph">
      <style:paragraph-properties fo:margin-bottom="0in" fo:line-height="0.359in" fo:margin-left="0.6527in" fo:margin-right="-0.0138in">
        <style:tab-stops/>
      </style:paragraph-properties>
    </style:style>
    <style:style style:name="T555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ableCell556" style:family="table-cell">
      <style:table-cell-properties fo:border="0.0138in solid #000000" fo:padding-top="0in" fo:padding-left="0in" fo:padding-bottom="0in" fo:padding-right="0in"/>
    </style:style>
    <style:style style:name="TableCell557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558" style:family="table-row">
      <style:table-row-properties style:row-height="0.7631in" style:use-optimal-row-height="false"/>
    </style:style>
    <style:style style:name="TableCell559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560" style:parent-style-name="內文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561" style:parent-style-name="內文" style:family="paragraph">
      <style:paragraph-properties fo:margin-bottom="0in" fo:line-height="100%" fo:margin-left="0.0923in" fo:margin-right="-0.0138in">
        <style:tab-stops/>
      </style:paragraph-properties>
    </style:style>
    <style:style style:name="T562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ableCell563" style:family="table-cell">
      <style:table-cell-properties fo:border="0.0138in solid #000000" fo:padding-top="0in" fo:padding-left="0in" fo:padding-bottom="0in" fo:padding-right="0in"/>
    </style:style>
    <style:style style:name="TableCell564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565" style:family="table-row">
      <style:table-row-properties style:row-height="0.7631in" style:use-optimal-row-height="false"/>
    </style:style>
    <style:style style:name="TableCell566" style:family="table-cell">
      <style:table-cell-properties fo:border-top="0.0138in solid #000000" fo:border-left="0.0312in solid #000000" fo:border-bottom="0.0312in solid #000000" fo:border-right="0.0138in solid #000000" fo:padding-top="0in" fo:padding-left="0in" fo:padding-bottom="0in" fo:padding-right="0in"/>
    </style:style>
    <style:style style:name="P567" style:parent-style-name="內文" style:family="paragraph">
      <style:paragraph-properties fo:margin-top="0.0006in" fo:margin-bottom="0in" fo:line-height="0.118in"/>
      <style:text-properties fo:font-size="8.5pt" style:font-size-asian="8.5pt" style:font-size-complex="8.5pt"/>
    </style:style>
    <style:style style:name="P568" style:parent-style-name="內文" style:family="paragraph">
      <style:paragraph-properties fo:margin-bottom="0in" fo:line-height="100%" fo:margin-left="0.0423in" fo:margin-right="-0.0298in">
        <style:tab-stops/>
      </style:paragraph-properties>
    </style:style>
    <style:style style:name="T569" style:parent-style-name="預設段落字型" style:family="text">
      <style:text-properties style:font-name="Adobe 仿宋 Std R" style:font-name-asian="Adobe 仿宋 Std R" style:font-name-complex="Adobe 仿宋 Std R" fo:letter-spacing="0.0013in" fo:font-size="18.5pt" style:font-size-asian="18.5pt" style:font-size-complex="18.5pt"/>
    </style:style>
    <style:style style:name="TableCell570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TableCell571" style:family="table-cell">
      <style:table-cell-properties fo:border-top="0.0138in solid #000000" fo:border-left="0.0138in solid #000000" fo:border-bottom="0.0312in solid #000000" fo:border-right="0.0312in solid #000000" fo:padding-top="0in" fo:padding-left="0in" fo:padding-bottom="0in" fo:padding-right="0in"/>
    </style:style>
    <style:style style:name="TableRow572" style:family="table-row">
      <style:table-row-properties style:row-height="0.3819in" style:use-optimal-row-height="false"/>
    </style:style>
    <style:style style:name="TableCell573" style:family="table-cell">
      <style:table-cell-properties fo:border-top="0.0312in solid #000000" fo:border-left="0.0312in solid #000000" fo:border-bottom="0.0138in solid #000000" fo:border-right="0.0312in solid #000000" fo:background-color="#A6A6A6" fo:padding-top="0in" fo:padding-left="0in" fo:padding-bottom="0in" fo:padding-right="0in"/>
    </style:style>
    <style:style style:name="P574" style:parent-style-name="內文" style:family="paragraph">
      <style:paragraph-properties fo:margin-bottom="0in" fo:line-height="0.3527in" fo:margin-left="0.0277in" fo:margin-right="-0.0138in">
        <style:tab-stops>
          <style:tab-stop style:type="left" style:position="1.25in"/>
        </style:tab-stops>
      </style:paragraph-properties>
    </style:style>
    <style:style style:name="T575" style:parent-style-name="預設段落字型" style:family="text">
      <style:text-properties style:font-name="Adobe 仿宋 Std R" style:font-name-asian="Adobe 仿宋 Std R" style:font-name-complex="Adobe 仿宋 Std R" fo:letter-spacing="0.0013in" style:text-position="2.5% 100%" fo:font-size="20pt" style:font-size-asian="20pt" style:font-size-complex="20pt"/>
    </style:style>
    <style:style style:name="T576" style:parent-style-name="預設段落字型" style:family="text">
      <style:text-properties style:font-name="Adobe 仿宋 Std R" style:font-name-asian="Adobe 仿宋 Std R" style:font-name-complex="Adobe 仿宋 Std R" style:text-position="2.5% 100%" fo:font-size="20pt" style:font-size-asian="20pt" style:font-size-complex="20pt"/>
    </style:style>
    <style:style style:name="T577" style:parent-style-name="預設段落字型" style:family="text">
      <style:text-properties style:font-name="Adobe 仿宋 Std R" style:font-name-asian="Adobe 仿宋 Std R" style:font-name-complex="Adobe 仿宋 Std R" style:text-position="2.5% 100%" fo:font-size="20pt" style:font-size-asian="20pt" style:font-size-complex="20pt"/>
    </style:style>
    <style:style style:name="T578" style:parent-style-name="預設段落字型" style:family="text">
      <style:text-properties style:font-name="Adobe 仿宋 Std R" style:font-name-asian="Adobe 仿宋 Std R" style:font-name-complex="Adobe 仿宋 Std R" fo:letter-spacing="0.0013in" style:text-scale="155%" style:text-position="2.5% 100%" fo:font-size="20pt" style:font-size-asian="20pt" style:font-size-complex="20pt"/>
    </style:style>
    <style:style style:name="T579" style:parent-style-name="預設段落字型" style:family="text">
      <style:text-properties style:font-name="Adobe 仿宋 Std R" style:font-name-asian="Adobe 仿宋 Std R" style:font-name-complex="Adobe 仿宋 Std R" fo:letter-spacing="0.0013in" style:text-position="2.5% 100%" fo:font-size="20pt" style:font-size-asian="20pt" style:font-size-complex="20pt"/>
    </style:style>
    <style:style style:name="T580" style:parent-style-name="預設段落字型" style:family="text">
      <style:text-properties style:font-name="Adobe 仿宋 Std R" style:font-name-asian="Adobe 仿宋 Std R" style:font-name-complex="Adobe 仿宋 Std R" style:text-scale="155%" style:text-position="2.5% 100%" fo:font-size="20pt" style:font-size-asian="20pt" style:font-size-complex="20pt"/>
    </style:style>
    <style:style style:name="TableRow581" style:family="table-row">
      <style:table-row-properties style:row-height="0.3819in" style:use-optimal-row-height="false"/>
    </style:style>
    <style:style style:name="TableCell582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583" style:parent-style-name="內文" style:family="paragraph">
      <style:paragraph-properties fo:margin-bottom="0in" fo:line-height="0.3659in" fo:margin-left="0.1194in" fo:margin-right="-0.0138in">
        <style:tab-stops/>
      </style:paragraph-properties>
    </style:style>
    <style:style style:name="T584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ableCell585" style:family="table-cell">
      <style:table-cell-properties fo:border="0.0138in solid #000000" fo:padding-top="0in" fo:padding-left="0in" fo:padding-bottom="0in" fo:padding-right="0in"/>
    </style:style>
    <style:style style:name="P586" style:parent-style-name="內文" style:family="paragraph">
      <style:paragraph-properties fo:margin-bottom="0in" fo:line-height="0.359in" fo:margin-left="0.5326in" fo:margin-right="-0.0138in">
        <style:tab-stops/>
      </style:paragraph-properties>
    </style:style>
    <style:style style:name="T587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ableCell588" style:family="table-cell">
      <style:table-cell-properties fo:border="0.0138in solid #000000" fo:padding-top="0in" fo:padding-left="0in" fo:padding-bottom="0in" fo:padding-right="0in"/>
    </style:style>
    <style:style style:name="P589" style:parent-style-name="內文" style:family="paragraph">
      <style:paragraph-properties fo:margin-bottom="0in" fo:line-height="0.3659in" fo:margin-left="0.1256in" fo:margin-right="-0.0138in">
        <style:tab-stops/>
      </style:paragraph-properties>
    </style:style>
    <style:style style:name="T590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ableCell591" style:family="table-cell">
      <style:table-cell-properties fo:border="0.0138in solid #000000" fo:padding-top="0in" fo:padding-left="0in" fo:padding-bottom="0in" fo:padding-right="0in"/>
    </style:style>
    <style:style style:name="P592" style:parent-style-name="內文" style:family="paragraph">
      <style:paragraph-properties fo:margin-bottom="0in" fo:line-height="0.3173in" fo:margin-left="0.0541in" fo:margin-right="-0.0138in">
        <style:tab-stops/>
      </style:paragraph-properties>
    </style:style>
    <style:style style:name="T593" style:parent-style-name="預設段落字型" style:family="text">
      <style:text-properties style:font-name="Adobe 仿宋 Std R" style:font-name-asian="Adobe 仿宋 Std R" style:font-name-complex="Adobe 仿宋 Std R" style:text-scale="106%" style:text-position="-3.2% 100%" fo:font-size="15.5pt" style:font-size-asian="15.5pt" style:font-size-complex="15.5pt"/>
    </style:style>
    <style:style style:name="T594" style:parent-style-name="預設段落字型" style:family="text">
      <style:text-properties style:font-name="Adobe 仿宋 Std R" style:font-name-asian="Adobe 仿宋 Std R" style:font-name-complex="Adobe 仿宋 Std R" style:text-scale="106%" style:text-position="-3.2% 100%" fo:font-size="15.5pt" style:font-size-asian="15.5pt" style:font-size-complex="15.5pt"/>
    </style:style>
    <style:style style:name="T595" style:parent-style-name="預設段落字型" style:family="text">
      <style:text-properties style:font-name="Adobe 仿宋 Std R" style:font-name-asian="Adobe 仿宋 Std R" style:font-name-complex="Adobe 仿宋 Std R" style:text-scale="106%" style:text-position="-3.2% 100%" fo:font-size="15.5pt" style:font-size-asian="15.5pt" style:font-size-complex="15.5pt"/>
    </style:style>
    <style:style style:name="T596" style:parent-style-name="預設段落字型" style:family="text">
      <style:text-properties style:font-name="Adobe 仿宋 Std R" style:font-name-asian="Adobe 仿宋 Std R" style:font-name-complex="Adobe 仿宋 Std R" style:text-scale="106%" style:text-position="-3.2% 100%" fo:font-size="15.5pt" style:font-size-asian="15.5pt" style:font-size-complex="15.5pt"/>
    </style:style>
    <style:style style:name="TableCell597" style:family="table-cell">
      <style:table-cell-properties fo:border="0.0138in solid #000000" fo:padding-top="0in" fo:padding-left="0in" fo:padding-bottom="0in" fo:padding-right="0in"/>
    </style:style>
    <style:style style:name="P598" style:parent-style-name="內文" style:family="paragraph">
      <style:paragraph-properties fo:margin-bottom="0in" fo:line-height="0.359in" fo:margin-left="0.2527in" fo:margin-right="-0.0138in">
        <style:tab-stops/>
      </style:paragraph-properties>
    </style:style>
    <style:style style:name="T599" style:parent-style-name="預設段落字型" style:family="text">
      <style:text-properties style:font-name="Adobe 仿宋 Std R" style:font-name-asian="Adobe 仿宋 Std R" style:font-name-complex="Adobe 仿宋 Std R" fo:letter-spacing="0.0013in" fo:font-size="20pt" style:font-size-asian="20pt" style:font-size-complex="20pt"/>
    </style:style>
    <style:style style:name="TableCell600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601" style:parent-style-name="內文" style:family="paragraph">
      <style:paragraph-properties fo:margin-bottom="0in" fo:line-height="0.3152in" fo:margin-left="0.0479in" fo:margin-right="-0.0423in">
        <style:tab-stops/>
      </style:paragraph-properties>
    </style:style>
    <style:style style:name="T602" style:parent-style-name="預設段落字型" style:family="text">
      <style:text-properties style:font-name="Adobe 仿宋 Std R" style:font-name-asian="Adobe 仿宋 Std R" style:font-name-complex="Adobe 仿宋 Std R" style:text-position="-3.4% 100%" fo:font-size="14.5pt" style:font-size-asian="14.5pt" style:font-size-complex="14.5pt"/>
    </style:style>
    <style:style style:name="TableRow603" style:family="table-row">
      <style:table-row-properties style:row-height="0.3819in" style:use-optimal-row-height="false"/>
    </style:style>
    <style:style style:name="TableCell604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TableCell605" style:family="table-cell">
      <style:table-cell-properties fo:border="0.0138in solid #000000" fo:padding-top="0in" fo:padding-left="0in" fo:padding-bottom="0in" fo:padding-right="0in"/>
    </style:style>
    <style:style style:name="TableCell606" style:family="table-cell">
      <style:table-cell-properties fo:border="0.0138in solid #000000" fo:padding-top="0in" fo:padding-left="0in" fo:padding-bottom="0in" fo:padding-right="0in"/>
    </style:style>
    <style:style style:name="TableCell607" style:family="table-cell">
      <style:table-cell-properties fo:border="0.0138in solid #000000" fo:padding-top="0in" fo:padding-left="0in" fo:padding-bottom="0in" fo:padding-right="0in"/>
    </style:style>
    <style:style style:name="TableCell608" style:family="table-cell">
      <style:table-cell-properties fo:border="0.0138in solid #000000" fo:padding-top="0in" fo:padding-left="0in" fo:padding-bottom="0in" fo:padding-right="0in"/>
    </style:style>
    <style:style style:name="TableCell609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610" style:family="table-row">
      <style:table-row-properties style:row-height="0.3819in" style:use-optimal-row-height="false"/>
    </style:style>
    <style:style style:name="TableCell611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TableCell612" style:family="table-cell">
      <style:table-cell-properties fo:border="0.0138in solid #000000" fo:padding-top="0in" fo:padding-left="0in" fo:padding-bottom="0in" fo:padding-right="0in"/>
    </style:style>
    <style:style style:name="TableCell613" style:family="table-cell">
      <style:table-cell-properties fo:border="0.0138in solid #000000" fo:padding-top="0in" fo:padding-left="0in" fo:padding-bottom="0in" fo:padding-right="0in"/>
    </style:style>
    <style:style style:name="TableCell614" style:family="table-cell">
      <style:table-cell-properties fo:border="0.0138in solid #000000" fo:padding-top="0in" fo:padding-left="0in" fo:padding-bottom="0in" fo:padding-right="0in"/>
    </style:style>
    <style:style style:name="TableCell615" style:family="table-cell">
      <style:table-cell-properties fo:border="0.0138in solid #000000" fo:padding-top="0in" fo:padding-left="0in" fo:padding-bottom="0in" fo:padding-right="0in"/>
    </style:style>
    <style:style style:name="TableCell616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617" style:family="table-row">
      <style:table-row-properties style:row-height="0.3819in" style:use-optimal-row-height="false"/>
    </style:style>
    <style:style style:name="TableCell618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TableCell619" style:family="table-cell">
      <style:table-cell-properties fo:border="0.0138in solid #000000" fo:padding-top="0in" fo:padding-left="0in" fo:padding-bottom="0in" fo:padding-right="0in"/>
    </style:style>
    <style:style style:name="TableCell620" style:family="table-cell">
      <style:table-cell-properties fo:border="0.0138in solid #000000" fo:padding-top="0in" fo:padding-left="0in" fo:padding-bottom="0in" fo:padding-right="0in"/>
    </style:style>
    <style:style style:name="TableCell621" style:family="table-cell">
      <style:table-cell-properties fo:border="0.0138in solid #000000" fo:padding-top="0in" fo:padding-left="0in" fo:padding-bottom="0in" fo:padding-right="0in"/>
    </style:style>
    <style:style style:name="TableCell622" style:family="table-cell">
      <style:table-cell-properties fo:border="0.0138in solid #000000" fo:padding-top="0in" fo:padding-left="0in" fo:padding-bottom="0in" fo:padding-right="0in"/>
    </style:style>
    <style:style style:name="TableCell623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624" style:family="table-row">
      <style:table-row-properties style:row-height="0.3819in" style:use-optimal-row-height="false"/>
    </style:style>
    <style:style style:name="TableCell625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626" style:parent-style-name="內文" style:family="paragraph">
      <style:paragraph-properties fo:margin-top="0.0083in" fo:margin-bottom="0in" fo:line-height="100%" fo:margin-left="0.0395in" fo:margin-right="-0.0138in">
        <style:tab-stops/>
      </style:paragraph-properties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ableCell627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628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629" style:parent-style-name="內文" style:family="paragraph">
      <style:paragraph-properties fo:margin-bottom="0in" fo:line-height="100%" fo:margin-left="0.0145in" fo:margin-right="-0.0138in">
        <style:tab-stops>
          <style:tab-stop style:type="left" style:position="5.7493in"/>
          <style:tab-stop style:type="left" style:position="6.4715in"/>
        </style:tab-stops>
      </style:paragraph-properties>
    </style:style>
    <style:style style:name="T630" style:parent-style-name="預設段落字型" style:family="text">
      <style:text-properties style:font-name="Adobe 仿宋 Std R" style:font-name-asian="Adobe 仿宋 Std R" style:font-name-complex="Adobe 仿宋 Std R" fo:letter-spacing="0.0013in" fo:font-size="8.5pt" style:font-size-asian="8.5pt" style:font-size-complex="8.5pt"/>
    </style:style>
    <style:style style:name="T631" style:parent-style-name="預設段落字型" style:family="text">
      <style:text-properties style:font-name="Adobe 仿宋 Std R" style:font-name-asian="Adobe 仿宋 Std R" style:font-name-complex="Adobe 仿宋 Std R" fo:letter-spacing="0.0013in" fo:font-size="8.5pt" style:font-size-asian="8.5pt" style:font-size-complex="8.5pt"/>
    </style:style>
    <style:style style:name="T632" style:parent-style-name="預設段落字型" style:family="text">
      <style:text-properties style:font-name="Adobe 仿宋 Std R" style:font-name-asian="Adobe 仿宋 Std R" style:font-name-complex="Adobe 仿宋 Std R" fo:font-size="8.5pt" style:font-size-asian="8.5pt" style:font-size-complex="8.5pt"/>
    </style:style>
    <style:style style:name="T633" style:parent-style-name="預設段落字型" style:family="text">
      <style:text-properties style:font-name="Adobe 仿宋 Std R" style:font-name-asian="Adobe 仿宋 Std R" style:font-name-complex="Adobe 仿宋 Std R" fo:letter-spacing="0.0284in" fo:font-size="8.5pt" style:font-size-asian="8.5pt" style:font-size-complex="8.5pt"/>
    </style:style>
    <style:style style:name="T634" style:parent-style-name="預設段落字型" style:family="text">
      <style:text-properties style:font-name="Adobe 仿宋 Std R" style:font-name-asian="Adobe 仿宋 Std R" style:font-name-complex="Adobe 仿宋 Std R" fo:letter-spacing="0.0013in" fo:font-size="8.5pt" style:font-size-asian="8.5pt" style:font-size-complex="8.5pt"/>
    </style:style>
    <style:style style:name="T635" style:parent-style-name="預設段落字型" style:family="text">
      <style:text-properties style:font-name="Adobe 仿宋 Std R" style:font-name-asian="Adobe 仿宋 Std R" style:font-name-complex="Adobe 仿宋 Std R" fo:letter-spacing="0.0013in" fo:font-size="8.5pt" style:font-size-asian="8.5pt" style:font-size-complex="8.5pt"/>
    </style:style>
    <style:style style:name="T636" style:parent-style-name="預設段落字型" style:family="text">
      <style:text-properties style:font-name="Adobe 仿宋 Std R" style:font-name-asian="Adobe 仿宋 Std R" style:font-name-complex="Adobe 仿宋 Std R" fo:letter-spacing="0.0013in" fo:font-size="8.5pt" style:font-size-asian="8.5pt" style:font-size-complex="8.5pt"/>
    </style:style>
    <style:style style:name="T637" style:parent-style-name="預設段落字型" style:family="text">
      <style:text-properties style:font-name="Adobe 仿宋 Std R" style:font-name-asian="Adobe 仿宋 Std R" style:font-name-complex="Adobe 仿宋 Std R" fo:font-size="8.5pt" style:font-size-asian="8.5pt" style:font-size-complex="8.5pt"/>
    </style:style>
    <style:style style:name="T638" style:parent-style-name="預設段落字型" style:family="text">
      <style:text-properties style:font-name="Adobe 仿宋 Std R" style:font-name-asian="Adobe 仿宋 Std R" style:font-name-complex="Adobe 仿宋 Std R" fo:letter-spacing="0.0284in" fo:font-size="8.5pt" style:font-size-asian="8.5pt" style:font-size-complex="8.5pt"/>
    </style:style>
    <style:style style:name="T639" style:parent-style-name="預設段落字型" style:family="text">
      <style:text-properties style:font-name="Adobe 仿宋 Std R" style:font-name-asian="Adobe 仿宋 Std R" style:font-name-complex="Adobe 仿宋 Std R" fo:letter-spacing="0.0013in" fo:font-size="8.5pt" style:font-size-asian="8.5pt" style:font-size-complex="8.5pt"/>
    </style:style>
    <style:style style:name="T640" style:parent-style-name="預設段落字型" style:family="text">
      <style:text-properties style:font-name="Adobe 仿宋 Std R" style:font-name-asian="Adobe 仿宋 Std R" style:font-name-complex="Adobe 仿宋 Std R" fo:letter-spacing="0.0013in" fo:font-size="8.5pt" style:font-size-asian="8.5pt" style:font-size-complex="8.5pt"/>
    </style:style>
    <style:style style:name="T641" style:parent-style-name="預設段落字型" style:family="text">
      <style:text-properties style:font-name="Adobe 仿宋 Std R" style:font-name-asian="Adobe 仿宋 Std R" style:font-name-complex="Adobe 仿宋 Std R" fo:font-size="8.5pt" style:font-size-asian="8.5pt" style:font-size-complex="8.5pt"/>
    </style:style>
    <style:style style:name="T642" style:parent-style-name="預設段落字型" style:family="text">
      <style:text-properties style:font-name="Adobe 仿宋 Std R" style:font-name-asian="Adobe 仿宋 Std R" style:font-name-complex="Adobe 仿宋 Std R" fo:letter-spacing="0.0284in" fo:font-size="8.5pt" style:font-size-asian="8.5pt" style:font-size-complex="8.5pt"/>
    </style:style>
    <style:style style:name="T643" style:parent-style-name="預設段落字型" style:family="text">
      <style:text-properties style:font-name="Adobe 仿宋 Std R" style:font-name-asian="Adobe 仿宋 Std R" style:font-name-complex="Adobe 仿宋 Std R" fo:letter-spacing="0.0013in" fo:font-size="8.5pt" style:font-size-asian="8.5pt" style:font-size-complex="8.5pt"/>
    </style:style>
    <style:style style:name="T644" style:parent-style-name="預設段落字型" style:family="text">
      <style:text-properties style:font-name="Adobe 仿宋 Std R" style:font-name-asian="Adobe 仿宋 Std R" style:font-name-complex="Adobe 仿宋 Std R" fo:letter-spacing="0.0013in" fo:font-size="8.5pt" style:font-size-asian="8.5pt" style:font-size-complex="8.5pt"/>
    </style:style>
    <style:style style:name="T645" style:parent-style-name="預設段落字型" style:family="text">
      <style:text-properties style:font-name="Adobe 仿宋 Std R" style:font-name-asian="Adobe 仿宋 Std R" style:font-name-complex="Adobe 仿宋 Std R" fo:letter-spacing="0.0006in" style:text-scale="155%" fo:font-size="8.5pt" style:font-size-asian="8.5pt" style:font-size-complex="8.5pt"/>
    </style:style>
    <style:style style:name="T646" style:parent-style-name="預設段落字型" style:family="text">
      <style:text-properties style:font-name="Adobe 仿宋 Std R" style:font-name-asian="Adobe 仿宋 Std R" style:font-name-complex="Adobe 仿宋 Std R" fo:letter-spacing="0.0013in" fo:font-size="8.5pt" style:font-size-asian="8.5pt" style:font-size-complex="8.5pt"/>
    </style:style>
    <style:style style:name="T647" style:parent-style-name="預設段落字型" style:family="text">
      <style:text-properties style:font-name="Adobe 仿宋 Std R" style:font-name-asian="Adobe 仿宋 Std R" style:font-name-complex="Adobe 仿宋 Std R" fo:letter-spacing="0.0006in" style:text-scale="155%" fo:font-size="8.5pt" style:font-size-asian="8.5pt" style:font-size-complex="8.5pt"/>
    </style:style>
    <style:style style:name="T648" style:parent-style-name="預設段落字型" style:family="text">
      <style:text-properties style:font-name="Adobe 仿宋 Std R" style:font-name-asian="Adobe 仿宋 Std R" style:font-name-complex="Adobe 仿宋 Std R" fo:letter-spacing="0.0013in" fo:font-size="8.5pt" style:font-size-asian="8.5pt" style:font-size-complex="8.5pt"/>
    </style:style>
    <style:style style:name="T649" style:parent-style-name="預設段落字型" style:family="text">
      <style:text-properties style:font-name="Adobe 仿宋 Std R" style:font-name-asian="Adobe 仿宋 Std R" style:font-name-complex="Adobe 仿宋 Std R" fo:letter-spacing="0.0006in" style:text-scale="158%" fo:font-size="8.5pt" style:font-size-asian="8.5pt" style:font-size-complex="8.5pt"/>
    </style:style>
    <style:style style:name="T650" style:parent-style-name="預設段落字型" style:family="text">
      <style:text-properties style:font-name="Adobe 仿宋 Std R" style:font-name-asian="Adobe 仿宋 Std R" style:font-name-complex="Adobe 仿宋 Std R" fo:letter-spacing="0.0013in" fo:font-size="8.5pt" style:font-size-asian="8.5pt" style:font-size-complex="8.5pt"/>
    </style:style>
    <style:style style:name="T651" style:parent-style-name="預設段落字型" style:family="text">
      <style:text-properties style:font-name="Adobe 仿宋 Std R" style:font-name-asian="Adobe 仿宋 Std R" style:font-name-complex="Adobe 仿宋 Std R" style:text-scale="158%" fo:font-size="8.5pt" style:font-size-asian="8.5pt" style:font-size-complex="8.5pt"/>
    </style:style>
    <style:style style:name="T652" style:parent-style-name="預設段落字型" style:family="text">
      <style:text-properties style:font-name="Adobe 仿宋 Std R" style:font-name-asian="Adobe 仿宋 Std R" style:font-name-complex="Adobe 仿宋 Std R" fo:font-size="8.5pt" style:font-size-asian="8.5pt" style:font-size-complex="8.5pt"/>
    </style:style>
    <style:style style:name="T653" style:parent-style-name="預設段落字型" style:family="text">
      <style:text-properties style:font-name="Adobe 仿宋 Std R" style:font-name-asian="Adobe 仿宋 Std R" style:font-name-complex="Adobe 仿宋 Std R" fo:letter-spacing="-0.0055in" fo:font-size="8.5pt" style:font-size-asian="8.5pt" style:font-size-complex="8.5pt"/>
    </style:style>
    <style:style style:name="T654" style:parent-style-name="預設段落字型" style:family="text">
      <style:text-properties style:font-name="Adobe 仿宋 Std R" style:font-name-asian="Adobe 仿宋 Std R" style:font-name-complex="Adobe 仿宋 Std R" fo:letter-spacing="0.0013in" fo:font-size="8.5pt" style:font-size-asian="8.5pt" style:font-size-complex="8.5pt"/>
    </style:style>
    <style:style style:name="T655" style:parent-style-name="預設段落字型" style:family="text">
      <style:text-properties style:font-name="Adobe 仿宋 Std R" style:font-name-asian="Adobe 仿宋 Std R" style:font-name-complex="Adobe 仿宋 Std R" fo:letter-spacing="0.0013in" fo:font-size="8.5pt" style:font-size-asian="8.5pt" style:font-size-complex="8.5pt"/>
    </style:style>
    <style:style style:name="T656" style:parent-style-name="預設段落字型" style:family="text">
      <style:text-properties style:font-name="Adobe 仿宋 Std R" style:font-name-asian="Adobe 仿宋 Std R" style:font-name-complex="Adobe 仿宋 Std R" fo:letter-spacing="0.0006in" style:text-scale="229%" fo:font-size="8.5pt" style:font-size-asian="8.5pt" style:font-size-complex="8.5pt"/>
    </style:style>
    <style:style style:name="T657" style:parent-style-name="預設段落字型" style:family="text">
      <style:text-properties style:font-name="Adobe 仿宋 Std R" style:font-name-asian="Adobe 仿宋 Std R" style:font-name-complex="Adobe 仿宋 Std R" fo:letter-spacing="0.0013in" fo:font-size="8.5pt" style:font-size-asian="8.5pt" style:font-size-complex="8.5pt"/>
    </style:style>
    <style:style style:name="T658" style:parent-style-name="預設段落字型" style:family="text">
      <style:text-properties style:font-name="Adobe 仿宋 Std R" style:font-name-asian="Adobe 仿宋 Std R" style:font-name-complex="Adobe 仿宋 Std R" fo:font-size="8.5pt" style:font-size-asian="8.5pt" style:font-size-complex="8.5pt"/>
    </style:style>
    <style:style style:name="T659" style:parent-style-name="預設段落字型" style:family="text">
      <style:text-properties style:font-name="Adobe 仿宋 Std R" style:font-name-asian="Adobe 仿宋 Std R" style:font-name-complex="Adobe 仿宋 Std R" fo:letter-spacing="-0.0243in" fo:font-size="8.5pt" style:font-size-asian="8.5pt" style:font-size-complex="8.5pt"/>
    </style:style>
    <style:style style:name="T660" style:parent-style-name="預設段落字型" style:family="text">
      <style:text-properties style:font-name="Adobe 仿宋 Std R" style:font-name-asian="Adobe 仿宋 Std R" style:font-name-complex="Adobe 仿宋 Std R" style:text-scale="178%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661" style:parent-style-name="預設段落字型" style:family="text">
      <style:text-properties style:font-name="Adobe 仿宋 Std R" style:font-name-asian="Adobe 仿宋 Std R" style:font-name-complex="Adobe 仿宋 Std R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662" style:parent-style-name="預設段落字型" style:family="text">
      <style:text-properties style:font-name="Adobe 仿宋 Std R" style:font-name-asian="Adobe 仿宋 Std R" style:font-name-complex="Adobe 仿宋 Std R" fo:font-size="8.5pt" style:font-size-asian="8.5pt" style:font-size-complex="8.5pt"/>
    </style:style>
    <style:style style:name="T663" style:parent-style-name="預設段落字型" style:family="text">
      <style:text-properties style:font-name="Adobe 仿宋 Std R" style:font-name-asian="Adobe 仿宋 Std R" style:font-name-complex="Adobe 仿宋 Std R" fo:letter-spacing="0.0013in" fo:font-size="8.5pt" style:font-size-asian="8.5pt" style:font-size-complex="8.5pt"/>
    </style:style>
    <style:style style:name="T664" style:parent-style-name="預設段落字型" style:family="text">
      <style:text-properties style:font-name="Adobe 仿宋 Std R" style:font-name-asian="Adobe 仿宋 Std R" style:font-name-complex="Adobe 仿宋 Std R" fo:letter-spacing="0.0013in" fo:font-size="8.5pt" style:font-size-asian="8.5pt" style:font-size-complex="8.5pt"/>
    </style:style>
    <style:style style:name="T665" style:parent-style-name="預設段落字型" style:family="text">
      <style:text-properties style:font-name="Adobe 仿宋 Std R" style:font-name-asian="Adobe 仿宋 Std R" style:font-name-complex="Adobe 仿宋 Std R" style:text-scale="158%" fo:font-size="8.5pt" style:font-size-asian="8.5pt" style:font-size-complex="8.5pt"/>
    </style:style>
    <style:style style:name="T666" style:parent-style-name="預設段落字型" style:family="text">
      <style:text-properties style:font-name="Adobe 仿宋 Std R" style:font-name-asian="Adobe 仿宋 Std R" style:font-name-complex="Adobe 仿宋 Std R" fo:font-size="8.5pt" style:font-size-asian="8.5pt" style:font-size-complex="8.5pt"/>
    </style:style>
    <style:style style:name="T667" style:parent-style-name="預設段落字型" style:family="text">
      <style:text-properties style:font-name="Adobe 仿宋 Std R" style:font-name-asian="Adobe 仿宋 Std R" style:font-name-complex="Adobe 仿宋 Std R" style:text-scale="158%" fo:font-size="8.5pt" style:font-size-asian="8.5pt" style:font-size-complex="8.5pt"/>
    </style:style>
    <style:style style:name="TableRow668" style:family="table-row">
      <style:table-row-properties style:row-height="0.3819in" style:use-optimal-row-height="false"/>
    </style:style>
    <style:style style:name="TableCell669" style:family="table-cell">
      <style:table-cell-properties fo:border-top="0.0138in solid #000000" fo:border-left="0.0312in solid #000000" fo:border-bottom="0.0312in solid #000000" fo:border-right="0.0138in solid #000000" fo:padding-top="0in" fo:padding-left="0in" fo:padding-bottom="0in" fo:padding-right="0in"/>
    </style:style>
    <style:style style:name="P670" style:parent-style-name="內文" style:family="paragraph">
      <style:paragraph-properties fo:margin-top="0.0034in" fo:margin-bottom="0in" fo:line-height="67%" fo:margin-left="0.0611in" fo:margin-right="0.0104in">
        <style:tab-stops/>
      </style:paragraph-properties>
    </style:style>
    <style:style style:name="T67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7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73" style:parent-style-name="預設段落字型" style:family="text">
      <style:text-properties style:font-name="Adobe 仿宋 Std R" style:font-name-asian="Adobe 仿宋 Std R" style:font-name-complex="Adobe 仿宋 Std R" style:text-scale="109%" fo:font-size="12pt" style:font-size-asian="12pt" style:font-size-complex="12pt"/>
    </style:style>
    <style:style style:name="T674" style:parent-style-name="預設段落字型" style:family="text">
      <style:text-properties style:font-name="Adobe 仿宋 Std R" style:font-name-asian="Adobe 仿宋 Std R" style:font-name-complex="Adobe 仿宋 Std R" style:text-scale="109%" fo:font-size="12pt" style:font-size-asian="12pt" style:font-size-complex="12pt"/>
    </style:style>
    <style:style style:name="T675" style:parent-style-name="預設段落字型" style:family="text">
      <style:text-properties style:font-name="Adobe 仿宋 Std R" style:font-name-asian="Adobe 仿宋 Std R" style:font-name-complex="Adobe 仿宋 Std R" style:text-scale="109%" fo:font-size="12pt" style:font-size-asian="12pt" style:font-size-complex="12pt"/>
    </style:style>
    <style:style style:name="TableCell676" style:family="table-cell">
      <style:table-cell-properties fo:border-top="0.0138in solid #000000" fo:border-left="0.0138in solid #000000" fo:border-bottom="0.0312in solid #000000" fo:border-right="0.0312in solid #000000" fo:padding-top="0in" fo:padding-left="0in" fo:padding-bottom="0in" fo:padding-right="0in"/>
    </style:style>
    <style:style style:name="P677" style:parent-style-name="內文" style:family="paragraph">
      <style:paragraph-properties fo:margin-bottom="0in" fo:line-height="0.3194in" fo:margin-left="0.0277in" fo:margin-right="-0.0138in">
        <style:tab-stops/>
      </style:paragraph-properties>
    </style:style>
    <style:style style:name="T678" style:parent-style-name="預設段落字型" style:family="text">
      <style:text-properties style:font-name="Adobe 仿宋 Std R" style:font-name-asian="Adobe 仿宋 Std R" style:font-name-complex="Adobe 仿宋 Std R" style:text-position="-3.2% 100%" fo:font-size="15.5pt" style:font-size-asian="15.5pt" style:font-size-complex="15.5pt"/>
    </style:style>
    <style:style style:name="T679" style:parent-style-name="預設段落字型" style:family="text">
      <style:text-properties style:font-name="Adobe 仿宋 Std R" style:font-name-asian="Adobe 仿宋 Std R" style:font-name-complex="Adobe 仿宋 Std R" style:text-position="-3.2% 100%" fo:font-size="15.5pt" style:font-size-asian="15.5pt" style:font-size-complex="15.5pt"/>
    </style:style>
    <style:style style:name="T680" style:parent-style-name="預設段落字型" style:family="text">
      <style:text-properties style:font-name="Adobe 仿宋 Std R" style:font-name-asian="Adobe 仿宋 Std R" style:font-name-complex="Adobe 仿宋 Std R" style:text-position="-3.2% 100%" fo:font-size="15.5pt" style:font-size-asian="15.5pt" style:font-size-complex="15.5pt"/>
    </style:style>
    <style:style style:name="T681" style:parent-style-name="預設段落字型" style:family="text">
      <style:text-properties style:font-name="Adobe 仿宋 Std R" style:font-name-asian="Adobe 仿宋 Std R" style:font-name-complex="Adobe 仿宋 Std R" fo:letter-spacing="0.0027in" style:text-position="-3.2% 100%" fo:font-size="15.5pt" style:font-size-asian="15.5pt" style:font-size-complex="15.5pt"/>
    </style:style>
    <style:style style:name="T682" style:parent-style-name="預設段落字型" style:family="text">
      <style:text-properties style:font-name="Adobe 仿宋 Std R" style:font-name-asian="Adobe 仿宋 Std R" style:font-name-complex="Adobe 仿宋 Std R" style:text-position="-3.2% 100%" fo:font-size="15.5pt" style:font-size-asian="15.5pt" style:font-size-complex="15.5pt"/>
    </style:style>
    <style:style style:name="T683" style:parent-style-name="預設段落字型" style:family="text">
      <style:text-properties style:font-name="Adobe 仿宋 Std R" style:font-name-asian="Adobe 仿宋 Std R" style:font-name-complex="Adobe 仿宋 Std R" style:text-position="-3.2% 100%" fo:font-size="15.5pt" style:font-size-asian="15.5pt" style:font-size-complex="15.5pt"/>
    </style:style>
    <style:style style:name="T684" style:parent-style-name="預設段落字型" style:family="text">
      <style:text-properties style:font-name="Adobe 仿宋 Std R" style:font-name-asian="Adobe 仿宋 Std R" style:font-name-complex="Adobe 仿宋 Std R" style:text-position="-3.2% 100%" fo:font-size="15.5pt" style:font-size-asian="15.5pt" style:font-size-complex="15.5pt"/>
    </style:style>
    <style:style style:name="T685" style:parent-style-name="預設段落字型" style:family="text">
      <style:text-properties style:font-name="Adobe 仿宋 Std R" style:font-name-asian="Adobe 仿宋 Std R" style:font-name-complex="Adobe 仿宋 Std R" fo:letter-spacing="0.0027in" style:text-position="-3.2% 100%" fo:font-size="15.5pt" style:font-size-asian="15.5pt" style:font-size-complex="15.5pt"/>
    </style:style>
    <style:style style:name="T686" style:parent-style-name="預設段落字型" style:family="text">
      <style:text-properties style:font-name="Adobe 仿宋 Std R" style:font-name-asian="Adobe 仿宋 Std R" style:font-name-complex="Adobe 仿宋 Std R" style:text-position="-3.2% 100%" fo:font-size="15.5pt" style:font-size-asian="15.5pt" style:font-size-complex="15.5pt"/>
    </style:style>
    <style:style style:name="T687" style:parent-style-name="預設段落字型" style:family="text">
      <style:text-properties style:font-name="Adobe 仿宋 Std R" style:font-name-asian="Adobe 仿宋 Std R" style:font-name-complex="Adobe 仿宋 Std R" style:text-position="-3.2% 100%" fo:font-size="15.5pt" style:font-size-asian="15.5pt" style:font-size-complex="15.5pt"/>
    </style:style>
    <style:style style:name="T688" style:parent-style-name="預設段落字型" style:family="text">
      <style:text-properties style:font-name="Adobe 仿宋 Std R" style:font-name-asian="Adobe 仿宋 Std R" style:font-name-complex="Adobe 仿宋 Std R" style:text-position="-3.2% 100%" fo:font-size="15.5pt" style:font-size-asian="15.5pt" style:font-size-complex="15.5pt"/>
    </style:style>
    <style:style style:name="T689" style:parent-style-name="預設段落字型" style:family="text">
      <style:text-properties style:font-name="Adobe 仿宋 Std R" style:font-name-asian="Adobe 仿宋 Std R" style:font-name-complex="Adobe 仿宋 Std R" fo:letter-spacing="0.0027in" style:text-position="-3.2% 100%" fo:font-size="15.5pt" style:font-size-asian="15.5pt" style:font-size-complex="15.5pt"/>
    </style:style>
    <style:style style:name="T690" style:parent-style-name="預設段落字型" style:family="text">
      <style:text-properties style:font-name="Adobe 仿宋 Std R" style:font-name-asian="Adobe 仿宋 Std R" style:font-name-complex="Adobe 仿宋 Std R" style:text-position="-3.2% 100%" fo:font-size="15.5pt" style:font-size-asian="15.5pt" style:font-size-complex="15.5pt"/>
    </style:style>
    <style:style style:name="T691" style:parent-style-name="預設段落字型" style:family="text">
      <style:text-properties style:font-name="Adobe 仿宋 Std R" style:font-name-asian="Adobe 仿宋 Std R" style:font-name-complex="Adobe 仿宋 Std R" style:text-position="-3.2% 100%" fo:font-size="15.5pt" style:font-size-asian="15.5pt" style:font-size-complex="15.5pt"/>
    </style:style>
    <style:style style:name="T692" style:parent-style-name="預設段落字型" style:family="text">
      <style:text-properties style:font-name="Adobe 仿宋 Std R" style:font-name-asian="Adobe 仿宋 Std R" style:font-name-complex="Adobe 仿宋 Std R" style:text-position="-3.2% 100%" fo:font-size="15.5pt" style:font-size-asian="15.5pt" style:font-size-complex="15.5pt"/>
    </style:style>
    <style:style style:name="T693" style:parent-style-name="預設段落字型" style:family="text">
      <style:text-properties style:font-name="Adobe 仿宋 Std R" style:font-name-asian="Adobe 仿宋 Std R" style:font-name-complex="Adobe 仿宋 Std R" fo:letter-spacing="0.0027in" style:text-position="-3.2% 100%" fo:font-size="15.5pt" style:font-size-asian="15.5pt" style:font-size-complex="15.5pt"/>
    </style:style>
    <style:style style:name="T694" style:parent-style-name="預設段落字型" style:family="text">
      <style:text-properties style:font-name="Adobe 仿宋 Std R" style:font-name-asian="Adobe 仿宋 Std R" style:font-name-complex="Adobe 仿宋 Std R" style:text-position="-3.2% 100%" fo:font-size="15.5pt" style:font-size-asian="15.5pt" style:font-size-complex="15.5pt"/>
    </style:style>
    <style:style style:name="T695" style:parent-style-name="預設段落字型" style:family="text">
      <style:text-properties style:font-name="Adobe 仿宋 Std R" style:font-name-asian="Adobe 仿宋 Std R" style:font-name-complex="Adobe 仿宋 Std R" style:text-position="-3.2% 100%" fo:font-size="15.5pt" style:font-size-asian="15.5pt" style:font-size-complex="15.5pt"/>
    </style:style>
    <style:style style:name="T696" style:parent-style-name="預設段落字型" style:family="text">
      <style:text-properties style:font-name="Adobe 仿宋 Std R" style:font-name-asian="Adobe 仿宋 Std R" style:font-name-complex="Adobe 仿宋 Std R" style:text-position="-3.2% 100%" fo:font-size="15.5pt" style:font-size-asian="15.5pt" style:font-size-complex="15.5pt"/>
    </style:style>
    <style:style style:name="T697" style:parent-style-name="預設段落字型" style:family="text">
      <style:text-properties style:font-name="Adobe 仿宋 Std R" style:font-name-asian="Adobe 仿宋 Std R" style:font-name-complex="Adobe 仿宋 Std R" fo:letter-spacing="0.0027in" style:text-position="-3.2% 100%" fo:font-size="15.5pt" style:font-size-asian="15.5pt" style:font-size-complex="15.5pt"/>
    </style:style>
    <style:style style:name="T698" style:parent-style-name="預設段落字型" style:family="text">
      <style:text-properties style:font-name="Adobe 仿宋 Std R" style:font-name-asian="Adobe 仿宋 Std R" style:font-name-complex="Adobe 仿宋 Std R" style:text-position="-3.2% 100%" fo:font-size="15.5pt" style:font-size-asian="15.5pt" style:font-size-complex="15.5pt"/>
    </style:style>
    <style:style style:name="T699" style:parent-style-name="預設段落字型" style:family="text">
      <style:text-properties style:font-name="Adobe 仿宋 Std R" style:font-name-asian="Adobe 仿宋 Std R" style:font-name-complex="Adobe 仿宋 Std R" style:text-position="-3.2% 100%" fo:font-size="15.5pt" style:font-size-asian="15.5pt" style:font-size-complex="15.5pt"/>
    </style:style>
    <style:style style:name="T700" style:parent-style-name="預設段落字型" style:family="text">
      <style:text-properties style:font-name="Adobe 仿宋 Std R" style:font-name-asian="Adobe 仿宋 Std R" style:font-name-complex="Adobe 仿宋 Std R" style:text-position="-3.2% 100%" fo:font-size="15.5pt" style:font-size-asian="15.5pt" style:font-size-complex="15.5pt"/>
    </style:style>
    <style:style style:name="T701" style:parent-style-name="預設段落字型" style:family="text">
      <style:text-properties style:font-name="Adobe 仿宋 Std R" style:font-name-asian="Adobe 仿宋 Std R" style:font-name-complex="Adobe 仿宋 Std R" fo:letter-spacing="0.0027in" style:text-position="-3.2% 100%" fo:font-size="15.5pt" style:font-size-asian="15.5pt" style:font-size-complex="15.5pt"/>
    </style:style>
    <style:style style:name="T702" style:parent-style-name="預設段落字型" style:family="text">
      <style:text-properties style:font-name="Adobe 仿宋 Std R" style:font-name-asian="Adobe 仿宋 Std R" style:font-name-complex="Adobe 仿宋 Std R" style:text-position="-3.2% 100%" fo:font-size="15.5pt" style:font-size-asian="15.5pt" style:font-size-complex="15.5pt"/>
    </style:style>
    <style:style style:name="T703" style:parent-style-name="預設段落字型" style:family="text">
      <style:text-properties style:font-name="Adobe 仿宋 Std R" style:font-name-asian="Adobe 仿宋 Std R" style:font-name-complex="Adobe 仿宋 Std R" style:text-position="-3.2% 100%" fo:font-size="15.5pt" style:font-size-asian="15.5pt" style:font-size-complex="15.5pt"/>
    </style:style>
    <style:style style:name="T704" style:parent-style-name="預設段落字型" style:family="text">
      <style:text-properties style:font-name="Adobe 仿宋 Std R" style:font-name-asian="Adobe 仿宋 Std R" style:font-name-complex="Adobe 仿宋 Std R" style:text-position="-3.2% 100%" fo:font-size="15.5pt" style:font-size-asian="15.5pt" style:font-size-complex="15.5pt"/>
    </style:style>
    <style:style style:name="T705" style:parent-style-name="預設段落字型" style:family="text">
      <style:text-properties style:font-name="Adobe 仿宋 Std R" style:font-name-asian="Adobe 仿宋 Std R" style:font-name-complex="Adobe 仿宋 Std R" fo:letter-spacing="0.0069in" style:text-position="-3.2% 100%" fo:font-size="15.5pt" style:font-size-asian="15.5pt" style:font-size-complex="15.5pt"/>
    </style:style>
    <style:style style:name="T706" style:parent-style-name="預設段落字型" style:family="text">
      <style:text-properties style:font-name="Adobe 仿宋 Std R" style:font-name-asian="Adobe 仿宋 Std R" style:font-name-complex="Adobe 仿宋 Std R" style:text-scale="102%" style:text-position="-3.2% 100%" fo:font-size="15.5pt" style:font-size-asian="15.5pt" style:font-size-complex="15.5pt"/>
    </style:style>
    <style:style style:name="T707" style:parent-style-name="預設段落字型" style:family="text">
      <style:text-properties style:font-name="Adobe 仿宋 Std R" style:font-name-asian="Adobe 仿宋 Std R" style:font-name-complex="Adobe 仿宋 Std R" style:text-scale="102%" style:text-position="-3.2% 100%" fo:font-size="15.5pt" style:font-size-asian="15.5pt" style:font-size-complex="15.5pt"/>
    </style:style>
    <style:style style:name="TableRow708" style:family="table-row">
      <style:table-row-properties style:row-height="0.3819in" style:use-optimal-row-height="false"/>
    </style:style>
    <style:style style:name="TableCell709" style:family="table-cell">
      <style:table-cell-properties fo:border-top="0.0312in solid #000000" fo:border-left="0.0312in solid #000000" fo:border-bottom="0.0138in solid #000000" fo:border-right="0.0312in solid #000000" fo:background-color="#A6A6A6" fo:padding-top="0in" fo:padding-left="0in" fo:padding-bottom="0in" fo:padding-right="0in"/>
    </style:style>
    <style:style style:name="P710" style:parent-style-name="內文" style:family="paragraph">
      <style:paragraph-properties fo:margin-bottom="0in" fo:line-height="0.3159in" fo:margin-left="0.0208in" fo:margin-right="-0.0138in">
        <style:tab-stops/>
      </style:paragraph-properties>
    </style:style>
    <style:style style:name="T711" style:parent-style-name="預設段落字型" style:family="text">
      <style:text-properties style:font-name="Adobe 仿宋 Std R" style:font-name-asian="Adobe 仿宋 Std R" style:font-name-complex="Adobe 仿宋 Std R" fo:letter-spacing="0.0013in" style:text-scale="102%" fo:font-size="16pt" style:font-size-asian="16pt" style:font-size-complex="16pt"/>
    </style:style>
    <style:style style:name="T712" style:parent-style-name="預設段落字型" style:family="text">
      <style:text-properties style:font-name="Adobe 仿宋 Std R" style:font-name-asian="Adobe 仿宋 Std R" style:font-name-complex="Adobe 仿宋 Std R" fo:letter-spacing="0.0006in" style:text-scale="102%" fo:font-size="16pt" style:font-size-asian="16pt" style:font-size-complex="16pt"/>
    </style:style>
    <style:style style:name="T713" style:parent-style-name="預設段落字型" style:family="text">
      <style:text-properties style:font-name="Adobe 仿宋 Std R" style:font-name-asian="Adobe 仿宋 Std R" style:font-name-complex="Adobe 仿宋 Std R" fo:letter-spacing="0.0013in" style:text-scale="113%" fo:font-size="16pt" style:font-size-asian="16pt" style:font-size-complex="16pt"/>
    </style:style>
    <style:style style:name="T714" style:parent-style-name="預設段落字型" style:family="text">
      <style:text-properties style:font-name="Adobe 仿宋 Std R" style:font-name-asian="Adobe 仿宋 Std R" style:font-name-complex="Adobe 仿宋 Std R" fo:letter-spacing="0.0006in" style:text-scale="113%" fo:font-size="16pt" style:font-size-asian="16pt" style:font-size-complex="16pt"/>
    </style:style>
    <style:style style:name="T715" style:parent-style-name="預設段落字型" style:family="text">
      <style:text-properties style:font-name="Adobe 仿宋 Std R" style:font-name-asian="Adobe 仿宋 Std R" style:font-name-complex="Adobe 仿宋 Std R" fo:letter-spacing="0.0013in" style:text-scale="107%" fo:font-size="16pt" style:font-size-asian="16pt" style:font-size-complex="16pt"/>
    </style:style>
    <style:style style:name="T716" style:parent-style-name="預設段落字型" style:family="text">
      <style:text-properties style:font-name="Adobe 仿宋 Std R" style:font-name-asian="Adobe 仿宋 Std R" style:font-name-complex="Adobe 仿宋 Std R" fo:letter-spacing="0.0006in" style:text-scale="107%" fo:font-size="16pt" style:font-size-asian="16pt" style:font-size-complex="16pt"/>
    </style:style>
    <style:style style:name="T717" style:parent-style-name="預設段落字型" style:family="text">
      <style:text-properties style:font-name="Adobe 仿宋 Std R" style:font-name-asian="Adobe 仿宋 Std R" style:font-name-complex="Adobe 仿宋 Std R" fo:letter-spacing="0.0013in" fo:font-size="16pt" style:font-size-asian="16pt" style:font-size-complex="16pt"/>
    </style:style>
    <style:style style:name="T718" style:parent-style-name="預設段落字型" style:family="text">
      <style:text-properties style:font-name="Adobe 仿宋 Std R" style:font-name-asian="Adobe 仿宋 Std R" style:font-name-complex="Adobe 仿宋 Std R" fo:letter-spacing="0.0006in" fo:font-size="16pt" style:font-size-asian="16pt" style:font-size-complex="16pt"/>
    </style:style>
    <style:style style:name="T719" style:parent-style-name="預設段落字型" style:family="text">
      <style:text-properties style:font-name="Adobe 仿宋 Std R" style:font-name-asian="Adobe 仿宋 Std R" style:font-name-complex="Adobe 仿宋 Std R" fo:letter-spacing="0.0013in" style:text-scale="105%" fo:font-size="16pt" style:font-size-asian="16pt" style:font-size-complex="16pt"/>
    </style:style>
    <style:style style:name="T720" style:parent-style-name="預設段落字型" style:family="text">
      <style:text-properties style:font-name="Adobe 仿宋 Std R" style:font-name-asian="Adobe 仿宋 Std R" style:font-name-complex="Adobe 仿宋 Std R" fo:letter-spacing="0.0013in" style:text-scale="105%" fo:font-size="16pt" style:font-size-asian="16pt" style:font-size-complex="16pt"/>
    </style:style>
    <style:style style:name="TableRow721" style:family="table-row">
      <style:table-row-properties style:row-height="0.7631in" style:use-optimal-row-height="false"/>
    </style:style>
    <style:style style:name="TableCell722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723" style:parent-style-name="內文" style:family="paragraph">
      <style:paragraph-properties fo:margin-bottom="0in" fo:line-height="0.2659in" fo:margin-left="0.0208in" fo:margin-right="-0.0138in">
        <style:tab-stops/>
      </style:paragraph-properties>
    </style:style>
    <style:style style:name="T724" style:parent-style-name="預設段落字型" style:family="text">
      <style:text-properties style:font-name="Adobe 仿宋 Std R" style:font-name-asian="Adobe 仿宋 Std R" style:font-name-complex="Adobe 仿宋 Std R" fo:letter-spacing="0.0013in" fo:font-size="16pt" style:font-size-asian="16pt" style:font-size-complex="16pt"/>
    </style:style>
    <style:style style:name="T725" style:parent-style-name="預設段落字型" style:family="text">
      <style:text-properties style:font-name="Adobe 仿宋 Std R" style:font-name-asian="Adobe 仿宋 Std R" style:font-name-complex="Adobe 仿宋 Std R" fo:letter-spacing="0.0013in" fo:font-size="16pt" style:font-size-asian="16pt" style:font-size-complex="16pt"/>
    </style:style>
    <style:style style:name="T726" style:parent-style-name="預設段落字型" style:family="text">
      <style:text-properties style:font-name="Adobe 仿宋 Std R" style:font-name-asian="Adobe 仿宋 Std R" style:font-name-complex="Adobe 仿宋 Std R" fo:font-size="16pt" style:font-size-asian="16pt" style:font-size-complex="16pt"/>
    </style:style>
    <style:style style:name="T727" style:parent-style-name="預設段落字型" style:family="text">
      <style:text-properties style:font-name="Adobe 仿宋 Std R" style:font-name-asian="Adobe 仿宋 Std R" style:font-name-complex="Adobe 仿宋 Std R" fo:letter-spacing="0.0444in" fo:font-size="16pt" style:font-size-asian="16pt" style:font-size-complex="16pt"/>
    </style:style>
    <style:style style:name="T728" style:parent-style-name="預設段落字型" style:family="text">
      <style:text-properties style:font-name="Adobe 仿宋 Std R" style:font-name-asian="Adobe 仿宋 Std R" style:font-name-complex="Adobe 仿宋 Std R" fo:letter-spacing="0.0013in" fo:font-size="16pt" style:font-size-asian="16pt" style:font-size-complex="16pt"/>
    </style:style>
    <style:style style:name="T729" style:parent-style-name="預設段落字型" style:family="text">
      <style:text-properties style:font-name="Adobe 仿宋 Std R" style:font-name-asian="Adobe 仿宋 Std R" style:font-name-complex="Adobe 仿宋 Std R" fo:letter-spacing="0.0013in" fo:font-size="16pt" style:font-size-asian="16pt" style:font-size-complex="16pt"/>
    </style:style>
    <style:style style:name="T730" style:parent-style-name="預設段落字型" style:family="text">
      <style:text-properties style:font-name="Adobe 仿宋 Std R" style:font-name-asian="Adobe 仿宋 Std R" style:font-name-complex="Adobe 仿宋 Std R" fo:font-size="16pt" style:font-size-asian="16pt" style:font-size-complex="16pt"/>
    </style:style>
    <style:style style:name="T731" style:parent-style-name="預設段落字型" style:family="text">
      <style:text-properties style:font-name="Adobe 仿宋 Std R" style:font-name-asian="Adobe 仿宋 Std R" style:font-name-complex="Adobe 仿宋 Std R" fo:letter-spacing="0.0423in" fo:font-size="16pt" style:font-size-asian="16pt" style:font-size-complex="16pt"/>
    </style:style>
    <style:style style:name="T732" style:parent-style-name="預設段落字型" style:family="text">
      <style:text-properties style:font-name="Adobe 仿宋 Std R" style:font-name-asian="Adobe 仿宋 Std R" style:font-name-complex="Adobe 仿宋 Std R" fo:letter-spacing="0.0013in" fo:font-size="16pt" style:font-size-asian="16pt" style:font-size-complex="16pt"/>
    </style:style>
    <style:style style:name="T733" style:parent-style-name="預設段落字型" style:family="text">
      <style:text-properties style:font-name="Adobe 仿宋 Std R" style:font-name-asian="Adobe 仿宋 Std R" style:font-name-complex="Adobe 仿宋 Std R" fo:letter-spacing="0.0013in" fo:font-size="16pt" style:font-size-asian="16pt" style:font-size-complex="16pt"/>
    </style:style>
    <style:style style:name="T734" style:parent-style-name="預設段落字型" style:family="text">
      <style:text-properties style:font-name="Adobe 仿宋 Std R" style:font-name-asian="Adobe 仿宋 Std R" style:font-name-complex="Adobe 仿宋 Std R" fo:font-size="16pt" style:font-size-asian="16pt" style:font-size-complex="16pt"/>
    </style:style>
    <style:style style:name="T735" style:parent-style-name="預設段落字型" style:family="text">
      <style:text-properties style:font-name="Adobe 仿宋 Std R" style:font-name-asian="Adobe 仿宋 Std R" style:font-name-complex="Adobe 仿宋 Std R" fo:letter-spacing="0.0423in" fo:font-size="16pt" style:font-size-asian="16pt" style:font-size-complex="16pt"/>
    </style:style>
    <style:style style:name="T736" style:parent-style-name="預設段落字型" style:family="text">
      <style:text-properties style:font-name="Adobe 仿宋 Std R" style:font-name-asian="Adobe 仿宋 Std R" style:font-name-complex="Adobe 仿宋 Std R" fo:letter-spacing="0.0013in" fo:font-size="16pt" style:font-size-asian="16pt" style:font-size-complex="16pt"/>
    </style:style>
    <style:style style:name="T737" style:parent-style-name="預設段落字型" style:family="text">
      <style:text-properties style:font-name="Adobe 仿宋 Std R" style:font-name-asian="Adobe 仿宋 Std R" style:font-name-complex="Adobe 仿宋 Std R" fo:letter-spacing="0.0013in" fo:font-size="16pt" style:font-size-asian="16pt" style:font-size-complex="16pt"/>
    </style:style>
    <style:style style:name="T738" style:parent-style-name="預設段落字型" style:family="text">
      <style:text-properties style:font-name="Adobe 仿宋 Std R" style:font-name-asian="Adobe 仿宋 Std R" style:font-name-complex="Adobe 仿宋 Std R" fo:font-size="16pt" style:font-size-asian="16pt" style:font-size-complex="16pt"/>
    </style:style>
    <style:style style:name="T739" style:parent-style-name="預設段落字型" style:family="text">
      <style:text-properties style:font-name="Adobe 仿宋 Std R" style:font-name-asian="Adobe 仿宋 Std R" style:font-name-complex="Adobe 仿宋 Std R" fo:letter-spacing="0.0402in" fo:font-size="16pt" style:font-size-asian="16pt" style:font-size-complex="16pt"/>
    </style:style>
    <style:style style:name="T740" style:parent-style-name="預設段落字型" style:family="text">
      <style:text-properties style:font-name="Adobe 仿宋 Std R" style:font-name-asian="Adobe 仿宋 Std R" style:font-name-complex="Adobe 仿宋 Std R" fo:letter-spacing="0.0013in" fo:font-size="16pt" style:font-size-asian="16pt" style:font-size-complex="16pt"/>
    </style:style>
    <style:style style:name="T741" style:parent-style-name="預設段落字型" style:family="text">
      <style:text-properties style:font-name="Adobe 仿宋 Std R" style:font-name-asian="Adobe 仿宋 Std R" style:font-name-complex="Adobe 仿宋 Std R" fo:letter-spacing="0.0013in" fo:font-size="16pt" style:font-size-asian="16pt" style:font-size-complex="16pt"/>
    </style:style>
    <style:style style:name="T742" style:parent-style-name="預設段落字型" style:family="text">
      <style:text-properties style:font-name="Adobe 仿宋 Std R" style:font-name-asian="Adobe 仿宋 Std R" style:font-name-complex="Adobe 仿宋 Std R" fo:font-size="16pt" style:font-size-asian="16pt" style:font-size-complex="16pt"/>
    </style:style>
    <style:style style:name="T743" style:parent-style-name="預設段落字型" style:family="text">
      <style:text-properties style:font-name="Adobe 仿宋 Std R" style:font-name-asian="Adobe 仿宋 Std R" style:font-name-complex="Adobe 仿宋 Std R" fo:letter-spacing="0.0354in" fo:font-size="16pt" style:font-size-asian="16pt" style:font-size-complex="16pt"/>
    </style:style>
    <style:style style:name="T744" style:parent-style-name="預設段落字型" style:family="text">
      <style:text-properties style:font-name="Adobe 仿宋 Std R" style:font-name-asian="Adobe 仿宋 Std R" style:font-name-complex="Adobe 仿宋 Std R" fo:letter-spacing="0.0013in" fo:font-size="16pt" style:font-size-asian="16pt" style:font-size-complex="16pt"/>
    </style:style>
    <style:style style:name="T745" style:parent-style-name="預設段落字型" style:family="text">
      <style:text-properties style:font-name="Adobe 仿宋 Std R" style:font-name-asian="Adobe 仿宋 Std R" style:font-name-complex="Adobe 仿宋 Std R" fo:letter-spacing="0.0013in" fo:font-size="16pt" style:font-size-asian="16pt" style:font-size-complex="16pt"/>
    </style:style>
    <style:style style:name="T746" style:parent-style-name="預設段落字型" style:family="text">
      <style:text-properties style:font-name="Adobe 仿宋 Std R" style:font-name-asian="Adobe 仿宋 Std R" style:font-name-complex="Adobe 仿宋 Std R" fo:font-size="16pt" style:font-size-asian="16pt" style:font-size-complex="16pt"/>
    </style:style>
    <style:style style:name="P747" style:parent-style-name="內文" style:family="paragraph">
      <style:paragraph-properties fo:margin-bottom="0in" fo:line-height="0.2381in" fo:margin-left="0.0208in" fo:margin-right="-0.0138in">
        <style:tab-stops/>
      </style:paragraph-properties>
    </style:style>
    <style:style style:name="T748" style:parent-style-name="預設段落字型" style:family="text">
      <style:text-properties style:font-name="Adobe 仿宋 Std R" style:font-name-asian="Adobe 仿宋 Std R" style:font-name-complex="Adobe 仿宋 Std R" fo:letter-spacing="0.0013in" style:text-position="3.1% 100%" fo:font-size="16pt" style:font-size-asian="16pt" style:font-size-complex="16pt"/>
    </style:style>
    <style:style style:name="T749" style:parent-style-name="預設段落字型" style:family="text">
      <style:text-properties style:font-name="Adobe 仿宋 Std R" style:font-name-asian="Adobe 仿宋 Std R" style:font-name-complex="Adobe 仿宋 Std R" fo:letter-spacing="0.0013in" style:text-position="3.1% 100%" fo:font-size="16pt" style:font-size-asian="16pt" style:font-size-complex="16pt"/>
    </style:style>
    <style:style style:name="T750" style:parent-style-name="預設段落字型" style:family="text">
      <style:text-properties style:font-name="Adobe 仿宋 Std R" style:font-name-asian="Adobe 仿宋 Std R" style:font-name-complex="Adobe 仿宋 Std R" style:text-position="3.1% 100%" fo:font-size="16pt" style:font-size-asian="16pt" style:font-size-complex="16pt"/>
    </style:style>
    <style:style style:name="T751" style:parent-style-name="預設段落字型" style:family="text">
      <style:text-properties style:font-name="Adobe 仿宋 Std R" style:font-name-asian="Adobe 仿宋 Std R" style:font-name-complex="Adobe 仿宋 Std R" fo:letter-spacing="0.0375in" style:text-position="3.1% 100%" fo:font-size="16pt" style:font-size-asian="16pt" style:font-size-complex="16pt"/>
    </style:style>
    <style:style style:name="T752" style:parent-style-name="預設段落字型" style:family="text">
      <style:text-properties style:font-name="Adobe 仿宋 Std R" style:font-name-asian="Adobe 仿宋 Std R" style:font-name-complex="Adobe 仿宋 Std R" fo:letter-spacing="0.0013in" style:text-position="3.1% 100%" fo:font-size="16pt" style:font-size-asian="16pt" style:font-size-complex="16pt"/>
    </style:style>
    <style:style style:name="T753" style:parent-style-name="預設段落字型" style:family="text">
      <style:text-properties style:font-name="Adobe 仿宋 Std R" style:font-name-asian="Adobe 仿宋 Std R" style:font-name-complex="Adobe 仿宋 Std R" fo:letter-spacing="0.0013in" style:text-position="3.1% 100%" fo:font-size="16pt" style:font-size-asian="16pt" style:font-size-complex="16pt"/>
    </style:style>
    <style:style style:name="T754" style:parent-style-name="預設段落字型" style:family="text">
      <style:text-properties style:font-name="Adobe 仿宋 Std R" style:font-name-asian="Adobe 仿宋 Std R" style:font-name-complex="Adobe 仿宋 Std R" style:text-position="3.1% 100%" fo:font-size="16pt" style:font-size-asian="16pt" style:font-size-complex="16pt"/>
    </style:style>
    <style:style style:name="T755" style:parent-style-name="預設段落字型" style:family="text">
      <style:text-properties style:font-name="Adobe 仿宋 Std R" style:font-name-asian="Adobe 仿宋 Std R" style:font-name-complex="Adobe 仿宋 Std R" fo:letter-spacing="0.0402in" style:text-position="3.1% 100%" fo:font-size="16pt" style:font-size-asian="16pt" style:font-size-complex="16pt"/>
    </style:style>
    <style:style style:name="T756" style:parent-style-name="預設段落字型" style:family="text">
      <style:text-properties style:font-name="Adobe 仿宋 Std R" style:font-name-asian="Adobe 仿宋 Std R" style:font-name-complex="Adobe 仿宋 Std R" fo:letter-spacing="0.0013in" style:text-position="3.1% 100%" fo:font-size="16pt" style:font-size-asian="16pt" style:font-size-complex="16pt"/>
    </style:style>
    <style:style style:name="T757" style:parent-style-name="預設段落字型" style:family="text">
      <style:text-properties style:font-name="Adobe 仿宋 Std R" style:font-name-asian="Adobe 仿宋 Std R" style:font-name-complex="Adobe 仿宋 Std R" fo:letter-spacing="0.0013in" style:text-position="3.1% 100%" fo:font-size="16pt" style:font-size-asian="16pt" style:font-size-complex="16pt"/>
    </style:style>
    <style:style style:name="T758" style:parent-style-name="預設段落字型" style:family="text">
      <style:text-properties style:font-name="Adobe 仿宋 Std R" style:font-name-asian="Adobe 仿宋 Std R" style:font-name-complex="Adobe 仿宋 Std R" style:text-position="3.1% 100%" fo:font-size="16pt" style:font-size-asian="16pt" style:font-size-complex="16pt"/>
    </style:style>
    <style:style style:name="T759" style:parent-style-name="預設段落字型" style:family="text">
      <style:text-properties style:font-name="Adobe 仿宋 Std R" style:font-name-asian="Adobe 仿宋 Std R" style:font-name-complex="Adobe 仿宋 Std R" fo:letter-spacing="0.0423in" style:text-position="3.1% 100%" fo:font-size="16pt" style:font-size-asian="16pt" style:font-size-complex="16pt"/>
    </style:style>
    <style:style style:name="T760" style:parent-style-name="預設段落字型" style:family="text">
      <style:text-properties style:font-name="Adobe 仿宋 Std R" style:font-name-asian="Adobe 仿宋 Std R" style:font-name-complex="Adobe 仿宋 Std R" fo:letter-spacing="0.0013in" style:text-position="3.1% 100%" fo:font-size="16pt" style:font-size-asian="16pt" style:font-size-complex="16pt"/>
    </style:style>
    <style:style style:name="T761" style:parent-style-name="預設段落字型" style:family="text">
      <style:text-properties style:font-name="Adobe 仿宋 Std R" style:font-name-asian="Adobe 仿宋 Std R" style:font-name-complex="Adobe 仿宋 Std R" fo:letter-spacing="0.0013in" style:text-position="3.1% 100%" fo:font-size="16pt" style:font-size-asian="16pt" style:font-size-complex="16pt"/>
    </style:style>
    <style:style style:name="T762" style:parent-style-name="預設段落字型" style:family="text">
      <style:text-properties style:font-name="Adobe 仿宋 Std R" style:font-name-asian="Adobe 仿宋 Std R" style:font-name-complex="Adobe 仿宋 Std R" style:text-position="3.1% 100%" fo:font-size="16pt" style:font-size-asian="16pt" style:font-size-complex="16pt"/>
    </style:style>
    <style:style style:name="T763" style:parent-style-name="預設段落字型" style:family="text">
      <style:text-properties style:font-name="Adobe 仿宋 Std R" style:font-name-asian="Adobe 仿宋 Std R" style:font-name-complex="Adobe 仿宋 Std R" fo:letter-spacing="0.0375in" style:text-position="3.1% 100%" fo:font-size="16pt" style:font-size-asian="16pt" style:font-size-complex="16pt"/>
    </style:style>
    <style:style style:name="T764" style:parent-style-name="預設段落字型" style:family="text">
      <style:text-properties style:font-name="Adobe 仿宋 Std R" style:font-name-asian="Adobe 仿宋 Std R" style:font-name-complex="Adobe 仿宋 Std R" fo:letter-spacing="0.0013in" style:text-position="3.1% 100%" fo:font-size="16pt" style:font-size-asian="16pt" style:font-size-complex="16pt"/>
    </style:style>
    <style:style style:name="T765" style:parent-style-name="預設段落字型" style:family="text">
      <style:text-properties style:font-name="Adobe 仿宋 Std R" style:font-name-asian="Adobe 仿宋 Std R" style:font-name-complex="Adobe 仿宋 Std R" fo:letter-spacing="0.0013in" style:text-position="3.1% 100%" fo:font-size="16pt" style:font-size-asian="16pt" style:font-size-complex="16pt"/>
    </style:style>
    <style:style style:name="T766" style:parent-style-name="預設段落字型" style:family="text">
      <style:text-properties style:font-name="Adobe 仿宋 Std R" style:font-name-asian="Adobe 仿宋 Std R" style:font-name-complex="Adobe 仿宋 Std R" style:text-position="3.1% 100%" fo:font-size="16pt" style:font-size-asian="16pt" style:font-size-complex="16pt"/>
    </style:style>
    <style:style style:name="T767" style:parent-style-name="預設段落字型" style:family="text">
      <style:text-properties style:font-name="Adobe 仿宋 Std R" style:font-name-asian="Adobe 仿宋 Std R" style:font-name-complex="Adobe 仿宋 Std R" fo:letter-spacing="0.0444in" style:text-position="3.1% 100%" fo:font-size="16pt" style:font-size-asian="16pt" style:font-size-complex="16pt"/>
    </style:style>
    <style:style style:name="T768" style:parent-style-name="預設段落字型" style:family="text">
      <style:text-properties style:font-name="Adobe 仿宋 Std R" style:font-name-asian="Adobe 仿宋 Std R" style:font-name-complex="Adobe 仿宋 Std R" fo:letter-spacing="0.0013in" style:text-position="3.1% 100%" fo:font-size="16pt" style:font-size-asian="16pt" style:font-size-complex="16pt"/>
    </style:style>
    <style:style style:name="T769" style:parent-style-name="預設段落字型" style:family="text">
      <style:text-properties style:font-name="Adobe 仿宋 Std R" style:font-name-asian="Adobe 仿宋 Std R" style:font-name-complex="Adobe 仿宋 Std R" fo:letter-spacing="0.0013in" style:text-position="3.1% 100%" fo:font-size="16pt" style:font-size-asian="16pt" style:font-size-complex="16pt"/>
    </style:style>
    <style:style style:name="T770" style:parent-style-name="預設段落字型" style:family="text">
      <style:text-properties style:font-name="Adobe 仿宋 Std R" style:font-name-asian="Adobe 仿宋 Std R" style:font-name-complex="Adobe 仿宋 Std R" style:text-position="3.1% 100%" fo:font-size="16pt" style:font-size-asian="16pt" style:font-size-complex="16pt"/>
    </style:style>
    <style:style style:name="P771" style:parent-style-name="內文" style:family="paragraph">
      <style:paragraph-properties fo:margin-bottom="0in" fo:line-height="0.2444in" fo:margin-left="0.0208in" fo:margin-right="-0.0138in">
        <style:tab-stops/>
      </style:paragraph-properties>
    </style:style>
    <style:style style:name="T772" style:parent-style-name="預設段落字型" style:family="text">
      <style:text-properties style:font-name="Adobe 仿宋 Std R" style:font-name-asian="Adobe 仿宋 Std R" style:font-name-complex="Adobe 仿宋 Std R" fo:letter-spacing="0.0013in" style:text-position="3.1% 100%" fo:font-size="16pt" style:font-size-asian="16pt" style:font-size-complex="16pt"/>
    </style:style>
    <style:style style:name="T773" style:parent-style-name="預設段落字型" style:family="text">
      <style:text-properties style:font-name="Adobe 仿宋 Std R" style:font-name-asian="Adobe 仿宋 Std R" style:font-name-complex="Adobe 仿宋 Std R" fo:letter-spacing="0.0013in" style:text-position="3.1% 100%" fo:font-size="16pt" style:font-size-asian="16pt" style:font-size-complex="16pt"/>
    </style:style>
    <style:style style:name="T774" style:parent-style-name="預設段落字型" style:family="text">
      <style:text-properties style:font-name="Adobe 仿宋 Std R" style:font-name-asian="Adobe 仿宋 Std R" style:font-name-complex="Adobe 仿宋 Std R" style:text-position="3.1% 100%" fo:font-size="16pt" style:font-size-asian="16pt" style:font-size-complex="16pt"/>
    </style:style>
    <style:style style:name="T775" style:parent-style-name="預設段落字型" style:family="text">
      <style:text-properties style:font-name="Adobe 仿宋 Std R" style:font-name-asian="Adobe 仿宋 Std R" style:font-name-complex="Adobe 仿宋 Std R" fo:letter-spacing="0.0402in" style:text-position="3.1% 100%" fo:font-size="16pt" style:font-size-asian="16pt" style:font-size-complex="16pt"/>
    </style:style>
    <style:style style:name="T776" style:parent-style-name="預設段落字型" style:family="text">
      <style:text-properties style:font-name="Adobe 仿宋 Std R" style:font-name-asian="Adobe 仿宋 Std R" style:font-name-complex="Adobe 仿宋 Std R" fo:letter-spacing="0.0013in" style:text-scale="99%" style:text-position="3.1% 100%" fo:font-size="16pt" style:font-size-asian="16pt" style:font-size-complex="16pt"/>
    </style:style>
    <style:style style:name="T777" style:parent-style-name="預設段落字型" style:family="text">
      <style:text-properties style:font-name="Adobe 仿宋 Std R" style:font-name-asian="Adobe 仿宋 Std R" style:font-name-complex="Adobe 仿宋 Std R" fo:letter-spacing="0.0013in" style:text-scale="99%" style:text-position="3.1% 100%" fo:font-size="16pt" style:font-size-asian="16pt" style:font-size-complex="16pt"/>
    </style:style>
    <style:style style:name="T778" style:parent-style-name="預設段落字型" style:family="text">
      <style:text-properties style:font-name="Adobe 仿宋 Std R" style:font-name-asian="Adobe 仿宋 Std R" style:font-name-complex="Adobe 仿宋 Std R" fo:letter-spacing="0.0006in" style:text-scale="228%" style:text-position="3.1% 100%" fo:font-size="16pt" style:font-size-asian="16pt" style:font-size-complex="16pt"/>
    </style:style>
    <style:style style:name="T779" style:parent-style-name="預設段落字型" style:family="text">
      <style:text-properties style:font-name="Adobe 仿宋 Std R" style:font-name-asian="Adobe 仿宋 Std R" style:font-name-complex="Adobe 仿宋 Std R" fo:letter-spacing="0.0013in" style:text-scale="99%" style:text-position="3.1% 100%" fo:font-size="16pt" style:font-size-asian="16pt" style:font-size-complex="16pt"/>
    </style:style>
    <style:style style:name="T780" style:parent-style-name="預設段落字型" style:family="text">
      <style:text-properties style:font-name="Adobe 仿宋 Std R" style:font-name-asian="Adobe 仿宋 Std R" style:font-name-complex="Adobe 仿宋 Std R" style:text-scale="99%" style:text-position="3.1% 100%" fo:font-size="16pt" style:font-size-asian="16pt" style:font-size-complex="16pt"/>
    </style:style>
    <style:style style:name="TableRow781" style:family="table-row">
      <style:table-row-properties style:row-height="0.3819in" style:use-optimal-row-height="false"/>
    </style:style>
    <style:style style:name="TableCell782" style:family="table-cell">
      <style:table-cell-properties fo:border-top="0.0138in solid #000000" fo:border-left="0.0312in solid #000000" fo:border-bottom="0.0312in solid #000000" fo:border-right="0.0138in solid #000000" fo:padding-top="0in" fo:padding-left="0in" fo:padding-bottom="0in" fo:padding-right="0in"/>
    </style:style>
    <style:style style:name="P783" style:parent-style-name="內文" style:family="paragraph">
      <style:paragraph-properties fo:margin-bottom="0in" fo:line-height="0.3173in" fo:margin-left="0.0208in" fo:margin-right="-0.0138in">
        <style:tab-stops/>
      </style:paragraph-properties>
    </style:style>
    <style:style style:name="T784" style:parent-style-name="預設段落字型" style:family="text">
      <style:text-properties style:font-name="Adobe 仿宋 Std R" style:font-name-asian="Adobe 仿宋 Std R" style:font-name-complex="Adobe 仿宋 Std R" fo:letter-spacing="0.0013in" style:text-scale="99%" style:text-position="-3.2% 100%" fo:font-size="15.5pt" style:font-size-asian="15.5pt" style:font-size-complex="15.5pt"/>
    </style:style>
    <style:style style:name="T785" style:parent-style-name="預設段落字型" style:family="text">
      <style:text-properties style:font-name="Adobe 仿宋 Std R" style:font-name-asian="Adobe 仿宋 Std R" style:font-name-complex="Adobe 仿宋 Std R" fo:letter-spacing="0.0006in" style:text-scale="229%" style:text-position="-3.2% 100%" fo:font-size="15.5pt" style:font-size-asian="15.5pt" style:font-size-complex="15.5pt"/>
    </style:style>
    <style:style style:name="T786" style:parent-style-name="預設段落字型" style:family="text">
      <style:text-properties style:font-name="Adobe 仿宋 Std R" style:font-name-asian="Adobe 仿宋 Std R" style:font-name-complex="Adobe 仿宋 Std R" fo:letter-spacing="0.0013in" style:text-scale="99%" style:text-position="-3.2% 100%" fo:font-size="15.5pt" style:font-size-asian="15.5pt" style:font-size-complex="15.5pt"/>
    </style:style>
    <style:style style:name="T787" style:parent-style-name="預設段落字型" style:family="text">
      <style:text-properties style:font-name="Adobe 仿宋 Std R" style:font-name-asian="Adobe 仿宋 Std R" style:font-name-complex="Adobe 仿宋 Std R" fo:letter-spacing="0.0013in" style:text-scale="99%" style:text-position="-3.2% 100%" fo:font-size="15.5pt" style:font-size-asian="15.5pt" style:font-size-complex="15.5pt"/>
    </style:style>
    <style:style style:name="T788" style:parent-style-name="預設段落字型" style:family="text">
      <style:text-properties style:font-name="Adobe 仿宋 Std R" style:font-name-asian="Adobe 仿宋 Std R" style:font-name-complex="Adobe 仿宋 Std R" style:text-scale="99%" style:text-position="-3.2% 100%" fo:font-size="15.5pt" style:font-size-asian="15.5pt" style:font-size-complex="15.5pt"/>
    </style:style>
    <style:style style:name="T789" style:parent-style-name="預設段落字型" style:family="text">
      <style:text-properties style:font-name="Adobe 仿宋 Std R" style:font-name-asian="Adobe 仿宋 Std R" style:font-name-complex="Adobe 仿宋 Std R" style:text-position="-3.2% 100%" fo:font-size="15.5pt" style:font-size-asian="15.5pt" style:font-size-complex="15.5pt"/>
    </style:style>
    <style:style style:name="T790" style:parent-style-name="預設段落字型" style:family="text">
      <style:text-properties style:font-name="Adobe 仿宋 Std R" style:font-name-asian="Adobe 仿宋 Std R" style:font-name-complex="Adobe 仿宋 Std R" fo:letter-spacing="-0.0111in" style:text-position="-3.2% 100%" fo:font-size="15.5pt" style:font-size-asian="15.5pt" style:font-size-complex="15.5pt"/>
    </style:style>
    <style:style style:name="T791" style:parent-style-name="預設段落字型" style:family="text">
      <style:text-properties style:font-name="Adobe 仿宋 Std R" style:font-name-asian="Adobe 仿宋 Std R" style:font-name-complex="Adobe 仿宋 Std R" fo:letter-spacing="0.0013in" style:text-position="-3.2% 100%" fo:font-size="15.5pt" style:font-size-asian="15.5pt" style:font-size-complex="15.5pt"/>
    </style:style>
    <style:style style:name="T792" style:parent-style-name="預設段落字型" style:family="text">
      <style:text-properties style:font-name="Adobe 仿宋 Std R" style:font-name-asian="Adobe 仿宋 Std R" style:font-name-complex="Adobe 仿宋 Std R" style:text-position="-3.2% 100%" fo:font-size="15.5pt" style:font-size-asian="15.5pt" style:font-size-complex="15.5pt"/>
    </style:style>
    <style:style style:name="T793" style:parent-style-name="預設段落字型" style:family="text">
      <style:text-properties style:font-name="Adobe 仿宋 Std R" style:font-name-asian="Adobe 仿宋 Std R" style:font-name-complex="Adobe 仿宋 Std R" fo:letter-spacing="0.0451in" style:text-position="-3.2% 100%" fo:font-size="15.5pt" style:font-size-asian="15.5pt" style:font-size-complex="15.5pt"/>
    </style:style>
    <style:style style:name="T794" style:parent-style-name="預設段落字型" style:family="text">
      <style:text-properties style:font-name="Adobe 仿宋 Std R" style:font-name-asian="Adobe 仿宋 Std R" style:font-name-complex="Adobe 仿宋 Std R" fo:letter-spacing="0.0013in" style:text-position="-3.2% 100%" fo:font-size="15.5pt" style:font-size-asian="15.5pt" style:font-size-complex="15.5pt"/>
    </style:style>
    <style:style style:name="T795" style:parent-style-name="預設段落字型" style:family="text">
      <style:text-properties style:font-name="Adobe 仿宋 Std R" style:font-name-asian="Adobe 仿宋 Std R" style:font-name-complex="Adobe 仿宋 Std R" style:text-position="-3.2% 100%" fo:font-size="15.5pt" style:font-size-asian="15.5pt" style:font-size-complex="15.5pt"/>
    </style:style>
    <style:style style:name="TableCell796" style:family="table-cell">
      <style:table-cell-properties fo:border-top="0.0138in solid #000000" fo:border-left="0.0138in solid #000000" fo:border-bottom="0.0312in solid #000000" fo:border-right="0.0312in solid #000000" fo:padding-top="0in" fo:padding-left="0in" fo:padding-bottom="0in" fo:padding-right="0in"/>
    </style:style>
    <style:style style:name="P797" style:parent-style-name="內文" style:family="paragraph">
      <style:paragraph-properties fo:margin-bottom="0in" fo:line-height="0.3187in" fo:margin-left="0.0277in" fo:margin-right="-0.0138in">
        <style:tab-stops>
          <style:tab-stop style:type="left" style:position="2.4166in"/>
          <style:tab-stop style:type="left" style:position="3.9583in"/>
        </style:tab-stops>
      </style:paragraph-properties>
    </style:style>
    <style:style style:name="T798" style:parent-style-name="預設段落字型" style:family="text">
      <style:text-properties style:font-name="Adobe 仿宋 Std R" style:font-name-asian="Adobe 仿宋 Std R" style:font-name-complex="Adobe 仿宋 Std R" style:text-scale="110%" style:text-position="-3.2% 100%" fo:font-size="15.5pt" style:font-size-asian="15.5pt" style:font-size-complex="15.5pt"/>
    </style:style>
    <style:style style:name="T799" style:parent-style-name="預設段落字型" style:family="text">
      <style:text-properties style:font-name="Adobe 仿宋 Std R" style:font-name-asian="Adobe 仿宋 Std R" style:font-name-complex="Adobe 仿宋 Std R" style:text-scale="110%" style:text-position="-3.2% 100%" fo:font-size="15.5pt" style:font-size-asian="15.5pt" style:font-size-complex="15.5pt"/>
    </style:style>
    <style:style style:name="T800" style:parent-style-name="預設段落字型" style:family="text">
      <style:text-properties style:font-name="Adobe 仿宋 Std R" style:font-name-asian="Adobe 仿宋 Std R" style:font-name-complex="Adobe 仿宋 Std R" style:text-scale="110%" style:text-position="-3.2% 100%" fo:font-size="15.5pt" style:font-size-asian="15.5pt" style:font-size-complex="15.5pt"/>
    </style:style>
    <style:style style:name="T801" style:parent-style-name="預設段落字型" style:family="text">
      <style:text-properties style:font-name="Adobe 仿宋 Std R" style:font-name-asian="Adobe 仿宋 Std R" style:font-name-complex="Adobe 仿宋 Std R" style:text-scale="110%" style:text-position="-3.2% 100%" fo:font-size="15.5pt" style:font-size-asian="15.5pt" style:font-size-complex="15.5pt"/>
    </style:style>
    <style:style style:name="T802" style:parent-style-name="預設段落字型" style:family="text">
      <style:text-properties style:font-name="Adobe 仿宋 Std R" style:font-name-asian="Adobe 仿宋 Std R" style:font-name-complex="Adobe 仿宋 Std R" style:text-position="-3.2% 100%" fo:font-size="15.5pt" style:font-size-asian="15.5pt" style:font-size-complex="15.5pt"/>
    </style:style>
    <style:style style:name="T803" style:parent-style-name="預設段落字型" style:family="text">
      <style:text-properties style:font-name="Adobe 仿宋 Std R" style:font-name-asian="Adobe 仿宋 Std R" style:font-name-complex="Adobe 仿宋 Std R" style:text-scale="110%" style:text-position="-3.2% 100%" fo:font-size="15.5pt" style:font-size-asian="15.5pt" style:font-size-complex="15.5pt"/>
    </style:style>
    <style:style style:name="T804" style:parent-style-name="預設段落字型" style:family="text">
      <style:text-properties style:font-name="Adobe 仿宋 Std R" style:font-name-asian="Adobe 仿宋 Std R" style:font-name-complex="Adobe 仿宋 Std R" style:text-scale="110%" style:text-position="-3.2% 100%" fo:font-size="15.5pt" style:font-size-asian="15.5pt" style:font-size-complex="15.5pt"/>
    </style:style>
    <style:style style:name="T805" style:parent-style-name="預設段落字型" style:family="text">
      <style:text-properties style:font-name="Adobe 仿宋 Std R" style:font-name-asian="Adobe 仿宋 Std R" style:font-name-complex="Adobe 仿宋 Std R" style:text-scale="110%" style:text-position="-3.2% 100%" fo:font-size="15.5pt" style:font-size-asian="15.5pt" style:font-size-complex="15.5pt"/>
    </style:style>
    <style:style style:name="T806" style:parent-style-name="預設段落字型" style:family="text">
      <style:text-properties style:font-name="Adobe 仿宋 Std R" style:font-name-asian="Adobe 仿宋 Std R" style:font-name-complex="Adobe 仿宋 Std R" fo:letter-spacing="-0.0506in" style:text-scale="110%" style:text-position="-3.2% 100%" fo:font-size="15.5pt" style:font-size-asian="15.5pt" style:font-size-complex="15.5pt"/>
    </style:style>
    <style:style style:name="T807" style:parent-style-name="預設段落字型" style:family="text">
      <style:text-properties style:font-name="Adobe 仿宋 Std R" style:font-name-asian="Adobe 仿宋 Std R" style:font-name-complex="Adobe 仿宋 Std R" style:text-position="-3.2% 100%" fo:font-size="15.5pt" style:font-size-asian="15.5pt" style:font-size-complex="15.5pt"/>
    </style:style>
    <style:style style:name="T808" style:parent-style-name="預設段落字型" style:family="text">
      <style:text-properties style:font-name="Adobe 仿宋 Std R" style:font-name-asian="Adobe 仿宋 Std R" style:font-name-complex="Adobe 仿宋 Std R" style:text-scale="161%" style:text-position="-3.2% 100%" fo:font-size="15.5pt" style:font-size-asian="15.5pt" style:font-size-complex="15.5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<text:span text:style-name="T18">臺北市立中正國民中</text:span><text:span text:style-name="T19">學</text:span><text:span text:style-name="T20"><text:tab/></text:span><text:span text:style-name="T21">學年度新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9">
            <text:p text:style-name="P24"><text:span text:style-name="T25">歡迎貴子弟進入中正國中就讀，為儘速認識貴子弟，並建</text:span><text:span text:style-name="T26"><text:s/></text:span><text:span text:style-name="T27">立與家長間之聯絡資訊，敬請您協助詳細填妥下列資料，由貴</text:span><text:span text:style-name="T28"><text:s/></text:span><text:span text:style-name="T29">子弟於　月　日</text:span><text:span text:style-name="T30">(</text:span><text:span text:style-name="T31">星期　　</text:span><text:span text:style-name="T32">)</text:span><text:span text:style-name="T33">交回班級導師，感謝您的配合！</text:span><text:span text:style-name="T34"><text:s/></text:span><text:span text:style-name="T35">本資料僅供校內參考，不外流，請您放心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班級</text:span></text:p>
          </table:table-cell>
          <table:table-cell table:style-name="TableCell40" table:number-columns-spanned="2">
            <text:p text:style-name="P41"><text:span text:style-name="T42">年</text:span><text:span text:style-name="T43"><text:tab/></text:span><text:span text:style-name="T44">班</text:span></text:p>
          </table:table-cell>
          <table:covered-table-cell/>
          <table:table-cell table:style-name="TableCell45">
            <text:p text:style-name="P46"><text:span text:style-name="T47">座號</text:span></text:p>
          </table:table-cell>
          <table:table-cell table:style-name="TableCell48">
            <text:p text:style-name="內文"/>
          </table:table-cell>
          <table:table-cell table:style-name="TableCell49">
            <text:p text:style-name="P50"><text:span text:style-name="T51">姓名</text:span></text:p>
          </table:table-cell>
          <table:table-cell table:style-name="TableCell52" table:number-columns-spanned="3">
            <text:p text:style-name="內文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身份證字號</text:span><text:span text:style-name="T57">[</text:span><text:span text:style-name="T58">護照號碼</text:span><text:span text:style-name="T59">]</text:span></text:p>
          </table:table-cell>
          <table:covered-table-cell/>
          <table:table-cell table:style-name="TableCell60" table:number-columns-spanned="3">
            <text:p text:style-name="內文"/>
          </table:table-cell>
          <table:covered-table-cell/>
          <table:covered-table-cell/>
          <table:table-cell table:style-name="TableCell61">
            <text:p text:style-name="P62"/>
            <text:p text:style-name="P63"><text:span text:style-name="T64">學生行動電話</text:span></text:p>
          </table:table-cell>
          <table:table-cell table:style-name="TableCell65" table:number-columns-spanned="3">
            <text:p text:style-name="內文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出生日期</text:p>
          </table:table-cell>
          <table:table-cell table:style-name="TableCell69" table:number-columns-spanned="3">
            <text:p text:style-name="P70"><text:span text:style-name="T71">年</text:span><text:span text:style-name="T72"><text:tab/></text:span><text:span text:style-name="T73">月</text:span><text:span text:style-name="T74"><text:tab/></text:span><text:span text:style-name="T75">日</text:span></text:p>
          </table:table-cell>
          <table:covered-table-cell/>
          <table:covered-table-cell/>
          <table:table-cell table:style-name="TableCell76">
            <text:p text:style-name="P77"><text:span text:style-name="T78">出生地</text:span></text:p>
          </table:table-cell>
          <table:table-cell table:style-name="TableCell79" table:number-columns-spanned="2">
            <text:p text:style-name="內文"/>
          </table:table-cell>
          <table:covered-table-cell/>
          <table:table-cell table:style-name="TableCell80">
            <text:p text:style-name="P81"><text:span text:style-name="T82">血型</text:span></text:p>
          </table:table-cell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 table:number-columns-spanned="2">
            <text:p text:style-name="P86"/>
            <text:p text:style-name="P87"/>
            <text:p text:style-name="P88"><text:span text:style-name="T89">通訊處</text:span><text:span text:style-name="T90"><text:s/></text:span><text:span text:style-name="T91">[</text:span><text:span text:style-name="T92">實</text:span><text:span text:style-name="T93">際居住</text:span><text:span text:style-name="T94">]</text:span></text:p>
          </table:table-cell>
          <table:covered-table-cell/>
          <table:table-cell table:style-name="TableCell95" table:number-columns-spanned="7">
            <text:p text:style-name="P96"><text:span text:style-name="T97">□□□</text:span><text:span text:style-name="T98">－</text:span><text:span text:style-name="T99">□□(</text:span><text:span text:style-name="T100">務必填寫</text:span><text:span text:style-name="T101">)</text:span></text:p>
            <text:p text:style-name="P102"/>
            <text:p text:style-name="P103"><text:span text:style-name="T104"><text:s/></text:span><text:span text:style-name="T105"><text:tab/></text:span><text:span text:style-name="T106">市</text:span><text:span text:style-name="T107">(</text:span><text:span text:style-name="T108">縣</text:span><text:span text:style-name="T109">)</text:span><text:span text:style-name="T110"><text:s/></text:span><text:span text:style-name="T111"><text:tab/></text:span><text:span text:style-name="T112">區</text:span><text:span text:style-name="T113">(</text:span><text:span text:style-name="T114">市、鄉</text:span><text:span text:style-name="T115">)</text:span><text:span text:style-name="T116"><text:s/></text:span><text:span text:style-name="T117"><text:s/></text:span><text:span text:style-name="T118"><text:tab/></text:span><text:span text:style-name="T119">街</text:span><text:span text:style-name="T120">(</text:span><text:span text:style-name="T121">路</text:span><text:span text:style-name="T122">)</text:span></text:p>
            <text:p text:style-name="P123"><text:span text:style-name="T124"><text:s/></text:span><text:span text:style-name="T125"><text:tab/></text:span><text:span text:style-name="T126">段</text:span><text:span text:style-name="T127"><text:s/></text:span><text:span text:style-name="T128"><text:tab/></text:span><text:span text:style-name="T129">巷</text:span><text:span text:style-name="T130"><text:s/></text:span><text:span text:style-name="T131"><text:tab/></text:span><text:span text:style-name="T132">弄</text:span><text:span text:style-name="T133"><text:s/></text:span><text:span text:style-name="T134"><text:tab/></text:span><text:span text:style-name="T135">號</text:span><text:span text:style-name="T136"><text:s/></text:span><text:span text:style-name="T137"><text:tab/></text:span><text:span text:style-name="T13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上學方式</text:span></text:p>
          </table:table-cell>
          <table:covered-table-cell/>
          <table:table-cell table:style-name="TableCell143" table:number-columns-spanned="7">
            <text:p text:style-name="P144"><text:span text:style-name="T145">□</text:span><text:span text:style-name="T146">家長接送</text:span><text:span text:style-name="T147"><text:s/></text:span><text:span text:style-name="T148">□</text:span><text:span text:style-name="T149">捷運</text:span><text:span text:style-name="T150"><text:s/></text:span><text:span text:style-name="T151">□</text:span><text:span text:style-name="T152">公車</text:span><text:span text:style-name="T153"><text:s/></text:span><text:span text:style-name="T154">□</text:span><text:span text:style-name="T155">步行到校</text:span><text:span text:style-name="T156"><text:s/></text:span><text:span text:style-name="T157">□</text:span><text:span text:style-name="T158">其</text:span><text:span text:style-name="T159">他</text:span><text:span text:style-name="T160"><text:s/></text:span><text:span text:style-name="T161"><text:tab/></text:span><text:span text:style-name="T162">[</text:span><text:span text:style-name="T163">可複選</text:span><text:span text:style-name="T164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國小畢業學校</text:span></text:p>
          </table:table-cell>
          <table:covered-table-cell/>
          <table:table-cell table:style-name="TableCell169" table:number-columns-spanned="7">
            <text:p text:style-name="P170"><text:span text:style-name="T171">市</text:span><text:span text:style-name="T172">(</text:span><text:span text:style-name="T173">縣</text:span><text:span text:style-name="T174">)</text:span><text:span text:style-name="T175">立</text:span><text:span text:style-name="T176"><text:s/></text:span><text:span text:style-name="T177"><text:tab/></text:span><text:span text:style-name="T178">國</text:span><text:span text:style-name="T179">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小學五、六年級曾任幹部</text:p>
          </table:table-cell>
          <table:covered-table-cell/>
          <table:table-cell table:style-name="TableCell183" table:number-columns-spanned="7">
            <text:p text:style-name="P184"><text:span text:style-name="T185">五上</text:span><text:span text:style-name="T186"><text:s/></text:span><text:span text:style-name="T187"><text:tab/></text:span><text:span text:style-name="T188">股長、五下</text:span><text:span text:style-name="T189"><text:s/></text:span><text:span text:style-name="T190"><text:tab/></text:span><text:span text:style-name="T191">股長、六上</text:span><text:span text:style-name="T192"><text:s/></text:span><text:span text:style-name="T193"><text:tab/></text:span><text:span text:style-name="T194">股長、六下</text:span><text:span text:style-name="T195"><text:s/></text:span><text:span text:style-name="T196"><text:tab/></text:span><text:span text:style-name="T197">股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特殊疾病</text:span></text:p>
          </table:table-cell>
          <table:covered-table-cell/>
          <table:table-cell table:style-name="TableCell202" table:number-columns-spanned="7">
            <text:p text:style-name="P203"/>
            <text:p text:style-name="P204"><text:span text:style-name="T205">□</text:span><text:span text:style-name="T206">無</text:span><text:span text:style-name="T207"><text:s/></text:span><text:span text:style-name="T208"><text:s/></text:span><text:span text:style-name="T209">□</text:span><text:span text:style-name="T210">腦炎</text:span><text:span text:style-name="T211"><text:s/></text:span><text:span text:style-name="T212"><text:s/></text:span><text:span text:style-name="T213">□</text:span><text:span text:style-name="T214">癲癇</text:span><text:span text:style-name="T215"><text:s/></text:span><text:span text:style-name="T216"><text:s/></text:span><text:span text:style-name="T217">□</text:span><text:span text:style-name="T218">心臟病</text:span><text:span text:style-name="T219"><text:s/></text:span><text:span text:style-name="T220"><text:s/></text:span><text:span text:style-name="T221">□</text:span><text:span text:style-name="T222">小兒麻痺</text:span><text:span text:style-name="T223"><text:s/></text:span><text:span text:style-name="T224"><text:s/></text:span><text:span text:style-name="T225">□</text:span><text:span text:style-name="T226">氣喘</text:span><text:span text:style-name="T227"><text:s/></text:span><text:span text:style-name="T228"><text:s/></text:span><text:span text:style-name="T229">□</text:span><text:span text:style-name="T230">過敏症</text:span><text:span text:style-name="T231"><text:s/></text:span><text:span text:style-name="T232"><text:s/></text:span><text:span text:style-name="T233">□</text:span><text:span text:style-name="T234">肺結核</text:span><text:span text:style-name="T235"><text:s/></text:span><text:span text:style-name="T236"><text:s/></text:span><text:span text:style-name="T237">□</text:span><text:span text:style-name="T238">精神官能症</text:span><text:span text:style-name="T239"><text:s/></text:span><text:span text:style-name="T240"><text:s/></text:span><text:span text:style-name="T241">□</text:span><text:span text:style-name="T242">其他</text:span><text:span text:style-name="T243">[</text:span><text:span text:style-name="T244"><text:s/></text:span><text:span text:style-name="T245"><text:tab/></text:span><text:span text:style-name="T246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 table:number-rows-spanned="10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><text:span text:style-name="T260">小學五、六</text:span><text:span text:style-name="T261"><text:s/></text:span><text:span text:style-name="T262">年級比賽獲</text:span><text:span text:style-name="T263"><text:s/></text:span><text:span text:style-name="T264">獎紀錄</text:span></text:p>
          </table:table-cell>
          <table:covered-table-cell/>
          <table:table-cell table:style-name="TableCell265" table:number-columns-spanned="7">
            <text:p text:style-name="P266"><text:span text:style-name="T267">參加全國比賽或臺北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內文"/>
          </table:covered-table-cell>
          <table:covered-table-cell/>
          <table:table-cell table:style-name="TableCell269">
            <text:p text:style-name="P270"><text:span text:style-name="T271">年級</text:span></text:p>
          </table:table-cell>
          <table:table-cell table:style-name="TableCell272" table:number-columns-spanned="2">
            <text:p text:style-name="P273"><text:span text:style-name="T274">比賽名稱</text:span></text:p>
          </table:table-cell>
          <table:covered-table-cell/>
          <table:table-cell table:style-name="TableCell275" table:number-columns-spanned="3">
            <text:p text:style-name="P276"><text:span text:style-name="T277">比賽項目</text:span></text:p>
          </table:table-cell>
          <table:covered-table-cell/>
          <table:covered-table-cell/>
          <table:table-cell table:style-name="TableCell278">
            <text:p text:style-name="P279"><text:span text:style-name="T280">名次</text:span></text:p>
          </table:table-cell>
        </table:table-row>
        <table:table-row table:style-name="TableRow281">
          <table:covered-table-cell>
            <text:p text:style-name="內文"/>
          </table:covered-table-cell>
          <table:covered-table-cell/>
          <table:table-cell table:style-name="TableCell282">
            <text:p text:style-name="內文"/>
          </table:table-cell>
          <table:table-cell table:style-name="TableCell283" table:number-columns-spanned="2">
            <text:p text:style-name="內文"/>
          </table:table-cell>
          <table:covered-table-cell/>
          <table:table-cell table:style-name="TableCell284" table:number-columns-spanned="3">
            <text:p text:style-name="內文"/>
          </table:table-cell>
          <table:covered-table-cell/>
          <table:covered-table-cell/>
          <table:table-cell table:style-name="TableCell285">
            <text:p text:style-name="內文"/>
          </table:table-cell>
        </table:table-row>
        <table:table-row table:style-name="TableRow286">
          <table:covered-table-cell>
            <text:p text:style-name="內文"/>
          </table:covered-table-cell>
          <table:covered-table-cell/>
          <table:table-cell table:style-name="TableCell287">
            <text:p text:style-name="內文"/>
          </table:table-cell>
          <table:table-cell table:style-name="TableCell288" table:number-columns-spanned="2">
            <text:p text:style-name="內文"/>
          </table:table-cell>
          <table:covered-table-cell/>
          <table:table-cell table:style-name="TableCell289" table:number-columns-spanned="3">
            <text:p text:style-name="內文"/>
          </table:table-cell>
          <table:covered-table-cell/>
          <table:covered-table-cell/>
          <table:table-cell table:style-name="TableCell290">
            <text:p text:style-name="內文"/>
          </table:table-cell>
        </table:table-row>
        <table:table-row table:style-name="TableRow291">
          <table:covered-table-cell>
            <text:p text:style-name="內文"/>
          </table:covered-table-cell>
          <table:covered-table-cell/>
          <table:table-cell table:style-name="TableCell292">
            <text:p text:style-name="內文"/>
          </table:table-cell>
          <table:table-cell table:style-name="TableCell293" table:number-columns-spanned="2">
            <text:p text:style-name="內文"/>
          </table:table-cell>
          <table:covered-table-cell/>
          <table:table-cell table:style-name="TableCell294" table:number-columns-spanned="3">
            <text:p text:style-name="內文"/>
          </table:table-cell>
          <table:covered-table-cell/>
          <table:covered-table-cell/>
          <table:table-cell table:style-name="TableCell295">
            <text:p text:style-name="內文"/>
          </table:table-cell>
        </table:table-row>
        <table:table-row table:style-name="TableRow296">
          <table:covered-table-cell>
            <text:p text:style-name="內文"/>
          </table:covered-table-cell>
          <table:covered-table-cell/>
          <table:table-cell table:style-name="TableCell297" table:number-columns-spanned="7">
            <text:p text:style-name="P298"><text:span text:style-name="T299">參加校內比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內文"/>
          </table:covered-table-cell>
          <table:covered-table-cell/>
          <table:table-cell table:style-name="TableCell301">
            <text:p text:style-name="P302"><text:span text:style-name="T303">年級</text:span></text:p>
          </table:table-cell>
          <table:table-cell table:style-name="TableCell304" table:number-columns-spanned="2">
            <text:p text:style-name="P305"><text:span text:style-name="T306">比賽名稱</text:span></text:p>
          </table:table-cell>
          <table:covered-table-cell/>
          <table:table-cell table:style-name="TableCell307" table:number-columns-spanned="3">
            <text:p text:style-name="P308"><text:span text:style-name="T309">比賽項目</text:span></text:p>
          </table:table-cell>
          <table:covered-table-cell/>
          <table:covered-table-cell/>
          <table:table-cell table:style-name="TableCell310">
            <text:p text:style-name="P311"><text:span text:style-name="T312">名次</text:span></text:p>
          </table:table-cell>
        </table:table-row>
        <table:table-row table:style-name="TableRow313">
          <table:covered-table-cell>
            <text:p text:style-name="內文"/>
          </table:covered-table-cell>
          <table:covered-table-cell/>
          <table:table-cell table:style-name="TableCell314">
            <text:p text:style-name="內文"/>
          </table:table-cell>
          <table:table-cell table:style-name="TableCell315" table:number-columns-spanned="2">
            <text:p text:style-name="內文"/>
          </table:table-cell>
          <table:covered-table-cell/>
          <table:table-cell table:style-name="TableCell316" table:number-columns-spanned="3">
            <text:p text:style-name="內文"/>
          </table:table-cell>
          <table:covered-table-cell/>
          <table:covered-table-cell/>
          <table:table-cell table:style-name="TableCell317">
            <text:p text:style-name="內文"/>
          </table:table-cell>
        </table:table-row>
        <table:table-row table:style-name="TableRow318">
          <table:covered-table-cell>
            <text:p text:style-name="內文"/>
          </table:covered-table-cell>
          <table:covered-table-cell/>
          <table:table-cell table:style-name="TableCell319">
            <text:p text:style-name="內文"/>
          </table:table-cell>
          <table:table-cell table:style-name="TableCell320" table:number-columns-spanned="2">
            <text:p text:style-name="內文"/>
          </table:table-cell>
          <table:covered-table-cell/>
          <table:table-cell table:style-name="TableCell321" table:number-columns-spanned="3">
            <text:p text:style-name="內文"/>
          </table:table-cell>
          <table:covered-table-cell/>
          <table:covered-table-cell/>
          <table:table-cell table:style-name="TableCell322">
            <text:p text:style-name="內文"/>
          </table:table-cell>
        </table:table-row>
        <table:table-row table:style-name="TableRow323">
          <table:covered-table-cell>
            <text:p text:style-name="內文"/>
          </table:covered-table-cell>
          <table:covered-table-cell/>
          <table:table-cell table:style-name="TableCell324">
            <text:p text:style-name="內文"/>
          </table:table-cell>
          <table:table-cell table:style-name="TableCell325" table:number-columns-spanned="2">
            <text:p text:style-name="內文"/>
          </table:table-cell>
          <table:covered-table-cell/>
          <table:table-cell table:style-name="TableCell326" table:number-columns-spanned="3">
            <text:p text:style-name="內文"/>
          </table:table-cell>
          <table:covered-table-cell/>
          <table:covered-table-cell/>
          <table:table-cell table:style-name="TableCell327">
            <text:p text:style-name="內文"/>
          </table:table-cell>
        </table:table-row>
        <table:table-row table:style-name="TableRow328">
          <table:table-cell table:style-name="TableCell329" table:number-columns-spanned="2">
            <text:p text:style-name="P330"><text:span text:style-name="T331">特殊專長及興趣</text:span></text:p>
          </table:table-cell>
          <table:covered-table-cell/>
          <table:table-cell table:style-name="TableCell332" table:number-columns-spanned="7">
            <text:p text:style-name="P333"><text:span text:style-name="T334">□</text:span><text:span text:style-name="T335">專題式網</text:span><text:span text:style-name="T336">頁</text:span><text:span text:style-name="T337"><text:s/></text:span><text:span text:style-name="T338"><text:s/></text:span><text:span text:style-name="T339">□</text:span><text:span text:style-name="T340">小論文寫</text:span><text:span text:style-name="T341">作</text:span><text:span text:style-name="T342"><text:s/></text:span><text:span text:style-name="T343"><text:s/></text:span><text:span text:style-name="T344">□</text:span><text:span text:style-name="T345">其他</text:span><text:span text:style-name="T346">[</text:span><text:span text:style-name="T347"><text:tab/></text:span><text:span text:style-name="T348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<text:span text:style-name="T352">監護人姓名</text:span></text:p>
          </table:table-cell>
          <table:covered-table-cell/>
          <table:table-cell table:style-name="TableCell353" table:number-columns-spanned="2">
            <text:p text:style-name="內文"/>
          </table:table-cell>
          <table:covered-table-cell/>
          <table:table-cell table:style-name="TableCell354">
            <text:p text:style-name="P355"><text:span text:style-name="T356">稱謂</text:span></text:p>
          </table:table-cell>
          <table:table-cell table:style-name="TableCell357">
            <text:p text:style-name="內文"/>
          </table:table-cell>
          <table:table-cell table:style-name="TableCell358">
            <text:p text:style-name="P359"/>
            <text:p text:style-name="P360"><text:span text:style-name="T361">行動電話</text:span><text:span text:style-name="T362">/</text:span><text:span text:style-name="T363">電</text:span><text:span text:style-name="T364">話</text:span></text:p>
          </table:table-cell>
          <table:table-cell table:style-name="TableCell365" table:number-columns-spanned="2">
            <text:p text:style-name="內文"/>
          </table:table-cell>
          <table:covered-table-cell/>
        </table:table-row>
      </table:table>
      <text:p text:style-name="P366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6">
            <text:p text:style-name="P379"><text:span text:style-name="T380">　　</text:span><text:span text:style-name="T381">年</text:span><text:span text:style-name="T382">　　</text:span><text:span text:style-name="T383">班座號</text:span><text:span text:style-name="T384">：</text:span><text:span text:style-name="T385">　　　　</text:span><text:span text:style-name="T386">姓名</text:span><text:span text:style-name="T387">：</text:span><text:span text:style-name="T388"><text:s/></text:span><text:span text:style-name="T389"><text:tab/></text:span><text:span text:style-name="T390"><text:tab/></text:span><text:span text:style-name="T391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家長資料區</text:span></text:p>
          </table:table-cell>
          <table:covered-table-cell/>
          <table:table-cell table:style-name="TableCell396" table:number-columns-spanned="2">
            <text:p text:style-name="P397"><text:span text:style-name="T398">父親</text:span></text:p>
          </table:table-cell>
          <table:covered-table-cell/>
          <table:table-cell table:style-name="TableCell399" table:number-columns-spanned="2">
            <text:p text:style-name="P400"><text:span text:style-name="T401">母親</text:span></text:p>
          </table:table-cell>
          <table:covered-table-cell/>
        </table:table-row>
        <table:table-row table:style-name="TableRow402">
          <table:table-cell table:style-name="TableCell403" table:number-columns-spanned="2">
            <text:p text:style-name="P404">姓<text:tab/>名</text:p>
          </table:table-cell>
          <table:covered-table-cell/>
          <table:table-cell table:style-name="TableCell405" table:number-columns-spanned="2">
            <text:p text:style-name="內文"/>
          </table:table-cell>
          <table:covered-table-cell/>
          <table:table-cell table:style-name="TableCell406" table:number-columns-spanned="2">
            <text:p text:style-name="內文"/>
          </table:table-cell>
          <table:covered-table-cell/>
        </table:table-row>
        <table:table-row table:style-name="TableRow407">
          <table:table-cell table:style-name="TableCell408" table:number-columns-spanned="2">
            <text:p text:style-name="P409"><text:span text:style-name="T410">出年年次</text:span></text:p>
          </table:table-cell>
          <table:covered-table-cell/>
          <table:table-cell table:style-name="TableCell411" table:number-columns-spanned="2">
            <text:p text:style-name="內文"/>
          </table:table-cell>
          <table:covered-table-cell/>
          <table:table-cell table:style-name="TableCell412" table:number-columns-spanned="2">
            <text:p text:style-name="內文"/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教育程度</text:span></text:p>
          </table:table-cell>
          <table:covered-table-cell/>
          <table:table-cell table:style-name="TableCell417" table:number-columns-spanned="2">
            <text:p text:style-name="內文"/>
          </table:table-cell>
          <table:covered-table-cell/>
          <table:table-cell table:style-name="TableCell418" table:number-columns-spanned="2">
            <text:p text:style-name="內文"/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<text:span text:style-name="T422">服務單位</text:span></text:p>
          </table:table-cell>
          <table:covered-table-cell/>
          <table:table-cell table:style-name="TableCell423" table:number-columns-spanned="2">
            <text:p text:style-name="內文"/>
          </table:table-cell>
          <table:covered-table-cell/>
          <table:table-cell table:style-name="TableCell424" table:number-columns-spanned="2">
            <text:p text:style-name="內文"/>
          </table:table-cell>
          <table:covered-table-cell/>
        </table:table-row>
        <table:table-row table:style-name="TableRow425">
          <table:table-cell table:style-name="TableCell426" table:number-columns-spanned="2">
            <text:p text:style-name="P427">職<text:tab/>稱</text:p>
          </table:table-cell>
          <table:covered-table-cell/>
          <table:table-cell table:style-name="TableCell428" table:number-columns-spanned="2">
            <text:p text:style-name="內文"/>
          </table:table-cell>
          <table:covered-table-cell/>
          <table:table-cell table:style-name="TableCell429" table:number-columns-spanned="2">
            <text:p text:style-name="內文"/>
          </table:table-cell>
          <table:covered-table-cell/>
        </table:table-row>
        <table:table-row table:style-name="TableRow430">
          <table:table-cell table:style-name="TableCell431" table:number-columns-spanned="2">
            <text:p text:style-name="P432"/>
            <text:p text:style-name="P433"/>
            <text:p text:style-name="P434"><text:span text:style-name="T435">職業類別</text:span></text:p>
          </table:table-cell>
          <table:covered-table-cell/>
          <table:table-cell table:style-name="TableCell436" table:number-columns-spanned="2">
            <text:p text:style-name="P437"><text:span text:style-name="T438">□</text:span><text:span text:style-name="T439">公</text:span><text:span text:style-name="T440"><text:s/></text:span><text:span text:style-name="T441">□</text:span><text:span text:style-name="T442">教</text:span><text:span text:style-name="T443"><text:s/></text:span><text:span text:style-name="T444">□</text:span><text:span text:style-name="T445">軍</text:span><text:span text:style-name="T446"><text:s/></text:span><text:span text:style-name="T447">□</text:span><text:span text:style-name="T448">工</text:span><text:span text:style-name="T449"><text:s/></text:span><text:span text:style-name="T450">□</text:span><text:span text:style-name="T451">商</text:span></text:p>
            <text:p text:style-name="P452"><text:span text:style-name="T453">□</text:span><text:span text:style-name="T454">農</text:span><text:span text:style-name="T455"><text:s/></text:span><text:span text:style-name="T456">□</text:span><text:span text:style-name="T457">漁</text:span><text:span text:style-name="T458"><text:s/></text:span><text:span text:style-name="T459">□</text:span><text:span text:style-name="T460">服</text:span><text:span text:style-name="T461">務</text:span><text:span text:style-name="T462"><text:s/></text:span><text:span text:style-name="T463">□</text:span><text:span text:style-name="T464">自</text:span><text:span text:style-name="T465">由</text:span></text:p>
            <text:p text:style-name="P466"><text:span text:style-name="T467">□</text:span><text:span text:style-name="T468">醫</text:span><text:span text:style-name="T469">護</text:span><text:span text:style-name="T470"><text:s/></text:span><text:span text:style-name="T471">□</text:span><text:span text:style-name="T472">金</text:span><text:span text:style-name="T473">融</text:span><text:span text:style-name="T474"><text:s/></text:span><text:span text:style-name="T475">□</text:span><text:span text:style-name="T476">退</text:span><text:span text:style-name="T477">休</text:span></text:p>
            <text:p text:style-name="P478"><text:span text:style-name="T479">□</text:span><text:span text:style-name="T480">家</text:span><text:span text:style-name="T481">管</text:span><text:span text:style-name="T482"><text:s/></text:span><text:span text:style-name="T483">□</text:span><text:span text:style-name="T484">其他</text:span><text:span text:style-name="T485">[</text:span><text:span text:style-name="T486"><text:tab/></text:span><text:span text:style-name="T487">]</text:span></text:p>
          </table:table-cell>
          <table:covered-table-cell/>
          <table:table-cell table:style-name="TableCell488" table:number-columns-spanned="2">
            <text:p text:style-name="P489"><text:span text:style-name="T490">□</text:span><text:span text:style-name="T491">公</text:span><text:span text:style-name="T492"><text:s/></text:span><text:span text:style-name="T493">□</text:span><text:span text:style-name="T494">教</text:span><text:span text:style-name="T495"><text:s/></text:span><text:span text:style-name="T496">□</text:span><text:span text:style-name="T497">軍</text:span><text:span text:style-name="T498"><text:s/></text:span><text:span text:style-name="T499">□</text:span><text:span text:style-name="T500">工</text:span><text:span text:style-name="T501"><text:s/></text:span><text:span text:style-name="T502">□</text:span><text:span text:style-name="T503">商</text:span></text:p>
            <text:p text:style-name="P504"><text:span text:style-name="T505">□</text:span><text:span text:style-name="T506">農</text:span><text:span text:style-name="T507"><text:s/></text:span><text:span text:style-name="T508">□</text:span><text:span text:style-name="T509">漁</text:span><text:span text:style-name="T510"><text:s/></text:span><text:span text:style-name="T511">□</text:span><text:span text:style-name="T512">服</text:span><text:span text:style-name="T513">務</text:span><text:span text:style-name="T514"><text:s/></text:span><text:span text:style-name="T515">□</text:span><text:span text:style-name="T516">自</text:span><text:span text:style-name="T517">由</text:span></text:p>
            <text:p text:style-name="P518"><text:span text:style-name="T519">□</text:span><text:span text:style-name="T520">醫</text:span><text:span text:style-name="T521">護</text:span><text:span text:style-name="T522"><text:s/></text:span><text:span text:style-name="T523">□</text:span><text:span text:style-name="T524">金</text:span><text:span text:style-name="T525">融</text:span><text:span text:style-name="T526"><text:s/></text:span><text:span text:style-name="T527">□</text:span><text:span text:style-name="T528">退</text:span><text:span text:style-name="T529">休</text:span></text:p>
            <text:p text:style-name="P530"><text:span text:style-name="T531">□</text:span><text:span text:style-name="T532">家</text:span><text:span text:style-name="T533">管</text:span><text:span text:style-name="T534"><text:s/></text:span><text:span text:style-name="T535">□</text:span><text:span text:style-name="T536">其他</text:span><text:span text:style-name="T537">[</text:span><text:span text:style-name="T538"><text:tab/></text:span><text:span text:style-name="T539">]</text:span></text:p>
          </table:table-cell>
          <table:covered-table-cell/>
        </table:table-row>
        <table:table-row table:style-name="TableRow540">
          <table:table-cell table:style-name="TableCell541" table:number-columns-spanned="2">
            <text:p text:style-name="P542"><text:span text:style-name="T543">辦公室電話</text:span></text:p>
          </table:table-cell>
          <table:covered-table-cell/>
          <table:table-cell table:style-name="TableCell544" table:number-columns-spanned="2">
            <text:p text:style-name="內文"/>
          </table:table-cell>
          <table:covered-table-cell/>
          <table:table-cell table:style-name="TableCell545" table:number-columns-spanned="2">
            <text:p text:style-name="內文"/>
          </table:table-cell>
          <table:covered-table-cell/>
        </table:table-row>
        <table:table-row table:style-name="TableRow546">
          <table:table-cell table:style-name="TableCell547" table:number-columns-spanned="2">
            <text:p text:style-name="P548"><text:span text:style-name="T549">居住電話</text:span></text:p>
          </table:table-cell>
          <table:covered-table-cell/>
          <table:table-cell table:style-name="TableCell550" table:number-columns-spanned="2">
            <text:p text:style-name="內文"/>
          </table:table-cell>
          <table:covered-table-cell/>
          <table:table-cell table:style-name="TableCell551" table:number-columns-spanned="2">
            <text:p text:style-name="內文"/>
          </table:table-cell>
          <table:covered-table-cell/>
        </table:table-row>
        <table:table-row table:style-name="TableRow552">
          <table:table-cell table:style-name="TableCell553" table:number-columns-spanned="2">
            <text:p text:style-name="P554"><text:span text:style-name="T555">行動電話</text:span></text:p>
          </table:table-cell>
          <table:covered-table-cell/>
          <table:table-cell table:style-name="TableCell556" table:number-columns-spanned="2">
            <text:p text:style-name="內文"/>
          </table:table-cell>
          <table:covered-table-cell/>
          <table:table-cell table:style-name="TableCell557" table:number-columns-spanned="2">
            <text:p text:style-name="內文"/>
          </table:table-cell>
          <table:covered-table-cell/>
        </table:table-row>
        <table:table-row table:style-name="TableRow558">
          <table:table-cell table:style-name="TableCell559" table:number-columns-spanned="2">
            <text:p text:style-name="P560"/>
            <text:p text:style-name="P561"><text:span text:style-name="T562">家長對子女的期望</text:span></text:p>
          </table:table-cell>
          <table:covered-table-cell/>
          <table:table-cell table:style-name="TableCell563" table:number-columns-spanned="2">
            <text:p text:style-name="內文"/>
          </table:table-cell>
          <table:covered-table-cell/>
          <table:table-cell table:style-name="TableCell564" table:number-columns-spanned="2">
            <text:p text:style-name="內文"/>
          </table:table-cell>
          <table:covered-table-cell/>
        </table:table-row>
        <table:table-row table:style-name="TableRow565">
          <table:table-cell table:style-name="TableCell566" table:number-columns-spanned="2">
            <text:p text:style-name="P567"/>
            <text:p text:style-name="P568"><text:span text:style-name="T569">家長認同的管教方式</text:span></text:p>
          </table:table-cell>
          <table:covered-table-cell/>
          <table:table-cell table:style-name="TableCell570" table:number-columns-spanned="2">
            <text:p text:style-name="內文"/>
          </table:table-cell>
          <table:covered-table-cell/>
          <table:table-cell table:style-name="TableCell571" table:number-columns-spanned="2">
            <text:p text:style-name="內文"/>
          </table:table-cell>
          <table:covered-table-cell/>
        </table:table-row>
        <table:table-row table:style-name="TableRow572">
          <table:table-cell table:style-name="TableCell573" table:number-columns-spanned="6">
            <text:p text:style-name="P574"><text:span text:style-name="T575">家庭成</text:span><text:span text:style-name="T576">員</text:span><text:span text:style-name="T577"><text:tab/></text:span><text:span text:style-name="T578">(</text:span><text:span text:style-name="T579">父母以外成員</text:span><text:span text:style-name="T5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稱謂</text:span></text:p>
          </table:table-cell>
          <table:table-cell table:style-name="TableCell585">
            <text:p text:style-name="P586"><text:span text:style-name="T587">姓名</text:span></text:p>
          </table:table-cell>
          <table:table-cell table:style-name="TableCell588">
            <text:p text:style-name="P589"><text:span text:style-name="T590">年次</text:span></text:p>
          </table:table-cell>
          <table:table-cell table:style-name="TableCell591">
            <text:p text:style-name="P592"><text:span text:style-name="T593">教育程度</text:span><text:span text:style-name="T594">(</text:span><text:span text:style-name="T595">學校</text:span><text:span text:style-name="T596">)</text:span></text:p>
          </table:table-cell>
          <table:table-cell table:style-name="TableCell597">
            <text:p text:style-name="P598"><text:span text:style-name="T599">服務單位</text:span></text:p>
          </table:table-cell>
          <table:table-cell table:style-name="TableCell600">
            <text:p text:style-name="P601"><text:span text:style-name="T602">工作職稱</text:span></text:p>
          </table:table-cell>
        </table:table-row>
        <table:table-row table:style-name="TableRow603">
          <table:table-cell table:style-name="TableCell604">
            <text:p text:style-name="內文"/>
          </table:table-cell>
          <table:table-cell table:style-name="TableCell605">
            <text:p text:style-name="內文"/>
          </table:table-cell>
          <table:table-cell table:style-name="TableCell606">
            <text:p text:style-name="內文"/>
          </table:table-cell>
          <table:table-cell table:style-name="TableCell607">
            <text:p text:style-name="內文"/>
          </table:table-cell>
          <table:table-cell table:style-name="TableCell608">
            <text:p text:style-name="內文"/>
          </table:table-cell>
          <table:table-cell table:style-name="TableCell609">
            <text:p text:style-name="內文"/>
          </table:table-cell>
        </table:table-row>
        <table:table-row table:style-name="TableRow610">
          <table:table-cell table:style-name="TableCell611">
            <text:p text:style-name="內文"/>
          </table:table-cell>
          <table:table-cell table:style-name="TableCell612">
            <text:p text:style-name="內文"/>
          </table:table-cell>
          <table:table-cell table:style-name="TableCell613">
            <text:p text:style-name="內文"/>
          </table:table-cell>
          <table:table-cell table:style-name="TableCell614">
            <text:p text:style-name="內文"/>
          </table:table-cell>
          <table:table-cell table:style-name="TableCell615">
            <text:p text:style-name="內文"/>
          </table:table-cell>
          <table:table-cell table:style-name="TableCell616">
            <text:p text:style-name="內文"/>
          </table:table-cell>
        </table:table-row>
        <table:table-row table:style-name="TableRow617">
          <table:table-cell table:style-name="TableCell618">
            <text:p text:style-name="內文"/>
          </table:table-cell>
          <table:table-cell table:style-name="TableCell619">
            <text:p text:style-name="內文"/>
          </table:table-cell>
          <table:table-cell table:style-name="TableCell620">
            <text:p text:style-name="內文"/>
          </table:table-cell>
          <table:table-cell table:style-name="TableCell621">
            <text:p text:style-name="內文"/>
          </table:table-cell>
          <table:table-cell table:style-name="TableCell622">
            <text:p text:style-name="內文"/>
          </table:table-cell>
          <table:table-cell table:style-name="TableCell623">
            <text:p text:style-name="內文"/>
          </table:table-cell>
        </table:table-row>
        <table:table-row table:style-name="TableRow624">
          <table:table-cell table:style-name="TableCell625">
            <text:p text:style-name="P626">居住情形</text:p>
          </table:table-cell>
          <table:table-cell table:style-name="TableCell627" table:number-columns-spanned="5">
            <text:p text:style-name="P628"/>
            <text:p text:style-name="P629"><text:span text:style-name="T630">□</text:span><text:span text:style-name="T631">與父母同</text:span><text:span text:style-name="T632">住</text:span><text:span text:style-name="T633"><text:s/></text:span><text:span text:style-name="T634">□</text:span><text:span text:style-name="T635">與父親</text:span><text:span text:style-name="T636">同</text:span><text:span text:style-name="T637">住</text:span><text:span text:style-name="T638"><text:s/></text:span><text:span text:style-name="T639">□</text:span><text:span text:style-name="T640">與母親同</text:span><text:span text:style-name="T641">住</text:span><text:span text:style-name="T642"><text:s/></text:span><text:span text:style-name="T643">□</text:span><text:span text:style-name="T644">和</text:span><text:span text:style-name="T645">(</text:span><text:span text:style-name="T646">外</text:span><text:span text:style-name="T647">)</text:span><text:span text:style-name="T648">祖父母同住</text:span><text:span text:style-name="T649">[</text:span><text:span text:style-name="T650">未與父母同住</text:span><text:span text:style-name="T651">]</text:span><text:span text:style-name="T652"><text:s/></text:span><text:span text:style-name="T653"><text:s/></text:span><text:span text:style-name="T654">□</text:span><text:span text:style-name="T655">和親戚同住</text:span><text:span text:style-name="T656">,</text:span><text:span text:style-name="T657">親稱</text:span><text:span text:style-name="T658">謂</text:span><text:span text:style-name="T659"><text:s/></text:span><text:span text:style-name="T660"><text:s/></text:span><text:span text:style-name="T661"><text:tab/></text:span><text:span text:style-name="T662"><text:s/></text:span><text:span text:style-name="T663">□</text:span><text:span text:style-name="T664">其他</text:span><text:span text:style-name="T665">[</text:span><text:span text:style-name="T666"><text:tab/></text:span><text:span text:style-name="T667">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<text:span text:style-name="T671">父母關係</text:span><text:span text:style-name="T672"><text:s/></text:span><text:span text:style-name="T673">(</text:span><text:span text:style-name="T674">可復選</text:span><text:span text:style-name="T675">)</text:span></text:p>
          </table:table-cell>
          <table:table-cell table:style-name="TableCell676" table:number-columns-spanned="5">
            <text:p text:style-name="P677"><text:span text:style-name="T678">□</text:span><text:span text:style-name="T679">同住</text:span><text:span text:style-name="T680"><text:s/></text:span><text:span text:style-name="T681"><text:s/></text:span><text:span text:style-name="T682">□</text:span><text:span text:style-name="T683">分住</text:span><text:span text:style-name="T684"><text:s/></text:span><text:span text:style-name="T685"><text:s/></text:span><text:span text:style-name="T686">□</text:span><text:span text:style-name="T687">分居</text:span><text:span text:style-name="T688"><text:s/></text:span><text:span text:style-name="T689"><text:s/></text:span><text:span text:style-name="T690">□</text:span><text:span text:style-name="T691">離婚</text:span><text:span text:style-name="T692"><text:s/></text:span><text:span text:style-name="T693"><text:s/></text:span><text:span text:style-name="T694">□</text:span><text:span text:style-name="T695">父亡</text:span><text:span text:style-name="T696"><text:s/></text:span><text:span text:style-name="T697"><text:s/></text:span><text:span text:style-name="T698">□</text:span><text:span text:style-name="T699">母亡</text:span><text:span text:style-name="T700"><text:s/></text:span><text:span text:style-name="T701"><text:s/></text:span><text:span text:style-name="T702">□</text:span><text:span text:style-name="T703">父不詳</text:span><text:span text:style-name="T704"><text:s/></text:span><text:span text:style-name="T705"><text:s/></text:span><text:span text:style-name="T706">□</text:span><text:span text:style-name="T707">母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6">
            <text:p text:style-name="P710"><text:span text:style-name="T711">具下列身份者請打勾</text:span><text:span text:style-name="T712">;</text:span><text:span text:style-name="T713">低</text:span><text:span text:style-name="T714">(</text:span><text:span text:style-name="T715">中低</text:span><text:span text:style-name="T716">)</text:span><text:span text:style-name="T717">收入戶，原住民請將證明文件交至</text:span><text:span text:style-name="T718">[</text:span><text:span text:style-name="T719">註冊組</text:span><text:span text:style-name="T720">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6">
            <text:p text:style-name="P723"><text:span text:style-name="T724">□</text:span><text:span text:style-name="T725">僑</text:span><text:span text:style-name="T726">生</text:span><text:span text:style-name="T727"><text:s/></text:span><text:span text:style-name="T728">□</text:span><text:span text:style-name="T729">港澳</text:span><text:span text:style-name="T730">生</text:span><text:span text:style-name="T731"><text:s/></text:span><text:span text:style-name="T732">□</text:span><text:span text:style-name="T733">蒙藏</text:span><text:span text:style-name="T734">生</text:span><text:span text:style-name="T735"><text:s/></text:span><text:span text:style-name="T736">□</text:span><text:span text:style-name="T737">陸配子</text:span><text:span text:style-name="T738">女</text:span><text:span text:style-name="T739"><text:s/></text:span><text:span text:style-name="T740">□</text:span><text:span text:style-name="T741">派外人員子</text:span><text:span text:style-name="T742">女</text:span><text:span text:style-name="T743"><text:s/></text:span><text:span text:style-name="T744">□</text:span><text:span text:style-name="T745">身障人士子</text:span><text:span text:style-name="T746">女</text:span></text:p>
            <text:p text:style-name="P747"><text:span text:style-name="T748">□</text:span><text:span text:style-name="T749">中低收入</text:span><text:span text:style-name="T750">戶</text:span><text:span text:style-name="T751"><text:s/></text:span><text:span text:style-name="T752">□</text:span><text:span text:style-name="T753">低收入</text:span><text:span text:style-name="T754">戶</text:span><text:span text:style-name="T755"><text:s/></text:span><text:span text:style-name="T756">□</text:span><text:span text:style-name="T757">原住</text:span><text:span text:style-name="T758">民</text:span><text:span text:style-name="T759"><text:s/></text:span><text:span text:style-name="T760">□</text:span><text:span text:style-name="T761">軍公教遺</text:span><text:span text:style-name="T762">族</text:span><text:span text:style-name="T763"><text:s/></text:span><text:span text:style-name="T764">□</text:span><text:span text:style-name="T765">單</text:span><text:span text:style-name="T766">親</text:span><text:span text:style-name="T767"><text:s/></text:span><text:span text:style-name="T768">□</text:span><text:span text:style-name="T769">育幼院</text:span><text:span text:style-name="T770">童</text:span></text:p>
            <text:p text:style-name="P771"><text:span text:style-name="T772">□</text:span><text:span text:style-name="T773">隔代教</text:span><text:span text:style-name="T774">養</text:span><text:span text:style-name="T775"><text:s/></text:span><text:span text:style-name="T776">□</text:span><text:span text:style-name="T777">重度</text:span><text:span text:style-name="T778">,</text:span><text:span text:style-name="T779">極重度殘障人士子</text:span><text:span text:style-name="T780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3">
            <text:p text:style-name="P783"><text:span text:style-name="T784">大陸人士來台</text:span><text:span text:style-name="T785">:</text:span><text:span text:style-name="T786">□</text:span><text:span text:style-name="T787">本</text:span><text:span text:style-name="T788">人</text:span><text:span text:style-name="T789"><text:s/></text:span><text:span text:style-name="T790"><text:s/></text:span><text:span text:style-name="T791">□</text:span><text:span text:style-name="T792">父</text:span><text:span text:style-name="T793"><text:s/></text:span><text:span text:style-name="T794">□</text:span><text:span text:style-name="T795">母</text:span></text:p>
          </table:table-cell>
          <table:covered-table-cell/>
          <table:covered-table-cell/>
          <table:table-cell table:style-name="TableCell796" table:number-columns-spanned="3">
            <text:p text:style-name="P797"><text:span text:style-name="T798">外籍父母</text:span><text:span text:style-name="T799">:</text:span><text:span text:style-name="T800">父國籍</text:span><text:span text:style-name="T801">[</text:span><text:span text:style-name="T802"><text:tab/></text:span><text:span text:style-name="T803">]</text:span><text:span text:style-name="T804">母國籍</text:span><text:span text:style-name="T805">[</text:span><text:span text:style-name="T806"><text:s/></text:span><text:span text:style-name="T807"><text:tab/></text:span><text:span text:style-name="T808">]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3194in" fo:margin-bottom="0.2326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0.1284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bottom="0in" fo:line-height="0.1805in" fo:margin-left="0.0138in" fo:margin-right="-0.038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page-layout style:name="PL1">
      <style:page-layout-properties fo:page-width="8.2777in" fo:page-height="11.6944in" style:print-orientation="portrait" fo:margin-top="0.3055in" fo:margin-left="0.3194in" fo:margin-bottom="0.3611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" style:parent-style-name="內文" style:family="paragraph">
      <style:paragraph-properties fo:margin-bottom="0in" fo:line-height="0.1388in"/>
    </style:style>
    <style:style style:name="T368" style:parent-style-name="預設段落字型" style:family="text">
      <style:text-properties style:language-asian="zh" style:country-asian="TW"/>
    </style:style>
    <style:style style:name="P369" style:parent-style-name="內文" style:family="paragraph">
      <style:paragraph-properties fo:margin-bottom="0in" fo:line-height="0.1805in" fo:margin-left="0.0138in" fo:margin-right="-0.038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2.69653in" svg:y="11.16597in" svg:width="2.86111in" svg:height="0.19444in" style:rel-width="scale" style:rel-height="scale"><draw:text-box><text:p text:style-name="P4">以班為單位，填畢請送回輔導室資料組</text:p></draw:text-box><svg:title/><svg:desc/></draw:frame></text:span></text:p>
      </style:footer>
    </style:master-page>
    <style:master-page style:name="MP1" style:page-layout-name="PL1">
      <style:footer>
        <text:p text:style-name="P367"><text:span text:style-name="T368"><draw:frame draw:z-index="251657728" draw:id="id1" draw:style-name="a1" draw:name="Text Box 1" text:anchor-type="paragraph" svg:x="2.69653in" svg:y="11.16597in" svg:width="2.86111in" svg:height="0.19444in" style:rel-width="scale" style:rel-height="scale"><draw:text-box><text:p text:style-name="P369">以班為單位，填畢請送回輔導室資料組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2-03-21T04:49:00Z</meta:creation-date>
    <dc:date>2022-03-21T04:49:00Z</dc:date>
    <meta:template xlink:href="Normal.dotm" xlink:type="simple"/>
    <meta:editing-cycles>2</meta:editing-cycles>
    <meta:editing-duration>PT0S</meta:editing-duration>
    <meta:user-defined meta:name="Created" meta:value-type="date">2018-08-28T00:00:00Z</meta:user-defined>
    <meta:user-defined meta:name="LastSaved" meta:value-type="date">2022-03-21T00:00:00Z</meta:user-defined>
    <meta:document-statistic meta:page-count="2" meta:paragraph-count="2" meta:word-count="176" meta:character-count="1180" meta:row-count="8" meta:non-whitespace-character-count="1006"/>
  </office:meta>
</office:document-meta>
</file>