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文鼎中仿" svg:font-family="文鼎中仿"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仿1" svg:font-family="文鼎中仿"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41cm" fo:margin-left="0cm" fo:margin-top="0cm" fo:margin-bottom="0cm" table:align="left" style:writing-mode="lr-tb"/>
    </style:style>
    <style:style style:name="表格1.A" style:family="table-column">
      <style:table-column-properties style:column-width="1.245cm"/>
    </style:style>
    <style:style style:name="表格1.B" style:family="table-column">
      <style:table-column-properties style:column-width="3.013cm"/>
    </style:style>
    <style:style style:name="表格1.C" style:family="table-column">
      <style:table-column-properties style:column-width="3.515cm"/>
    </style:style>
    <style:style style:name="表格1.D" style:family="table-column">
      <style:table-column-properties style:column-width="8.539cm"/>
    </style:style>
    <style:style style:name="表格1.E" style:family="table-column">
      <style:table-column-properties style:column-width="1.328cm"/>
    </style:style>
    <style:style style:name="表格1.1" style:family="table-row">
      <style:table-row-properties style:min-row-height="0.71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39cm" fo:keep-together="auto"/>
    </style:style>
    <style:style style:name="表格1.3" style:family="table-row">
      <style:table-row-properties style:min-row-height="1.305cm" fo:keep-together="auto"/>
    </style:style>
    <style:style style:name="表格1.4" style:family="table-row">
      <style:table-row-properties style:min-row-height="1.284cm" fo:keep-together="auto"/>
    </style:style>
    <style:style style:name="P1" style:family="paragraph" style:parent-style-name="List_20_Paragraph" style:list-style-name="WWNum4">
      <style:paragraph-properties fo:line-height="0.811cm" fo:text-align="justify" style:justify-single-word="false"/>
    </style:style>
    <style:style style:name="P2" style:family="paragraph" style:parent-style-name="List_20_Paragraph" style:list-style-name="WWNum5">
      <style:paragraph-properties fo:line-height="0.811cm" fo:text-align="justify" style:justify-single-word="false"/>
    </style:style>
    <style:style style:name="P3" style:family="paragraph" style:parent-style-name="List_20_Paragraph">
      <style:paragraph-properties fo:margin-left="0.847cm" fo:margin-right="0cm" fo:line-height="0.811cm" fo:text-align="justify" style:justify-single-word="false" fo:text-indent="2.469cm" style:auto-text-indent="false"/>
    </style:style>
    <style:style style:name="P4" style:family="paragraph" style:parent-style-name="List_20_Paragraph">
      <style:paragraph-properties fo:margin-left="0.847cm" fo:margin-right="0cm" fo:line-height="0.811cm" fo:text-align="justify" style:justify-single-word="false" fo:text-indent="0.988cm" style:auto-text-indent="false"/>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text-properties style:font-name="Times New Roman" fo:font-size="14pt" style:font-name-asian="標楷體1" style:font-size-asian="14pt" style:font-name-complex="Times New Roman1" style:font-size-complex="12pt"/>
    </style:style>
    <style:style style:name="P7" style:family="paragraph" style:parent-style-name="Standard">
      <style:paragraph-properties fo:line-height="0.811cm" fo:text-align="justify" style:justify-single-word="false"/>
    </style:style>
    <style:style style:name="P8" style:family="paragraph" style:parent-style-name="Standard">
      <style:paragraph-properties fo:line-height="115%"/>
      <style:text-properties style:font-name="標楷體" fo:font-size="16pt" style:font-name-asian="標楷體1" style:font-size-asian="16pt" style:font-size-complex="16pt"/>
    </style:style>
    <style:style style:name="P9" style:family="paragraph" style:parent-style-name="Standard">
      <style:paragraph-properties fo:orphans="2" fo:widows="2"/>
      <style:text-properties style:font-name="標楷體" fo:font-size="16pt" style:font-name-asian="標楷體1" style:font-size-asian="16pt" style:font-size-complex="16pt"/>
    </style:style>
    <style:style style:name="P10"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12" style:family="paragraph" style:parent-style-name="Standard">
      <style:paragraph-properties fo:line-height="0.741cm"/>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564cm"/>
    </style:style>
    <style:style style:name="P15" style:family="paragraph" style:parent-style-name="Standard">
      <style:paragraph-properties fo:margin-left="2.247cm" fo:margin-right="0cm" fo:line-height="0.811cm" fo:text-align="justify" style:justify-single-word="false" fo:text-indent="-1.743cm" style:auto-text-indent="false"/>
    </style:style>
    <style:style style:name="P16" style:family="paragraph" style:parent-style-name="Standard">
      <style:paragraph-properties fo:margin-left="2.041cm" fo:margin-right="0cm" fo:line-height="0.811cm" fo:text-align="justify" style:justify-single-word="false" fo:text-indent="-2.044cm" style:auto-text-indent="false"/>
    </style:style>
    <style:style style:name="P17" style:family="paragraph" style:parent-style-name="Standard">
      <style:paragraph-properties fo:margin-left="1.748cm" fo:margin-right="0cm" fo:line-height="0.811cm" fo:text-align="justify" style:justify-single-word="false" fo:text-indent="-1.748cm" style:auto-text-indent="false"/>
    </style:style>
    <style:style style:name="P18" style:family="paragraph" style:parent-style-name="Standard">
      <style:paragraph-properties fo:line-height="115%" fo:text-align="center" style:justify-single-word="false" fo:break-before="page"/>
    </style:style>
    <style:style style:name="P19" style:family="paragraph" style:parent-style-name="Standard">
      <style:paragraph-properties fo:margin-left="0cm" fo:margin-right="0cm" fo:line-height="0.706cm" fo:text-indent="2.499cm" style:auto-text-indent="false"/>
    </style:style>
    <style:style style:name="P20" style:family="paragraph" style:parent-style-name="Standard">
      <style:paragraph-properties fo:margin-left="0cm" fo:margin-right="0cm" fo:line-height="0.706cm" fo:text-indent="2.469cm" style:auto-text-indent="false"/>
    </style:style>
    <style:style style:name="P21" style:family="paragraph" style:parent-style-name="Standard">
      <style:paragraph-properties fo:margin-top="0cm" fo:margin-bottom="0.423cm" loext:contextual-spacing="false" fo:line-height="0.741cm"/>
    </style:style>
    <style:style style:name="P22" style:family="paragraph" style:parent-style-name="Standard" style:master-page-name="Standard">
      <style:paragraph-properties fo:line-height="0.706cm" fo:text-align="center" style:justify-single-word="false" style:page-number="auto"/>
    </style:style>
    <style:style style:name="T1" style:family="text">
      <style:text-properties style:font-name="Times New Roman" fo:font-size="16pt" style:font-name-asian="標楷體1" style:font-size-asian="16pt" style:font-name-complex="Times New Roman1" style:font-size-complex="14pt"/>
    </style:style>
    <style:style style:name="T2" style:family="text">
      <style:text-properties style:font-name="Times New Roman" fo:font-size="10pt" style:font-name-asian="標楷體1" style:font-size-asian="10pt" style:font-name-complex="Times New Roman1" style:font-size-complex="10pt"/>
    </style:style>
    <style:style style:name="T3" style:family="text">
      <style:text-properties style:font-name="Times New Roman" fo:font-size="14pt" style:font-name-asian="標楷體1" style:font-size-asian="14pt" style:font-name-complex="Times New Roman1" style:font-size-complex="12pt"/>
    </style:style>
    <style:style style:name="T4" style:family="text">
      <style:text-properties style:font-name="標楷體" fo:font-size="14pt" style:font-name-asian="標楷體1" style:font-size-asian="14pt" style:font-name-complex="Times New Roman1"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新細明體" style:font-size-complex="12pt"/>
    </style:style>
    <style:style style:name="T9" style:family="text">
      <style:text-properties style:font-name="標楷體" fo:font-size="11pt" style:font-name-asian="標楷體1" style:font-size-asian="11pt"/>
    </style:style>
    <style:style style:name="T10" style:family="text">
      <style:text-properties style:font-name="文鼎中仿" fo:font-size="14pt" style:font-name-asian="文鼎中仿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臺北市立中正國民中學校園場地開放防疫計畫 <text:s text:c="5"/></text:span><text:span text:style-name="T2">1110215</text:span></text:p>
      <text:p text:style-name="P6"/>
      <text:list xml:id="list1803353459" text:style-name="WWNum4">
        <text:list-item>
          <text:p text:style-name="P1"><text:span text:style-name="T3">依據：臺北市政府教育局111年2月14日北市教體字第1113029167號</text:span></text:p>
        </text:list-item>
      </text:list>
      <text:p text:style-name="P3"><text:span text:style-name="T3">，再依111年3月22日北市教體字第1113038426號函修正辦理。</text:span></text:p>
      <text:list xml:id="list171158549840758" text:continue-numbering="true" text:style-name="WWNum4">
        <text:list-item>
          <text:p text:style-name="P1"><text:span text:style-name="T3">開放時間：</text:span></text:p>
        </text:list-item>
      </text:list>
      <text:p text:style-name="P15"><text:span text:style-name="T3"><text:s/>（一）本校校園戶外場地開放時間如下：</text:span></text:p>
      <text:p text:style-name="P7"><text:span text:style-name="T3"><text:s text:c="7"/>1.上課日：配合學生課程及夜自習，週一至週五全日不開放。</text:span></text:p>
      <text:p text:style-name="P7"><text:span text:style-name="T3"><text:s text:c="7"/>2.週休二日及例假日：上午7:30至下午17:30。</text:span></text:p>
      <text:p text:style-name="P16"><text:span text:style-name="T3"><text:s text:c="7"/>3.寒、暑假：學校辦理學藝活動時，開放時間比照上課日辦理，其餘開放時間比照週休二日及例假日辦理。</text:span></text:p>
      <text:p text:style-name="P17"><text:span text:style-name="T3"><text:s text:c="3"/>（二）前項校園場地開放時間，得由學校視實際需要調整，並於調整日七日前，於網站及門首公告。</text:span></text:p>
      <text:p text:style-name="P17"><text:span text:style-name="T3"><text:s text:c="3"/>（三）活動中心室內場地依場地租借辦法開放時間。</text:span></text:p>
      <text:list xml:id="list171158898404962" text:continue-numbering="true" text:style-name="WWNum4">
        <text:list-item>
          <text:p text:style-name="P1"><text:span text:style-name="T3">防疫規範：</text:span></text:p>
        </text:list-item>
      </text:list>
      <text:list xml:id="list1970891262" text:style-name="WWNum5">
        <text:list-item>
          <text:p text:style-name="P2"><text:span text:style-name="T3">民眾應主動配合場地實聯制、量測體溫、並應接種 COVID-19疫苗2劑且滿14天；倘未完整接種2劑疫苗且滿14天，應備有3日內抗原快篩(含家用快篩)或 PCR 檢驗陰性證明。</text:span></text:p>
        </text:list-item>
        <text:list-item>
          <text:p text:style-name="P2"><text:span text:style-name="T3">訪客體溫高於37.5</text:span><text:span text:style-name="T4">℃</text:span><text:span text:style-name="T3">禁止進入校園。</text:span></text:p>
        </text:list-item>
        <text:list-item>
          <text:p text:style-name="P2"><text:span text:style-name="T3">進入校園後應全程配戴口罩、保持室外1.5公尺以上安全距離，使用遊具前後記得勤洗手。</text:span></text:p>
        </text:list-item>
        <text:list-item>
          <text:p text:style-name="P2"><text:span text:style-name="T3">場地租借活動完畢後應由租借單位完成基礎消毒工作。</text:span></text:p>
        </text:list-item>
      </text:list>
      <text:list xml:id="list171159425465016" text:continue-list="list171158898404962" text:style-name="WWNum4">
        <text:list-item>
          <text:p text:style-name="P1"><text:span text:style-name="T3">請於每季租借時，由承租人填寫，務必提供詳實資料，以降低校園染疫風</text:span></text:p>
        </text:list-item>
      </text:list>
      <text:p text:style-name="P4"><text:span text:style-name="T3">險，並提升活動安全。</text:span></text:p>
      <text:list xml:id="list171157345328769" text:continue-numbering="true" text:style-name="WWNum4">
        <text:list-item>
          <text:p text:style-name="P1"><text:span text:style-name="T3">本計畫將依據嚴重特殊傳染性肺炎中央流行疫情指揮中心及臺北市嚴重特殊傳染性肺炎流行疫情指揮中心發布相關之防疫決定，經本校防疫小組會議討論後隨時調整並發布相關防疫措施。</text:span></text:p>
        </text:list-item>
      </text:list>
      <text:p text:style-name="P8"/>
      <text:p text:style-name="P9"/>
      <text:p text:style-name="P18"><text:span text:style-name="T6">臺北市立中正國民中學防疫期間活動中心租借使用計畫書</text:span></text:p>
      <text:p text:style-name="P5"><text:span text:style-name="T5">使用日期：____年____月____日至____年____月____日</text:span></text:p>
      <text:p text:style-name="P19"><text:span text:style-name="T10">□</text:span><text:span text:style-name="T5">週一</text:span><text:span text:style-name="T10">□</text:span><text:span text:style-name="T5">週二</text:span><text:span text:style-name="T10">□</text:span><text:span text:style-name="T5">週三</text:span><text:span text:style-name="T10">□</text:span><text:span text:style-name="T5">週四</text:span><text:span text:style-name="T10">□</text:span><text:span text:style-name="T5">週五</text:span><text:span text:style-name="T10">□</text:span><text:span text:style-name="T5">週六</text:span><text:span text:style-name="T10">□</text:span><text:span text:style-name="T5">週日</text:span></text:p>
      <text:p text:style-name="P5"><text:span text:style-name="T5">使用時間：</text:span><text:span text:style-name="T10">□08:00-10:00 □10:00-12:00□12:00-14:00<text:tab/>□14:00-16:00<text:tab/></text:span></text:p>
      <text:p text:style-name="P20"><text:span text:style-name="T10">□</text:span><text:span text:style-name="T5">17:30~19:30<text:tab/></text:span><text:span text:style-name="T10">□</text:span><text:span text:style-name="T5">19:30~21:30<text:tab/></text:span><text:span text:style-name="T10">□</text:span><text:span text:style-name="T5">16:00-18:00<text:tab/></text:span><text:span text:style-name="T10">□</text:span><text:span text:style-name="T5">18:00-20:00 </text:span></text:p>
      <text:p text:style-name="P5"><text:span text:style-name="T5">使用場地：</text:span><text:span text:style-name="T10">□</text:span><text:span text:style-name="T5">活動中心2樓羽球場 </text:span><text:span text:style-name="T10">□</text:span><text:span text:style-name="T5">A <text:s/></text:span><text:span text:style-name="T10">□</text:span><text:span text:style-name="T5">B <text:s/></text:span><text:span text:style-name="T10">□</text:span><text:span text:style-name="T5">C <text:s/></text:span><text:span text:style-name="T10">□</text:span><text:span text:style-name="T5">D <text:s/></text:span><text:span text:style-name="T10">□</text:span><text:span text:style-name="T5">E <text:s/></text:span><text:span text:style-name="T10">□</text:span><text:span text:style-name="T5">F </text:span></text:p>
      <text:p text:style-name="P20"><text:span text:style-name="T10">□</text:span><text:span text:style-name="T5">活動中心4樓籃球場</text:span></text:p>
      <text:p text:style-name="P12"><text:span text:style-name="T5">活動名稱：</text:span></text:p>
      <text:p text:style-name="P12"><text:span text:style-name="T5">活動目的：</text:span></text:p>
      <text:p text:style-name="P12"><text:span text:style-name="T5">本活動是否對外收費：□是 □否</text:span></text:p>
      <text:p text:style-name="P12"><text:span text:style-name="T5">參加人數：共_____人</text:span></text:p>
      <text:p text:style-name="P12"><text:span text:style-name="T5">申請單位：</text:span></text:p>
      <text:p text:style-name="P21"><text:span text:style-name="T5">申請人：</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text:span text:style-name="T7">序</text:span><text:span text:style-name="T8">號</text:span></text:p>
          </table:table-cell>
          <table:table-cell table:style-name="表格1.A1" office:value-type="string">
            <text:p text:style-name="P13"><text:span text:style-name="T7">姓名</text:span></text:p>
          </table:table-cell>
          <table:table-cell table:style-name="表格1.A1" office:value-type="string">
            <text:p text:style-name="P13"><text:span text:style-name="T7">連絡電話</text:span></text:p>
          </table:table-cell>
          <table:table-cell table:style-name="表格1.A1" office:value-type="string">
            <text:p text:style-name="Standard"><text:span text:style-name="T7">疫苗施打狀況</text:span></text:p>
          </table:table-cell>
          <table:table-cell table:style-name="表格1.A1" office:value-type="string">
            <text:p text:style-name="P13"><text:span text:style-name="T7">備註</text:span></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9">□已完成抗原快篩(含家用)或PCR檢測</text:span></text:p>
            <text:p text:style-name="Standard"><text:span text:style-name="T9">□已打第一劑 <text:s/>□已打第二劑 <text:s/>□已打第三劑</text:span></text:p>
          </table:table-cell>
          <table:table-cell table:style-name="表格1.A1" office:value-type="string">
            <text:p text:style-name="P10"/>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Standard"><text:span text:style-name="T9">□已完成抗原快篩(含家用)或PCR檢測</text:span></text:p>
            <text:p text:style-name="Standard"><text:span text:style-name="T9">□已打第一劑 <text:s/>□已打第二劑 <text:s/>□已打第三劑</text:span></text:p>
          </table:table-cell>
          <table:table-cell table:style-name="表格1.A1" office:value-type="string">
            <text:p text:style-name="P11"/>
          </table: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Standard"><text:span text:style-name="T9">□已完成抗原快篩(含家用)或PCR檢測</text:span></text:p>
            <text:p text:style-name="Standard"><text:span text:style-name="T9">□已打第一劑 <text:s/>□已打第二劑 <text:s/>□已打第三劑</text:span></text:p>
          </table:table-cell>
          <table:table-cell table:style-name="表格1.A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Standard"><text:span text:style-name="T9">□已完成抗原快篩(含家用)或PCR檢測</text:span></text:p>
            <text:p text:style-name="Standard"><text:span text:style-name="T9">□已打第一劑 <text:s/>□已打第二劑 <text:s/>□已打第三劑</text:span></text:p>
          </table:table-cell>
          <table:table-cell table:style-name="表格1.A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Standard"><text:span text:style-name="T9">□已完成抗原快篩(含家用)或PCR檢測</text:span></text:p>
            <text:p text:style-name="Standard"><text:span text:style-name="T9">□已打第一劑 <text:s/>□已打第二劑 <text:s/>□已打第三劑</text:span></text:p>
          </table:table-cell>
          <table:table-cell table:style-name="表格1.A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Standard"><text:span text:style-name="T9">□已完成抗原快篩(含家用)或PCR檢測</text:span></text:p>
            <text:p text:style-name="Standard"><text:span text:style-name="T9">□已打第一劑 <text:s/>□已打第二劑 <text:s/>□已打第三劑</text:span></text:p>
          </table:table-cell>
          <table:table-cell table:style-name="表格1.A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Standard"><text:span text:style-name="T9">□已完成抗原快篩(含家用)或PCR檢測</text:span></text:p>
            <text:p text:style-name="Standard"><text:span text:style-name="T9">□已打第一劑 <text:s/>□已打第二劑 <text:s/>□已打第三劑</text:span></text:p>
          </table:table-cell>
          <table:table-cell table:style-name="表格1.A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Standard"><text:span text:style-name="T9">□已完成抗原快篩(含家用)或PCR檢測</text:span></text:p>
            <text:p text:style-name="Standard"><text:span text:style-name="T9">□已打第一劑 <text:s/>□已打第二劑 <text:s/>□已打第三劑</text:span></text:p>
          </table:table-cell>
          <table:table-cell table:style-name="表格1.A1" office:value-type="string">
            <text:p text:style-name="P11"/>
          </table: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Standard"><text:span text:style-name="T9">□已完成抗原快篩(含家用)或PCR檢測</text:span></text:p>
            <text:p text:style-name="Standard"><text:span text:style-name="T9">□已打第一劑 <text:s/>□已打第二劑 <text:s/>□已打第三劑</text:span></text:p>
          </table:table-cell>
          <table:table-cell table:style-name="表格1.A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Standard"><text:span text:style-name="T9">□已完成抗原快篩(含家用)或PCR檢測</text:span></text:p>
            <text:p text:style-name="Standard"><text:span text:style-name="T9">□已打第一劑 <text:s/>□已打第二劑 <text:s/>□已打第三劑</text:span></text:p>
          </table:table-cell>
          <table:table-cell table:style-name="表格1.A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Standard"><text:span text:style-name="T9">□已完成抗原快篩(含家用)或PCR檢測</text:span></text:p>
            <text:p text:style-name="Standard"><text:span text:style-name="T9">□已打第一劑 <text:s/>□已打第二劑 <text:s/>□已打第三劑</text:span></text:p>
          </table:table-cell>
          <table:table-cell table:style-name="表格1.A1" office:value-type="string">
            <text:p text:style-name="P11"/>
          </table:table-cell>
        </table:table-row>
      </table:table>
      <text:p text:style-name="P14"><text:span text:style-name="T7">1.<text:tab/>租借方應提送活動防疫計畫予學校審核備查，請交警衛室。</text:span></text:p>
      <text:p text:style-name="P14"><text:span text:style-name="T7">2.<text:tab/>場地租借活動完畢後應由租借單位完成基礎消毒工作。</text:span><text:bookmark text:name="_GoBack"/></text:p>
      <text:p text:style-name="P14"><text:soft-page-break/><text:span text:style-name="T7">3.<text:tab/>表格不足請自行延展使用。</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文鼎中仿" svg:font-family="文鼎中仿"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仿1" svg:font-family="文鼎中仿"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5.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199cm" fo:margin-left="2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蔡林揚</meta:initial-creator>
    <dc:creator>user</dc:creator>
    <meta:editing-cycles>3</meta:editing-cycles>
    <meta:print-date>2022-03-25T01:17:00</meta:print-date>
    <meta:creation-date>2022-03-25T02:06:00</meta:creation-date>
    <dc:date>2022-03-25T02:07:00</dc:date>
    <meta:editing-duration>PT1M</meta:editing-duration>
    <meta:generator>LibreOffice/6.3.1.2$Windows_X86_64 LibreOffice_project/b79626edf0065ac373bd1df5c28bd630b4424273</meta:generator>
    <meta:document-statistic meta:table-count="1" meta:image-count="0" meta:object-count="0" meta:page-count="3" meta:paragraph-count="61" meta:word-count="1158" meta:character-count="1465" meta:non-whitespace-character-count="1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