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line-height="0.55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P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347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47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保證金退還申請書</text:p>
      <text:p text:style-name="P3"/>
      <text:p text:style-name="P4">本單位(本人)向貴校借用之活動中心，</text:p>
      <text:p text:style-name="P5"><text:span text:style-name="T6">□羽球 □籃球</text:span><text:span text:style-name="T7">場地</text:span><text:span text:style-name="T8">已使用完畢，並於事後回復原狀，經貴校有關人員清點無誤，敬請准予退還原預繳之保證金新台幣</text:span><text:span text:style-name="T9"><text:s/></text:span><text:span text:style-name="T10">□壹仟元</text:span><text:span text:style-name="T11"><text:s/></text:span><text:span text:style-name="T12"><text:s/></text:span><text:span text:style-name="T13">□伍仟元</text:span><text:span text:style-name="T14">整</text:span><text:span text:style-name="T15">。</text:span></text:p>
      <text:p text:style-name="P16"/>
      <text:p text:style-name="P17">此致 <text:s/>臺北市立中正國民中學</text:p>
      <text:p text:style-name="P18">申 請 單 位: <text:s text:c="26"/>(蓋章)</text:p>
      <text:p text:style-name="P19">申 <text:s/>請 <text:s/>人 : <text:s text:c="16"/><text:s text:c="8"/><text:s text:c="2"/>(簽章)</text:p>
      <text:p text:style-name="P20">身分證字號 :</text:p>
      <text:p text:style-name="P21">聯 絡 地 址:</text:p>
      <text:p text:style-name="P22"><text:span text:style-name="T23">電話:</text:span><text:span text:style-name="T24"><text:s/></text:span><text:span text:style-name="T25">(O)</text:span><text:span text:style-name="T26"><text:s text:c="14"/></text:span></text:p>
      <text:p text:style-name="P27">手機： <text:s text:c="9"/></text:p>
      <text:p text:style-name="P28"><text:span text:style-name="T29">電</text:span><text:span text:style-name="T30">子郵件</text:span><text:span text:style-name="T31">:</text:span></text:p>
      <text:p text:style-name="P32"/>
      <text:p text:style-name="P33"><text:span text:style-name="T34">中華民國</text:span><text:span text:style-name="T35">11</text:span><text:span text:style-name="T36">1</text:span><text:span text:style-name="T37">年</text:span><text:span text:style-name="T38"><text:s/></text:span><text:span text:style-name="T39"><text:s/></text:span><text:span text:style-name="T40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6T03:25:00Z</meta:creation-date>
    <dc:date>2022-08-26T03:25:00Z</dc:date>
    <meta:print-date>2020-12-25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