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line-height="1.623cm"/>
    </style:style>
    <style:style style:name="P3" style:family="paragraph" style:parent-style-name="Standard">
      <style:text-properties fo:font-size="24pt" style:font-name-asian="標楷體1" style:font-size-asian="24pt"/>
    </style:style>
    <style:style style:name="P4" style:family="paragraph" style:parent-style-name="Standard">
      <style:paragraph-properties fo:line-height="1.411cm"/>
    </style:style>
    <style:style style:name="P5" style:family="paragraph" style:parent-style-name="Standard">
      <style:paragraph-properties fo:margin-top="0.318cm" fo:margin-bottom="0cm" style:contextual-spacing="false" fo:line-height="1.411cm" fo:text-align="justify" fo:text-align-last="justify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1.411cm" fo:text-align="justify" fo:text-align-last="justify" style:justify-single-word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-asian="標楷體1"/>
    </style:style>
    <style:style style:name="T2" style:family="text">
      <style:text-properties fo:font-size="26pt" style:font-name-asian="標楷體1" style:font-size-asian="26pt" style:font-size-complex="2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4pt" style:font-name-asian="標楷體1" style:font-size-asian="24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fo:font-size="24pt" style:font-name-asian="標楷體1" style:font-size-asian="24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style:font-name="新細明體" fo:font-size="24pt" style:font-name-asian="標楷體1" style:font-size-asian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2"/></text:span><text:span text:style-name="T2"><text:s/>領 <text:s text:c="3"/>據</text:span></text:p>
      <text:p text:style-name="P1"/>
      <text:p text:style-name="P2"><text:span text:style-name="T3">茲收到借用貴校 □羽球 □籃球場地運動，原預繳之場地保證金，新台幣□壹仟元 □伍仟元整無誤</text:span></text:p>
      <text:p text:style-name="P3"/>
      <text:p text:style-name="Standard"><text:span text:style-name="T6"><text:s/>此致</text:span></text:p>
      <text:p text:style-name="Standard"><text:span text:style-name="T6">臺北市立中正國中</text:span></text:p>
      <text:p text:style-name="P3"/>
      <text:p text:style-name="Standard"><text:span text:style-name="T6">具領單位： <text:s text:c="17"/></text:span><text:span text:style-name="T7"><text:s/>(請蓋章)</text:span></text:p>
      <text:p text:style-name="P4"><text:span text:style-name="T6">具領人 <text:s/></text:span><text:span text:style-name="T8">： <text:s text:c="11"/></text:span></text:p>
      <text:p text:style-name="P4"><text:span text:style-name="T6">身份證字號</text:span><text:span text:style-name="T8">：</text:span></text:p>
      <text:p text:style-name="P4"><text:span text:style-name="T6">地址</text:span><text:span text:style-name="T8">：</text:span></text:p>
      <text:p text:style-name="P4"><text:span text:style-name="T8">電話</text:span><text:span text:style-name="T4">：</text:span><text:span text:style-name="T8">(O) <text:s text:c="10"/>手機</text:span><text:span text:style-name="T4">：</text:span></text:p>
      <text:p text:style-name="P6"/>
      <text:p text:style-name="P5"><text:span text:style-name="T3">中華民國</text:span><text:span text:style-name="T5">111年 <text:s/></text:span><text:bookmark text:name="_GoBack"/><text:span text:style-name="T3"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7-03-27T07:52:00</meta:print-date>
    <meta:creation-date>2022-06-23T04:08:00</meta:creation-date>
    <dc:date>2022-06-23T04:08:00</dc:date>
    <meta:editing-duration>P0D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0" meta:word-count="92" meta:character-count="175" meta:non-whitespace-character-count="96"/>
    <meta:user-defined meta:name="AppVersion">16.0000</meta:user-defined>
    <meta:user-defined meta:name="Company">台北市立中正國民中學</meta:user-defined>
    <meta:template xlink:type="simple" xlink:actuate="onRequest" xlink:title="Normal" xlink:href=""/>
  </office:meta>
</office:document-meta>
</file>