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4861in" fo:margin-right="-0.236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4861in" fo:margin-right="-0.236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P28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347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保證金退還申請書</text:p>
      <text:p text:style-name="P2"/>
      <text:p text:style-name="P3">本單位(本人)向貴校借用之活動中心，</text:p>
      <text:p text:style-name="P4"><text:span text:style-name="T5">□</text:span><text:span text:style-name="T6">羽球</text:span><text:span text:style-name="T7"><text:s/>□</text:span><text:span text:style-name="T8">籃球</text:span><text:span text:style-name="T9">場地已使用完畢，並於事後回復原狀，經貴校有關人員清點無誤，敬請准予退還原預繳之保證金新台幣</text:span><text:span text:style-name="T10"><text:s/></text:span><text:span text:style-name="T11">□</text:span><text:span text:style-name="T12">壹仟元</text:span><text:span text:style-name="T13"><text:s/>□</text:span><text:span text:style-name="T14">伍仟元</text:span><text:span text:style-name="T15">整。</text:span></text:p>
      <text:p text:style-name="P16"/>
      <text:p text:style-name="P17">此致<text:s text:c="2"/>臺北市立中正國民中學</text:p>
      <text:p text:style-name="P18">申<text:s/>請<text:s/>單<text:s/>位: <text:s text:c="26"/>(蓋章)</text:p>
      <text:p text:style-name="P19">申<text:s text:c="2"/>請<text:s text:c="2"/>人<text:s/>: <text:s text:c="24"/><text:s text:c="2"/>(簽章)</text:p>
      <text:p text:style-name="P20">身分證字號<text:s/>:</text:p>
      <text:p text:style-name="P21">聯<text:s/>絡<text:s/>地<text:s/>址:</text:p>
      <text:p text:style-name="P22"><text:span text:style-name="T23">電話</text:span><text:span text:style-name="T24">:</text:span><text:span text:style-name="T25"><text:s/></text:span><text:span text:style-name="T26">(O)</text:span><text:span text:style-name="T27"><text:s text:c="14"/></text:span></text:p>
      <text:p text:style-name="P28">手機：<text:s text:c="10"/></text:p>
      <text:p text:style-name="P29"><text:span text:style-name="T30">電子郵件</text:span><text:span text:style-name="T31">:</text:span></text:p>
      <text:p text:style-name="內文"><text:span text:style-name="T32">中華民國</text:span><text:span text:style-name="T33"><text:s/></text:span><text:span text:style-name="T34"><text:s text:c="8"/></text:span><text:span text:style-name="T35"><text:s/></text:span><text:span text:style-name="T36">年</text:span><text:span text:style-name="T37"><text:s/></text:span><text:span text:style-name="T38"><text:s text:c="6"/></text:span><text:span text:style-name="T39"><text:s text:c="2"/></text:span><text:span text:style-name="T40">月</text:span><text:span text:style-name="T41"><text:s/></text:span><text:span text:style-name="T42"><text:s text:c="7"/></text:span><text:span text:style-name="T43"><text:s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20T08:56:00Z</meta:creation-date>
    <dc:date>2023-10-18T03:43:00Z</dc:date>
    <meta:print-date>2020-12-25T09:3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2" meta:character-count="285" meta:row-count="2" meta:non-whitespace-character-count="244"/>
  </office:meta>
</office:document-meta>
</file>