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height-at-least="0in" fo:text-indent="0.180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line-height="0.3472in"/>
    </style:style>
    <style:style style:name="T29" style:parent-style-name="預設段落字型" style:family="text">
      <style:text-properties style:font-name="標楷體" style:font-name-asian="標楷體" style:font-name-complex="Times New Roman" fo:letter-spacing="0.0208in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fo:letter-spacing="0.0208in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line-height="0.3472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background-color="#FFFFFF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background-color="#FFFFFF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background-color="#FFFFFF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background-color="#FFFFFF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text-align="start" fo:line-height="0.3472in" fo:margin-right="0.7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text-align="start" fo:line-height="0.3472in" fo:margin-right="0.7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text-align="start" fo:line-height="0.3472in" fo:margin-right="0.7222in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widows="2" fo:orphans="2" fo:line-height="0.25in" fo:margin-left="0.2951in" fo:text-indent="-0.295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style:text-autospace="none" fo:line-height="0.25in"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6" style:parent-style-name="內文" style:family="paragraph">
      <style:paragraph-properties style:text-autospace="none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7" style:parent-style-name="內文" style:family="paragraph">
      <style:paragraph-properties style:text-autospace="none" fo:line-heigh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8" style:parent-style-name="內文" style:family="paragraph">
      <style:paragraph-properties fo:widows="2" fo:orphans="2" fo:text-align="justify" fo:line-height="0.25in" fo:margin-left="0.2951in" fo:text-indent="-0.2951in">
        <style:tab-stops>
          <style:tab-stop style:type="left" style:position="0.828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fo:widows="2" fo:orphans="2" fo:line-height="0.25in" fo:margin-left="0.375in" fo:text-indent="-0.3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style:text-autospace="none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8" style:parent-style-name="內文" style:family="paragraph">
      <style:paragraph-properties style:text-autospace="none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9" style:parent-style-name="內文" style:family="paragraph">
      <style:paragraph-properties style:text-autospace="none" fo:text-align="justify" fo:line-height="0.25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2" style:parent-style-name="內文" style:family="paragraph">
      <style:paragraph-properties style:text-autospace="none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03" style:parent-style-name="內文" style:family="paragraph">
      <style:paragraph-properties style:text-autospace="none" fo:text-align="justify" fo:line-height="0.25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06" style:parent-style-name="內文" style:family="paragraph">
      <style:paragraph-properties style:text-autospace="none" fo:text-align="justify" fo:line-height="0.25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14" style:parent-style-name="內文" style:family="paragraph">
      <style:paragraph-properties style:text-autospace="none"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P12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P126" style:parent-style-name="內文" style:family="paragraph">
      <style:paragraph-properties style:text-autospace="none" fo:text-align="justify" fo:line-height="0.25in" fo:margin-left="0.2951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style:text-autospace="none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style:text-autospace="none"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3">臺北市立中正國民中學校園場地使用</text:span><text:span text:style-name="T4">保證金及切結書</text:span></text:p>
      <text:p text:style-name="P5">茲於民國111年10月1日<text:s/><text:s/>時<text:s/><text:s/>分起至111年<text:s/>12<text:s/>月31<text:s/>日<text:s/><text:s/>時<text:s text:c="2"/>分止</text:p>
      <text:p text:style-name="P6"><text:span text:style-name="T7">借用貴校</text:span><text:span text:style-name="T8">　</text:span><text:span text:style-name="T9">□羽球 <text:s/>□ 籃球</text:span><text:span text:style-name="T10">　</text:span><text:span text:style-name="T11">場地</text:span><text:span text:style-name="T12">運</text:span><text:span text:style-name="T13">動，借用期間願遵守一切法令規定並負責參加活動人員之安全，如於使用後未能即刻將場地回復原狀或損壞公物設施時，願將所預繳之保證金新臺幣</text:span><text:span text:style-name="T14">　</text:span><text:span text:style-name="T15">□壹仟 □伍</text:span><text:span text:style-name="T16">仟</text:span><text:span text:style-name="T17">元整</text:span><text:span text:style-name="T18">，</text:span><text:span text:style-name="T19">全權委託貴校處理，處理後如有差額願無息多退少補，特立此據為憑。</text:span></text:p>
      <text:p text:style-name="P20"/>
      <text:p text:style-name="P21">此致</text:p>
      <text:p text:style-name="P22">臺北市立中正國民中學</text:p>
      <text:p text:style-name="P23">□個人</text:p>
      <text:p text:style-name="P24">申請人姓名： <text:s text:c="24"/><text:s text:c="4"/><text:s/>簽章</text:p>
      <text:p text:style-name="P25">身分證統一編號：</text:p>
      <text:p text:style-name="P26">地 <text:s text:c="5"/>址：</text:p>
      <text:p text:style-name="P27">電 <text:s text:c="5"/>話：(O) <text:s text:c="21"/>手機：</text:p>
      <text:p text:style-name="P28"><text:span text:style-name="T29">電子郵件</text:span><text:span text:style-name="T30"><text:s/></text:span><text:span text:style-name="T31">:</text:span></text:p>
      <text:p text:style-name="P32"/>
      <text:p text:style-name="P33"><text:span text:style-name="T34">□法人或團體</text:span><text:span text:style-name="T35">【</text:span><text:span text:style-name="T36">欲</text:span><text:span text:style-name="T37">申請</text:span><text:span text:style-name="T38">單位補助者</text:span><text:span text:style-name="T39">，</text:span><text:span text:style-name="T40">請蓋妥</text:span><text:span text:style-name="T41">申請</text:span><text:span text:style-name="T42">單位</text:span><text:span text:style-name="T43">章</text:span><text:span text:style-name="T44">】</text:span></text:p>
      <text:p text:style-name="P45">申請單位名稱： <text:s text:c="23"/><text:s text:c="4"/>蓋章</text:p>
      <text:p text:style-name="P46">申請人<text:s/>姓<text:s/>名： <text:s text:c="24"/><text:s text:c="2"/><text:s/>簽章<text:s/></text:p>
      <text:p text:style-name="P47">申請人身分證字號：</text:p>
      <text:p text:style-name="P48">地 <text:s text:c="5"/>址：</text:p>
      <text:p text:style-name="P49">電 <text:s text:c="5"/>話：(O) <text:s text:c="17"/><text:s text:c="4"/><text:s/>手機：</text:p>
      <text:p text:style-name="P50">申請人電子郵件:</text:p>
      <text:p text:style-name="P51"/>
      <text:p text:style-name="P52"/>
      <text:p text:style-name="P53"><text:span text:style-name="T54">中　華　民　國　</text:span><text:span text:style-name="T55"><text:s/>11</text:span><text:span text:style-name="T56">1</text:span><text:span text:style-name="T57"><text:s/></text:span><text:span text:style-name="T58">年</text:span><text:span text:style-name="T59"><text:s/></text:span><text:span text:style-name="T60">　</text:span><text:span text:style-name="T61"><text:s/></text:span><text:span text:style-name="T62"><text:s/></text:span><text:span text:style-name="T63">月　</text:span><text:span text:style-name="T64"><text:s text:c="2"/></text:span><text:span text:style-name="T65"><text:s/></text:span><text:span text:style-name="T66">　日</text:span></text:p>
      <text:p text:style-name="P67"/>
      <text:p text:style-name="P68"/>
      <text:p text:style-name="P69">附記：</text:p>
      <text:p text:style-name="P70"><text:span text:style-name="T71">一、保證金</text:span><text:span text:style-name="T72">室內</text:span><text:span text:style-name="T73">籃球場</text:span><text:span text:style-name="T74">每次預收新臺幣伍仟元整</text:span><text:span text:style-name="T75">，</text:span><text:span text:style-name="T76">室內羽球場每面</text:span><text:span text:style-name="T77">壹</text:span><text:span text:style-name="T78">仟</text:span><text:span text:style-name="T79">元整</text:span><text:span text:style-name="T80">，</text:span><text:span text:style-name="T81">並以保管款科目依會計程序存入各校專戶處理。</text:span></text:p>
      <text:p text:style-name="P82">二、本表填妥後連同借用場地申請書送交學校審核存檔備查。</text:p>
      <text:p text:style-name="P83"><text:span text:style-name="T84">三、</text:span><text:span text:style-name="T85">學校如有特殊需要必須收回校園場地自行使用時，得於使用日三日前，通知原申請人另議使用時間或廢止原許可之處分，並無息退還所繳納之各項費用及保證金，申請人不得請求補償。</text:span></text:p>
      <text:p text:style-name="P86">四、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<text:p text:style-name="P87">五、活動結束後，申請人應於學校規定之時限內將場地回復原狀交還學校。如有損壞，應即修復，並負損害賠償責任；未修復者，學校得逕行修復，所需費用由申請人負擔。</text:p>
      <text:p text:style-name="P88"><text:span text:style-name="T89">六、於活動結束後，經學校派員檢查校園場地、設備及器材等，確認無損壞及其他違規情事後，或業已扣除相當於損害金額之保證金後，無息退還保證金之餘額。申請人違反本辦法所生之各項費用及損害賠償等，學校得先自保證金中扣除，餘額再發還申請人，不足時並得追償之。</text:span></text:p>
      <text:p text:style-name="P90">--------------------------------------------------------------------------</text:p>
      <text:p text:style-name="P91">附註：使用校園場地時，申請人請注意下列事項：</text:p>
      <text:p text:style-name="P92"><text:span text:style-name="T93">一、使用學校提供之設備器材，使用完畢後，應如數歸還及回復原狀；其有短少或損壞，應予補足、修復或照價賠償。</text:span><text:span text:style-name="T94">(</text:span><text:span text:style-name="T95">請勿任意搬動球場地內公物並維持整潔</text:span><text:span text:style-name="T96">)</text:span></text:p>
      <text:p text:style-name="P97">二、張貼海報、宣傳標語與其他文宣品應經許可，除經學校同意外，不得使用漿糊、膠紙、圖釘或其他任何可能污損場地牆面、地板及其他設備之物品。</text:p>
      <text:p text:style-name="P98">三、申請人及活動參與人員攜帶之物品，應自行妥慎保管，學校不負保管之責。</text:p>
      <text:p text:style-name="P99"><text:span text:style-name="T100">四、</text:span><text:span text:style-name="T101">未經學校同意，不得擅接燈光或使用電器用品。</text:span></text:p>
      <text:p text:style-name="P102">五、搭建之台架及電器設備應經許可，使用時應符合相關法規之規定，由具有相關資格之人搭建與操作。</text:p>
      <text:p text:style-name="P103"><text:span text:style-name="T104">六、未經學校同意，</text:span><text:span text:style-name="T105">不得擅自將場地之一部或全部轉讓他人使用。</text:span></text:p>
      <text:p text:style-name="P106"><text:span text:style-name="T107">七、不得使用火把、爆竹、煙火或其他危險物品</text:span><text:span text:style-name="T108">；</text:span><text:span text:style-name="T109">本校</text:span><text:span text:style-name="T110">為無菸場所，</text:span><text:span text:style-name="T111">嚴禁抽菸</text:span><text:span text:style-name="T112">及亂丟菸蒂</text:span><text:span text:style-name="T113">，</text:span></text:p>
      <text:p text:style-name="P114"><text:span text:style-name="T115"><text:s text:c="4"/></text:span><text:span text:style-name="T116">經查獲者</text:span><text:span text:style-name="T117">依</text:span><text:span text:style-name="T118">相關規定辦理</text:span><text:span text:style-name="T119">並</text:span><text:span text:style-name="T120">依違規情節中止租用<text:s/></text:span><text:span text:style-name="T121">。</text:span></text:p>
      <text:p text:style-name="P122"><text:span text:style-name="T123">八、在指定地點及核准時限內辦理活動。</text:span><text:span text:style-name="T124">(請於租借時段使用場地，勿提早使用且使用完畢請</text:span></text:p>
      <text:p text:style-name="P125"><text:s text:c="4"/>儘速離場，便於下一場次使用，離場時請留意個人物品，並將垃圾帶走）</text:p>
      <text:p text:style-name="P126"><text:span text:style-name="T127">九、在活動期間應負責場地內外秩序、公共安全、交通、環境衛生及</text:span><text:span text:style-name="T128">環境安寧之維護</text:span><text:span text:style-name="T129">，並接受場地管理人員之指導</text:span><text:span text:style-name="T130">；</text:span><text:span text:style-name="T131">本校</text:span><text:span text:style-name="T132">無提供停車位(</text:span><text:span text:style-name="T133">汽.</text:span><text:span text:style-name="T134">機車</text:span><text:span text:style-name="T135">.</text:span><text:span text:style-name="T136">自行車</text:span><text:span text:style-name="T137">…</text:span><text:span text:style-name="T138">等</text:span><text:span text:style-name="T139">)</text:span><text:span text:style-name="T140">，請將車輛停放校園外周邊格位</text:span><text:span text:style-name="T141">，以維人員</text:span><text:span text:style-name="T142">進出</text:span><text:span text:style-name="T143">安全。</text:span><text:span text:style-name="T144"><text:s/></text:span></text:p>
      <text:p text:style-name="P145">十、為維護公共安全，應依臺北市特定場所容留人數管制規則實施容留管制。</text:p>
      <text:p text:style-name="P146">十一、不得有其他違反法令或公序良俗之情事。</text:p>
      <text:p text:style-name="P147"><text:s text:c="4"/>違反上開規定者，申請人應依法自行負責。如致學校遭受損害者，並應負損害賠償責任。<text:s/></text:p>
      <text:p text:style-name="P148"><text:span text:style-name="T149"><text:s text:c="4"/></text:span><text:span text:style-name="T150">違反第二點或第五點者，學校得於必要時強制拆除之，所需費用由申請人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6T03:24:00Z</meta:creation-date>
    <dc:date>2022-08-26T03:24:00Z</dc:date>
    <meta:print-date>2022-08-26T03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