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line-height="0.5833in">
        <style:tab-stops>
          <style:tab-stop style:type="left" style:position="5.709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347in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場地保證金展延申請書</text:p>
      <text:p text:style-name="P2"/>
      <text:p text:style-name="P3"><text:span text:style-name="T4">本單位</text:span><text:span text:style-name="T5">(</text:span><text:span text:style-name="T6">本人</text:span><text:span text:style-name="T7">)</text:span><text:span text:style-name="T8">向貴校借用活動中心</text:span><text:span text:style-name="T9"><text:s/></text:span><text:span text:style-name="T10"></text:span><text:span text:style-name="T11">羽球</text:span><text:span text:style-name="T12"><text:s/></text:span><text:span text:style-name="T13"></text:span><text:span text:style-name="T14">籃球場地，因續租下一季場地使用，請貴校同意將原繳保證金展延至下一季</text:span><text:span text:style-name="T15">(113</text:span><text:span text:style-name="T16">年</text:span><text:span text:style-name="T17">4</text:span><text:span text:style-name="T18">-</text:span><text:span text:style-name="T19">6</text:span><text:span text:style-name="T20">月</text:span><text:span text:style-name="T21">)</text:span><text:span text:style-name="T22">，俟使用期滿退還原繳之保證金新台幣</text:span><text:span text:style-name="T23"><text:s/></text:span><text:span text:style-name="T24"></text:span><text:span text:style-name="T25">壹仟元</text:span><text:span text:style-name="T26"><text:s/></text:span><text:span text:style-name="T27"></text:span><text:span text:style-name="T28">伍仟元整</text:span></text:p>
      <text:p text:style-name="P29"/>
      <text:p text:style-name="P30">此致<text:s text:c="2"/>臺北市立中正國民中學</text:p>
      <text:p text:style-name="P31">申<text:s/>請<text:s/>單<text:s/>位: <text:s text:c="26"/>(蓋章)</text:p>
      <text:p text:style-name="P32">申<text:s text:c="2"/>請<text:s text:c="2"/>人<text:s/>:<text:s/><text:s text:c="26"/>(簽章)</text:p>
      <text:p text:style-name="P33">身分證字號<text:s/>:</text:p>
      <text:p text:style-name="P34">聯<text:s/>絡<text:s/>地<text:s/>址:</text:p>
      <text:p text:style-name="P35"><text:span text:style-name="T36">電</text:span><text:span text:style-name="T37"><text:s text:c="7"/></text:span><text:span text:style-name="T38">話</text:span><text:span text:style-name="T39">:</text:span><text:s/><text:span text:style-name="T40">(O)</text:span><text:s text:c="22"/></text:p>
      <text:p text:style-name="P41">手機：<text:s text:c="10"/></text:p>
      <text:p text:style-name="P42"><text:span text:style-name="T43">電子郵件</text:span><text:span text:style-name="T44">:</text:span></text:p>
      <text:p text:style-name="內文"><text:span text:style-name="T45">中華民國</text:span><text:span text:style-name="T46"><text:s text:c="7"/></text:span><text:span text:style-name="T47">年</text:span><text:span text:style-name="T48"><text:s text:c="6"/></text:span><text:span text:style-name="T49">月</text:span><text:span text:style-name="T50"><text:s text:c="6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13T02:50:00Z</meta:creation-date>
    <dc:date>2023-12-13T02:50:00Z</dc:date>
    <meta:print-date>2020-12-03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