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line-height="0.5833in">
        <style:tab-stops>
          <style:tab-stop style:type="left" style:position="5.7097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9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30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31" style:parent-style-name="內文" style:family="paragraph">
      <style:paragraph-properties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2" style:parent-style-name="內文" style:family="paragraph">
      <style:paragraph-properties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3" style:parent-style-name="內文" style:family="paragraph">
      <style:paragraph-properties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4" style:parent-style-name="內文" style:family="paragraph">
      <style:paragraph-properties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5" style:parent-style-name="內文" style:family="paragraph">
      <style:paragraph-properties fo:line-height="150%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1" style:parent-style-name="內文" style:family="paragraph">
      <style:paragraph-properties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2" style:parent-style-name="內文" style:family="paragraph">
      <style:paragraph-properties fo:line-height="150%"/>
    </style:style>
    <style:style style:name="T43" style:parent-style-name="預設段落字型" style:family="text">
      <style:text-properties style:font-name="標楷體" style:font-name-asian="標楷體" fo:font-weight="bold" style:font-weight-asian="bold" fo:letter-spacing="0.0347in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5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46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場地保證金展延申請書</text:p>
      <text:p text:style-name="P2"/>
      <text:p text:style-name="P3"><text:span text:style-name="T4">本單位</text:span><text:span text:style-name="T5">(</text:span><text:span text:style-name="T6">本人</text:span><text:span text:style-name="T7">)</text:span><text:span text:style-name="T8">向貴校借用活動中心</text:span><text:span text:style-name="T9"><text:s/></text:span><text:span text:style-name="T10"></text:span><text:span text:style-name="T11">羽球</text:span><text:span text:style-name="T12"><text:s/></text:span><text:span text:style-name="T13"></text:span><text:span text:style-name="T14">籃球場地，因續租下一季場地使用，請貴校同意將原繳保證金展延至下一季</text:span><text:span text:style-name="T15">(114</text:span><text:span text:style-name="T16">年</text:span><text:span text:style-name="T17">4</text:span><text:span text:style-name="T18">-</text:span><text:span text:style-name="T19">6</text:span><text:span text:style-name="T20">月</text:span><text:span text:style-name="T21">)</text:span><text:span text:style-name="T22">，俟使用期滿退還原繳之保證金新台幣</text:span><text:span text:style-name="T23"><text:s/></text:span><text:span text:style-name="T24"></text:span><text:span text:style-name="T25">壹仟元</text:span><text:span text:style-name="T26"><text:s/></text:span><text:span text:style-name="T27"></text:span><text:span text:style-name="T28">伍仟元整</text:span></text:p>
      <text:p text:style-name="P29"/>
      <text:p text:style-name="P30">此致<text:s text:c="2"/>臺北市立中正國民中學</text:p>
      <text:p text:style-name="P31">申<text:s/>請<text:s/>單<text:s/>位: <text:s text:c="26"/>(蓋章)</text:p>
      <text:p text:style-name="P32">申<text:s text:c="2"/>請<text:s text:c="2"/>人<text:s/>:<text:s/><text:s text:c="26"/>(簽章)</text:p>
      <text:p text:style-name="P33">身分證字號<text:s/>:</text:p>
      <text:p text:style-name="P34">聯<text:s/>絡<text:s/>地<text:s/>址:</text:p>
      <text:p text:style-name="P35"><text:span text:style-name="T36">電</text:span><text:span text:style-name="T37"><text:s text:c="7"/></text:span><text:span text:style-name="T38">話</text:span><text:span text:style-name="T39">:</text:span><text:s/><text:span text:style-name="T40">(O)</text:span><text:s text:c="22"/></text:p>
      <text:p text:style-name="P41">手機：<text:s text:c="10"/></text:p>
      <text:p text:style-name="P42"><text:span text:style-name="T43">電子郵件</text:span><text:span text:style-name="T44">:</text:span></text:p>
      <text:p text:style-name="P45"/>
      <text:p text:style-name="P46"/>
      <text:p text:style-name="內文"><text:span text:style-name="T47"><text:s text:c="7"/></text:span><text:span text:style-name="T48">中華民國</text:span><text:span text:style-name="T49"><text:s text:c="7"/></text:span><text:span text:style-name="T50">年</text:span><text:span text:style-name="T51"><text:s text:c="6"/></text:span><text:span text:style-name="T52">月</text:span><text:span text:style-name="T53"><text:s text:c="6"/></text:span><text:span text:style-name="T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4-20T08:55:00Z</meta:creation-date>
    <dc:date>2024-12-12T06:39:00Z</dc:date>
    <meta:print-date>2020-12-03T06:57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46" meta:character-count="312" meta:row-count="2" meta:non-whitespace-character-count="267"/>
  </office:meta>
</office:document-meta>
</file>