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1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736in" style:use-optimal-column-width="false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1.380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1.4208in" style:use-optimal-column-width="false"/>
    </style:style>
    <style:style style:name="Table3" style:family="table">
      <style:table-properties style:width="6.7861in" fo:margin-left="0.0256in" table:align="left"/>
    </style:style>
    <style:style style:name="TableRow11" style:family="table-row">
      <style:table-row-properties style:min-row-height="0.34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文鼎中仿" style:font-name-asian="文鼎中仿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文鼎中仿" style:font-name-asian="文鼎中仿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0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Row36" style:family="table-row">
      <style:table-row-properties style:min-row-height="0.2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2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min-row-height="0.253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98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start" fo:line-height="0.1666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Row60" style:family="table-row">
      <style:table-row-properties style:min-row-height="0.34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start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72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weight="bold" style:font-weight-asian="bold" fo:color="#7030A0" fo:font-size="9pt" style:font-size-asian="9pt" style:font-size-complex="9pt"/>
    </style:style>
    <style:style style:name="P96" style:parent-style-name="內文" style:family="paragraph">
      <style:paragraph-properties fo:line-height="0.1944in" fo:margin-right="-0.0006in"/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1944in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12" style:parent-style-name="Default" style:family="paragraph">
      <style:paragraph-properties fo:line-height="0.1944in" fo:margin-left="0.2701in" fo:text-indent="-0.2701in">
        <style:tab-stops/>
      </style:paragraph-properties>
    </style:style>
    <style:style style:name="T113" style:parent-style-name="預設段落字型" style:family="text">
      <style:text-properties style:use-window-font-color="true"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 fo:line-height="0.1944in" fo:margin-left="0.2701in" fo:text-indent="-0.2701in">
        <style:tab-stops/>
      </style:paragraph-properties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6" style:parent-style-name="Default" style:family="paragraph">
      <style:paragraph-properties fo:text-align="justify" fo:line-height="0.1944in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Default" style:family="paragraph">
      <style:paragraph-properties fo:text-align="justify" fo:line-height="0.1944in" fo:margin-left="0.2701in" fo:text-indent="-0.2701in">
        <style:tab-stops/>
      </style:paragraph-properties>
    </style:style>
    <style:style style:name="T131" style:parent-style-name="預設段落字型" style:family="text">
      <style:text-properties style:use-window-font-color="true" fo:font-size="11pt" style:font-size-asian="11pt" style:font-size-complex="11pt"/>
    </style:style>
    <style:style style:name="T132" style:parent-style-name="預設段落字型" style:family="text">
      <style:text-properties style:use-window-font-color="true" fo:font-size="10.5pt" style:font-size-asian="10.5pt" style:font-size-complex="10.5pt"/>
    </style:style>
    <style:style style:name="P133" style:parent-style-name="Default" style:family="paragraph">
      <style:paragraph-properties fo:text-align="justify" fo:line-height="0.1944in"/>
    </style:style>
    <style:style style:name="T134" style:parent-style-name="預設段落字型" style:family="text">
      <style:text-properties style:use-window-font-color="true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line-height="0.1944in"/>
    </style:style>
    <style:style style:name="T140" style:parent-style-name="預設段落字型" style:family="text">
      <style:text-properties style:use-window-font-color="true" fo:font-size="11pt" style:font-size-asian="11pt" style:font-size-complex="11pt"/>
    </style:style>
    <style:style style:name="T141" style:parent-style-name="預設段落字型" style:family="text">
      <style:text-properties style:use-window-font-color="true" fo:font-size="10pt" style:font-size-asian="10pt" style:font-size-complex="10pt"/>
    </style:style>
    <style:style style:name="T142" style:parent-style-name="預設段落字型" style:family="text">
      <style:text-properties style:use-window-font-color="true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Default" style:family="paragraph">
      <style:paragraph-properties fo:text-align="justify" fo:line-height="0.1944in"/>
    </style:style>
    <style:style style:name="T154" style:parent-style-name="預設段落字型" style:family="text">
      <style:text-properties style:use-window-font-color="true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158" style:parent-style-name="Default" style:family="paragraph">
      <style:paragraph-properties fo:text-align="justify" fo:line-height="0.1944in"/>
    </style:style>
    <style:style style:name="T15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163" style:parent-style-name="Default" style:family="paragraph">
      <style:paragraph-properties fo:text-align="justify" fo:line-height="0.1944in" fo:margin-left="0.2701in" fo:text-indent="-0.2701in">
        <style:tab-stops/>
      </style:paragraph-properties>
    </style:style>
    <style:style style:name="T164" style:parent-style-name="預設段落字型" style:family="text">
      <style:text-properties style:use-window-font-color="true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 fo:line-height="0.1944in" fo:margin-left="0.2701in" fo:text-indent="-0.2701in">
        <style:tab-stops/>
      </style:paragraph-properties>
    </style:style>
    <style:style style:name="T168" style:parent-style-name="預設段落字型" style:family="text">
      <style:text-properties style:use-window-font-color="true" fo:font-size="11pt" style:font-size-asian="11pt" style:font-size-complex="11pt"/>
    </style:style>
    <style:style style:name="T169" style:parent-style-name="預設段落字型" style:family="text">
      <style:text-properties style:use-window-font-color="true" fo:font-size="11pt" style:font-size-asian="11pt" style:font-size-complex="11pt"/>
    </style:style>
    <style:style style:name="T170" style:parent-style-name="預設段落字型" style:family="text">
      <style:text-properties style:use-window-font-color="true" fo:font-size="11pt" style:font-size-asian="11pt" style:font-size-complex="11pt"/>
    </style:style>
    <style:style style:name="T171" style:parent-style-name="預設段落字型" style:family="text">
      <style:text-properties style:use-window-font-color="true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17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81" style:parent-style-name="預設段落字型" style:family="text">
      <style:text-properties style:use-window-font-color="true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3" style:parent-style-name="Default" style:family="paragraph">
      <style:paragraph-properties fo:text-align="justify" fo:line-height="0.1944in"/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 fo:line-height="0.1944in" fo:margin-left="0.2701in" fo:text-indent="-0.2701in">
        <style:tab-stops/>
      </style:paragraph-properties>
    </style:style>
    <style:style style:name="T185" style:parent-style-name="預設段落字型" style:family="text">
      <style:text-properties style:use-window-font-color="true" fo:font-size="11pt" style:font-size-asian="11pt" style:font-size-complex="11pt"/>
    </style:style>
    <style:style style:name="P186" style:parent-style-name="內文" style:family="paragraph">
      <style:paragraph-properties fo:line-height="0.1944in" fo:margin-right="-0.0006in"/>
      <style:text-properties style:font-name="標楷體" style:font-name-asian="標楷體" fo:font-size="11pt" style:font-size-asian="11pt" style:font-size-complex="11pt"/>
    </style:style>
    <style:style style:name="P187" style:parent-style-name="Default" style:family="paragraph">
      <style:paragraph-properties fo:line-height="0.1944in"/>
    </style:style>
    <style:style style:name="T188" style:parent-style-name="預設段落字型" style:family="text">
      <style:text-properties style:use-window-font-color="true" fo:font-size="11pt" style:font-size-asian="11pt" style:font-size-complex="11pt"/>
    </style:style>
    <style:style style:name="T189" style:parent-style-name="預設段落字型" style:family="text">
      <style:text-properties style:use-window-font-color="true" fo:font-size="11pt" style:font-size-asian="11pt" style:font-size-complex="11pt"/>
    </style:style>
    <style:style style:name="T190" style:parent-style-name="預設段落字型" style:family="text">
      <style:text-properties style:use-window-font-color="true" fo:font-size="11pt" style:font-size-asian="11pt" style:font-size-complex="11pt"/>
    </style:style>
    <style:style style:name="T191" style:parent-style-name="預設段落字型" style:family="text">
      <style:text-properties style:use-window-font-color="true" fo:font-size="11pt" style:font-size-asian="11pt" style:font-size-complex="11pt"/>
    </style:style>
    <style:style style:name="T192" style:parent-style-name="預設段落字型" style:family="text">
      <style:text-properties style:use-window-font-color="true" fo:font-size="11pt" style:font-size-asian="11pt" style:font-size-complex="11pt"/>
    </style:style>
    <style:style style:name="T193" style:parent-style-name="預設段落字型" style:family="text">
      <style:text-properties style:use-window-font-color="true" fo:font-size="11pt" style:font-size-asian="11pt" style:font-size-complex="11pt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.1388in" fo:margin-left="-0.125in">
        <style:tab-stops/>
      </style:paragraph-properties>
    </style:style>
    <style:style style:name="P204" style:parent-style-name="內文" style:family="paragraph">
      <style:paragraph-properties style:snap-to-layout-grid="false" fo:line-height="0.1666in" fo:margin-left="-0.12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top="0.125in" fo:margin-bottom="0.125in" fo:line-height="0.1666in" fo:margin-left="-0.1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Default" style:family="paragraph">
      <style:paragraph-properties fo:text-align="justify" fo:line-height="0.2083in"/>
    </style:style>
    <style:style style:name="T218" style:parent-style-name="預設段落字型" style:family="text">
      <style:text-properties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正國民中學校園場地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日期：<text:s/>111年<text:s/><text:s text:c="4"/>月<text:s/><text:s text:c="2"/><text:s text:c="2"/>日</text:p>
          </table:table-cell>
          <table:covered-table-cell/>
          <table:table-cell table:style-name="TableCell14">
            <text:p text:style-name="P15">申 請 場 地</text:p>
          </table:table-cell>
          <table:table-cell table:style-name="TableCell16" table:number-columns-spanned="4">
            <text:p text:style-name="P17"><text:span text:style-name="T18"><text:s text:c="2"/>□</text:span><text:span text:style-name="T19">羽球場 <text:s text:c="2"/></text:span><text:span text:style-name="T20">□</text:span><text:span text:style-name="T21">籃球場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預計參加人數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目的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方式與內容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宣傳標語、文宣內容、張貼方式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需設備及</text:p>
            <text:p text:style-name="P49">架設方式</text:p>
          </table:table-cell>
          <table:table-cell table:style-name="TableCell50" table:number-columns-spanned="6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秩序維持</text:p>
            <text:p text:style-name="P56"><text:span text:style-name="T57">與交通方案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使用起迄時間</text:p>
          </table:table-cell>
          <table:table-cell table:style-name="TableCell63" table:number-columns-spanned="6">
            <text:p text:style-name="P64">自民國<text:s/><text:s text:c="2"/>年<text:s/><text:s/>月<text:s/><text:s text:c="2"/>日上.下午<text:s text:c="3"/>時<text:s text:c="2"/>分起至民國<text:s/><text:s text:c="3"/>年<text:s/><text:s/>月<text:s/><text:s/>日上.下午<text:s text:c="3"/>時<text:s text:c="2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場地費用</text:p>
            <text:p text:style-name="P68"><text:span text:style-name="T69">(</text:span><text:span text:style-name="T70">由本校填寫</text:span><text:span text:style-name="T71">)</text:span></text:p>
          </table:table-cell>
          <table:table-cell table:style-name="TableCell72" table:number-columns-spanned="6">
            <text:p text:style-name="P73"><text:s/><text:s/><text:s/><text:s/>面x<text:s/><text:s/><text:s/><text:s/>次x<text:s/>400 <text:s/>元=<text:s/><text:s text:c="8"/>元(羽)<text:s/></text:p>
            <text:p text:style-name="P74"><text:span text:style-name="T75"><text:s/></text:span><text:span text:style-name="T76"><text:s/></text:span><text:span text:style-name="T77"><text:s/></text:span><text:span text:style-name="T78"><text:s/>場</text:span><text:span text:style-name="T79">x <text:s/></text:span><text:span text:style-name="T80"><text:s/></text:span><text:span text:style-name="T81"><text:s/>次x<text:s/></text:span><text:span text:style-name="T82">2400<text:s/></text:span><text:span text:style-name="T83">元= <text:s text:c="8"/>元</text:span><text:span text:style-name="T84">(籃)</text:span><text:s/><text:s/>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使用星期</text:p>
          </table:table-cell>
          <table:table-cell table:style-name="TableCell88" table:number-columns-spanned="3">
            <text:p text:style-name="P89"><text:span text:style-name="T90">□</text:span><text:span text:style-name="T91">週一□週二□週三□週四□週五□週六□週日</text:span></text:p>
          </table:table-cell>
          <table:covered-table-cell/>
          <table:covered-table-cell/>
          <table:table-cell table:style-name="TableCell92">
            <text:p text:style-name="P93">備 註</text:p>
          </table:table-cell>
          <table:table-cell table:style-name="TableCell94" table:number-columns-spanned="2">
            <text:p text:style-name="P95">。</text:p>
          </table:table-cell>
          <table:covered-table-cell/>
        </table:table-row>
      </table:table>
      <text:p text:style-name="P96"><text:span text:style-name="T97"></text:span><text:span text:style-name="T98">茲向 <text:s/>貴校借用校園場地，</text:span><text:span text:style-name="T99">並</text:span><text:span text:style-name="T100">應</text:span><text:span text:style-name="T101">遵守</text:span><text:span text:style-name="T102">下列事項：</text:span></text:p>
      <text:p text:style-name="P103"><text:span text:style-name="T104">一、使用學校提供之設備器材，使用完畢後，應如數歸還及回復原狀；其有短少或損壞，應予補足、修復或照價賠償。</text:span><text:span text:style-name="T105">(請勿任意搬動</text:span><text:span text:style-name="T106">球</text:span><text:span text:style-name="T107">場內</text:span><text:span text:style-name="T108">相關</text:span><text:span text:style-name="T109">公物並</text:span><text:span text:style-name="T110">請</text:span><text:span text:style-name="T111">維持整潔)</text:span></text:p>
      <text:p text:style-name="P112"><text:span text:style-name="T113">二、張貼海報、宣傳標語與其他文宣品應經許可，除經學校同意外，不得使用漿糊、膠紙、圖釘或其他任何可能污損場地牆面、地板</text:span><text:span text:style-name="T114">及其他設備之物品。</text:span></text:p>
      <text:p text:style-name="P115"><text:span text:style-name="T116">三、</text:span><text:span text:style-name="T117">申請</text:span><text:span text:style-name="T118">者與</text:span><text:span text:style-name="T119">參與人員攜帶之物品，</text:span><text:span text:style-name="T120">應自行妥</text:span><text:span text:style-name="T121">善</text:span><text:span text:style-name="T122">保管，</text:span><text:span text:style-name="T123">本</text:span><text:span text:style-name="T124">校不負保管之責</text:span><text:span text:style-name="T125">。</text:span></text:p>
      <text:p text:style-name="P126"><text:span text:style-name="T127">四、</text:span><text:span text:style-name="T128">未經學校同意，</text:span><text:span text:style-name="T129">不得擅接燈光或使用電器用品。</text:span></text:p>
      <text:p text:style-name="P130"><text:span text:style-name="T131">五、</text:span><text:span text:style-name="T132">搭建之台架及電器設備應經許可，使用時應符合相關法規之規定，由具有相關資格之人搭建與操作。</text:span></text:p>
      <text:p text:style-name="P133"><text:span text:style-name="T134">六、</text:span><text:span text:style-name="T135">未經學校同意，不得擅自將場地之一部</text:span><text:span text:style-name="T136">分</text:span><text:span text:style-name="T137">或全部轉讓他人使用</text:span><text:span text:style-name="T138">。</text:span></text:p>
      <text:p text:style-name="P139"><text:span text:style-name="T140">七、</text:span><text:span text:style-name="T141">不得使用火把、爆竹、煙火或其他危險物品</text:span><text:span text:style-name="T142">。</text:span><text:span text:style-name="T143">本校為無菸場所</text:span><text:span text:style-name="T144">，</text:span><text:span text:style-name="T145">嚴禁抽菸</text:span><text:span text:style-name="T146">及亂丟菸蒂</text:span><text:span text:style-name="T147">，</text:span><text:span text:style-name="T148">查獲將</text:span><text:span text:style-name="T149">依</text:span><text:span text:style-name="T150">法</text:span><text:span text:style-name="T151">辦理</text:span><text:span text:style-name="T152">。</text:span></text:p>
      <text:p text:style-name="P153"><text:span text:style-name="T154">八、在指定地點及核准時限內辦理活動。</text:span><text:span text:style-name="T155">(請於租借時段使用場地，勿提早使用且使用完畢</text:span><text:span text:style-name="T156">請</text:span><text:span text:style-name="T157">儘速離</text:span></text:p>
      <text:p text:style-name="P158"><text:span text:style-name="T159">　　</text:span><text:span text:style-name="T160">場，便於下一場次使用</text:span><text:span text:style-name="T161">，離場時請留意個人物品，並將垃圾帶走</text:span><text:span text:style-name="T162">）</text:span></text:p>
      <text:p text:style-name="P163"><text:span text:style-name="T164">九、在活動期間應負責場地內外秩序、公共安全、交通、環境衛生及</text:span><text:span text:style-name="T165">環境安寧之維護</text:span><text:span text:style-name="T166">，並接受場地管</text:span></text:p>
      <text:p text:style-name="P167"><text:span text:style-name="T168"><text:s text:c="3"/></text:span><text:span text:style-name="T169"><text:s/></text:span><text:span text:style-name="T170">理人員之指導</text:span><text:span text:style-name="T171">；</text:span><text:span text:style-name="T172">本校</text:span><text:span text:style-name="T173">無提供停車位</text:span><text:span text:style-name="T174">(</text:span><text:span text:style-name="T175">汽.</text:span><text:span text:style-name="T176">機車</text:span><text:span text:style-name="T177">.</text:span><text:span text:style-name="T178">自行車</text:span><text:span text:style-name="T179">..</text:span><text:span text:style-name="T180">)請將車輛停放校園外格位</text:span><text:span text:style-name="T181">，以維人員安全</text:span><text:span text:style-name="T182">。</text:span></text:p>
      <text:p text:style-name="P183">十、為維護公共安全，應依臺北市特定場所容留人數管制規則實施容留管制。</text:p>
      <text:p text:style-name="P184"><text:span text:style-name="T185">十一、不得有其他違反法令或公序良俗之情事。</text:span></text:p>
      <text:p text:style-name="P186"><text:s text:c="4"/>違反上開規定者，申請人(單位)應依法自行負責。如致學校遭受損害者，並應負損害賠償責任。違反第二點或第五點者，學校得於必要時強制拆除之，所需費用由申請人(單位)負擔。</text:p>
      <text:p text:style-name="P187"><text:span text:style-name="T188"><text:s text:c="4"/></text:span><text:span text:style-name="T189">活動結束後，申請人</text:span><text:span text:style-name="T190">(單位)</text:span><text:span text:style-name="T191">應於學校規定之時限內將場地回復原狀交還學校。如有損壞，應即修復，並負損害賠償責任；未修復者，學校得逕行修復，所需費用由申請人</text:span><text:span text:style-name="T192">(單位)</text:span><text:span text:style-name="T193">負擔。</text:span></text:p>
      <text:p text:style-name="P194">　　　　此<text:s text:c="2"/>致</text:p>
      <text:p text:style-name="P195">臺北市立中正國民中學</text:p>
      <text:p text:style-name="P196">□個人</text:p>
      <text:p text:style-name="P197">申請人姓名：<text:tab/><text:tab/><text:tab/><text:s/><text:s text:c="2"/>簽章<text:s text:c="2"/><text:s text:c="4"/><text:s/><text:s/><text:s/><text:s/>申請人身分證字號：</text:p>
      <text:p text:style-name="P198">地 <text:s text:c="5"/>址： <text:s text:c="25"/><text:s text:c="2"/><text:s/>電話(O)：<text:s text:c="13"/>手機：</text:p>
      <text:p text:style-name="P199">□法人或團體</text:p>
      <text:p text:style-name="P200">申請單位名稱：<text:s text:c="16"/><text:s text:c="6"/><text:s/>蓋章<text:s text:c="3"/><text:s text:c="3"/><text:s text:c="4"/></text:p>
      <text:p text:style-name="P201">申請人姓名： <text:s text:c="11"/>簽章<text:s text:c="11"/><text:s/><text:s/>申請人身分證字號：</text:p>
      <text:p text:style-name="P202">地 <text:s text:c="5"/>址： <text:s text:c="23"/><text:s text:c="3"/><text:s/>電話(O)： <text:s text:c="12"/>手機：</text:p>
      <text:p text:style-name="P203"><draw:frame draw:z-index="251657728" draw:id="id0" draw:style-name="a1" draw:name="Text Box 6" text:anchor-type="paragraph" svg:x="0in" svg:y="0.16458in" svg:width="6.65in" svg:height="0.59167in" style:rel-width="scale" style:rel-height="scale"><draw:text-box><text:p text:style-name="P204">承辦人：<text:tab/><text:tab/><text:tab/><text:tab/><text:s text:c="2"/>出納組長：<text:tab/><text:tab/><text:tab/><text:s/><text:tab/><text:s/><text:s/>校長</text:p><text:p text:style-name="P205"><text:span text:style-name="T206">事務組長</text:span><text:span text:style-name="T207">：</text:span><text:span text:style-name="T208"><text:tab/></text:span><text:span text:style-name="T209"><text:tab/></text:span><text:span text:style-name="T210"><text:tab/></text:span><text:span text:style-name="T211"><text:s text:c="2"/></text:span><text:span text:style-name="T212">總務</text:span><text:span text:style-name="T213">主任</text:span><text:span text:style-name="T214">：</text:span><text:span text:style-name="T215"><text:tab/></text:span></text:p></draw:text-box><svg:title/><svg:desc/></draw:frame><text:span text:style-name="T216">----------------------------------------------------------------------------</text:span></text:p>
      <text:p text:style-name="P217"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Times New Roman" style:font-name-asian="新細明體"/>
    </style:style>
    <style:style style:name="WW_CharLFO9LVL1" style:family="text">
      <style:text-properties style:font-name="Times New Roman" style:font-name-asian="新細明體"/>
    </style:style>
    <style:style style:name="WW_CharLFO1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user</dc:creator>
    <meta:creation-date>2022-08-26T03:24:00Z</meta:creation-date>
    <dc:date>2022-08-26T03:24:00Z</dc:date>
    <meta:print-date>2022-08-26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