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409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166in"/>
      <style:text-properties style:font-name="新細明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/>
      <style:text-properties style:font-name="新細明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/>
      <style:text-properties style:font-name="新細明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新細明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新細明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166in"/>
      <style:text-properties style:font-name="新細明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/>
      <style:text-properties style:font-name="新細明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166in"/>
      <style:text-properties style:font-name="新細明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4166in"/>
      <style:text-properties style:font-name="新細明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4166in"/>
      <style:text-properties style:font-name="新細明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4166in"/>
      <style:text-properties style:font-name="新細明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indent="0.3333in"/>
      <style:text-properties style:font-name="新細明體" style:font-name-asian="標楷體" fo:font-size="16pt" style:font-size-asian="16pt" style:font-size-complex="16pt"/>
    </style:style>
    <style:style style:name="P77" style:parent-style-name="內文" style:family="paragraph">
      <style:paragraph-properties fo:text-indent="0.3333in"/>
    </style:style>
    <style:style style:name="T7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新細明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</text:p>
      <text:p text:style-name="P2"/>
      <text:p text:style-name="P3"><text:span text:style-name="T4">茲因本人</text:span><text:span text:style-name="T5"><text:s/></text:span><text:span text:style-name="T6">□</text:span><text:span text:style-name="T7">有事</text:span><text:span text:style-name="T8"><text:s/></text:span><text:span text:style-name="T9">□</text:span><text:span text:style-name="T10">工作</text:span><text:span text:style-name="T11"><text:s/></text:span><text:span text:style-name="T12">□</text:span><text:span text:style-name="T13">路途遙遠</text:span><text:span text:style-name="T14"><text:s text:c="2"/></text:span><text:span text:style-name="T15">□</text:span><text:span text:style-name="T16">其他：（</text:span><text:span text:style-name="T17"><text:s text:c="6"/></text:span><text:span text:style-name="T18">）</text:span></text:p>
      <text:p text:style-name="P19">無法親自辦理場地租借繳費事宜<text:s/></text:p>
      <text:p text:style-name="P20"><text:span text:style-name="T21">特委託</text:span><text:span text:style-name="T22"><text:s text:c="11"/></text:span><text:span text:style-name="T23"><text:s text:c="2"/></text:span><text:span text:style-name="T24">代為申辦，如有虛偽</text:span><text:span text:style-name="T25">不實</text:span><text:span text:style-name="T26">，願負法律責任。</text:span></text:p>
      <text:p text:style-name="P27">　　　此致</text:p>
      <text:p text:style-name="P28">臺北市立中正國民中學</text:p>
      <text:p text:style-name="P29"><text:span text:style-name="T30">　　</text:span><text:span text:style-name="T31">委託人</text:span><text:span text:style-name="T32">姓名：</text:span><text:span text:style-name="T33">________________</text:span><text:span text:style-name="T34">　</text:span><text:span text:style-name="T35">簽</text:span><text:span text:style-name="T36">章</text:span><text:span text:style-name="T37"><text:s/>_____________</text:span></text:p>
      <text:p text:style-name="P38"><text:s text:c="4"/>身分證字號：</text:p>
      <text:p text:style-name="P39"><text:span text:style-name="T40"><text:s text:c="4"/></text:span><text:span text:style-name="T41">連絡電話</text:span><text:span text:style-name="T42">(</text:span><text:span text:style-name="T43">公</text:span><text:span text:style-name="T44">)</text:span><text:span text:style-name="T45">：</text:span><text:span text:style-name="T46"><text:s text:c="6"/></text:span><text:span text:style-name="T47"><text:s/></text:span><text:span text:style-name="T48"><text:s text:c="5"/></text:span><text:span text:style-name="T49"><text:s text:c="3"/></text:span><text:span text:style-name="T50"><text:s/></text:span><text:span text:style-name="T51">(手機)</text:span><text:span text:style-name="T52">：</text:span></text:p>
      <text:p text:style-name="P53"><text:s text:c="4"/>地址：<text:s/></text:p>
      <text:p text:style-name="P54"><text:span text:style-name="T55"><text:s text:c="4"/></text:span><text:span text:style-name="T56">電子郵件</text:span><text:span text:style-name="T57">：</text:span></text:p>
      <text:p text:style-name="P58"><text:s text:c="6"/></text:p>
      <text:p text:style-name="P59"><text:span text:style-name="T60"><text:s text:c="4"/></text:span><text:span text:style-name="T61">被</text:span><text:span text:style-name="T62">委託人</text:span><text:span text:style-name="T63">姓名：</text:span><text:span text:style-name="T64">________________</text:span><text:span text:style-name="T65"><text:s/></text:span><text:span text:style-name="T66">簽</text:span><text:span text:style-name="T67">章</text:span><text:span text:style-name="T68">_____________</text:span></text:p>
      <text:p text:style-name="P69"><text:s text:c="4"/>身分證字號：</text:p>
      <text:p text:style-name="P70"><text:s text:c="4"/>連絡電話(公)：<text:s text:c="10"/><text:s text:c="3"/><text:s text:c="2"/>(手機)：</text:p>
      <text:p text:style-name="P71"><text:s text:c="3"/><text:s/>地址：<text:s/></text:p>
      <text:p text:style-name="P72"><text:span text:style-name="T73"><text:s text:c="4"/></text:span><text:span text:style-name="T74">電子郵件</text:span><text:span text:style-name="T75">：</text:span></text:p>
      <text:p text:style-name="P76"/>
      <text:p text:style-name="P77"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</text:span><text:span text:style-name="T85"><text:s text:c="3"/></text:span><text:span text:style-name="T86">1</text:span><text:span text:style-name="T87">11</text:span><text:span text:style-name="T88"><text:s/></text:span><text:span text:style-name="T89"><text:s text:c="3"/></text:span><text:span text:style-name="T90">年</text:span><text:span text:style-name="T91"><text:s/></text:span><text:span text:style-name="T92"><text:s text:c="2"/></text:span><text:span text:style-name="T93"><text:s/></text:span><text:span text:style-name="T94"><text:s text:c="2"/></text:span><text:span text:style-name="T95">月</text:span><text:span text:style-name="T96"><text:s text:c="3"/></text:span><text:span text:style-name="T97"><text:s/></text:span><text:span text:style-name="T98"><text:s/></text:span><text:span text:style-name="T99"><text:s/></text:span><text:span text:style-name="T100"><text:s text:c="3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027in" fo:margin-bottom="0.7479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範本</dc:title>
    <dc:subject>電子表單</dc:subject>
    <meta:keyword>戶籍登記，範本，委託代辦</meta:keyword>
    <meta:initial-creator>376611501A</meta:initial-creator>
    <dc:creator>user</dc:creator>
    <meta:creation-date>2022-09-02T03:20:00Z</meta:creation-date>
    <dc:date>2022-09-02T03:20:00Z</dc:date>
    <meta:print-date>2022-03-15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