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justify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line-height-at-least="0in" fo:text-indent="0.1805in"/>
      <style:text-properties style:font-name="標楷體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line-height="0.3472in"/>
    </style:style>
    <style:style style:name="T32" style:parent-style-name="預設段落字型" style:family="text">
      <style:text-properties style:font-name="標楷體" style:font-name-asian="標楷體" fo:letter-spacing="0.0208in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letter-spacing="0.0208in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line-height="0.3472in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fo:background-color="#FFFFFF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fo:line-height="0.3472in" fo:margin-right="0.7222in"/>
      <style:text-properties style:font-name="標楷體" style:font-name-asian="標楷體" style:letter-kerning="false" fo:font-size="16pt" style:font-size-asian="16pt" style:font-size-complex="16pt"/>
    </style:style>
    <style:style style:name="P49" style:parent-style-name="內文" style:family="paragraph">
      <style:paragraph-properties fo:widows="2" fo:orphans="2" fo:line-height="0.3472in" fo:margin-right="0.7222in"/>
      <style:text-properties style:font-name="標楷體" style:font-name-asian="標楷體" style:letter-kerning="false" fo:font-size="16pt" style:font-size-asian="16pt" style:font-size-complex="16pt"/>
    </style:style>
    <style:style style:name="P50" style:parent-style-name="內文" style:family="paragraph">
      <style:paragraph-properties fo:widows="2" fo:orphans="2" fo:line-height="0.3472in" fo:margin-right="0.7222in"/>
      <style:text-properties style:font-name="標楷體" style:font-name-asian="標楷體" style:letter-kerning="false" fo:font-size="16pt" style:font-size-asian="16pt" style:font-size-complex="16pt"/>
    </style:style>
    <style:style style:name="P51" style:parent-style-name="內文" style:family="paragraph">
      <style:paragraph-properties fo:widows="2" fo:orphans="2" fo:text-align="center" fo:line-height="0.3472in" fo:margin-right="0.7222in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1" style:parent-style-name="內文" style:family="paragraph">
      <style:paragraph-properties fo:widows="2" fo:orphans="2" fo:line-height="0.2083in"/>
      <style:text-properties style:font-name="標楷體" style:font-name-asian="標楷體" style:letter-kerning="false" style:font-size-complex="12pt"/>
    </style:style>
    <style:style style:name="P62" style:parent-style-name="內文" style:family="paragraph">
      <style:paragraph-properties fo:widows="2" fo:orphans="2" fo:line-height="0.2083in"/>
      <style:text-properties style:font-name="標楷體" style:font-name-asian="標楷體" style:letter-kerning="false" style:font-size-complex="12pt"/>
    </style:style>
    <style:style style:name="P63" style:parent-style-name="內文" style:family="paragraph">
      <style:paragraph-properties fo:widows="2" fo:orphans="2" fo:text-align="justify" fo:line-height="0.25in" fo:margin-left="0.2951in" fo:text-indent="-0.2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FF0000" style:letter-kerning="false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FF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P69" style:parent-style-name="內文" style:family="paragraph">
      <style:paragraph-properties fo:widows="2" fo:orphans="2" fo:line-height="0.25in" fo:margin-left="0.2951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70" style:parent-style-name="內文" style:family="paragraph">
      <style:paragraph-properties style:text-autospace="none" fo:line-height="0.25in" fo:margin-left="0.2951in" fo:text-indent="-0.2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4" style:parent-style-name="內文" style:family="paragraph">
      <style:paragraph-properties style:text-autospace="none" fo:text-align="justify" fo:line-heigh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5" style:parent-style-name="內文" style:family="paragraph">
      <style:paragraph-properties style:text-autospace="none" fo:line-heigh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6" style:parent-style-name="內文" style:family="paragraph">
      <style:paragraph-properties fo:widows="2" fo:orphans="2" fo:text-align="justify" fo:line-height="0.25in" fo:margin-left="0.2951in" fo:text-indent="-0.2951in">
        <style:tab-stops>
          <style:tab-stop style:type="left" style:position="0.828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P78" style:parent-style-name="內文" style:family="paragraph">
      <style:paragraph-properties fo:widows="2" fo:orphans="2" fo:line-height="0.2083in"/>
      <style:text-properties style:font-name="標楷體" style:font-name-asian="標楷體" style:letter-kerning="false" style:font-size-complex="12pt"/>
    </style:style>
    <style:style style:name="P79" style:parent-style-name="內文" style:family="paragraph">
      <style:paragraph-properties fo:widows="2" fo:orphans="2" fo:line-height="0.25in" fo:margin-left="0.3437in" fo:text-indent="-0.3437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80" style:parent-style-name="內文" style:family="paragraph">
      <style:paragraph-properties fo:widows="2" fo:orphans="2" fo:text-align="justify" fo:line-height="0.1805in" fo:margin-left="0.2701in" fo:text-indent="-0.2701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81" style:parent-style-name="內文" style:family="paragraph">
      <style:paragraph-properties fo:widows="2" fo:orphans="2" fo:text-align="justify" fo:line-height="0.1805in" fo:margin-left="0.2701in" fo:text-indent="-0.2701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82" style:parent-style-name="內文" style:family="paragraph">
      <style:paragraph-properties fo:widows="2" fo:orphans="2" fo:text-align="justify" fo:line-height="0.1805in" fo:margin-left="0.2701in" fo:text-indent="-0.2701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83" style:parent-style-name="內文" style:family="paragraph">
      <style:paragraph-properties fo:widows="2" fo:orphans="2" fo:text-align="justify" fo:line-height="0.1805in" fo:margin-left="0.2701in" fo:text-indent="-0.2701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84" style:parent-style-name="內文" style:family="paragraph">
      <style:paragraph-properties fo:widows="2" fo:orphans="2" fo:text-align="justify" fo:line-height="0.1805in" fo:margin-left="0.2701in" fo:text-indent="-0.2701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85" style:parent-style-name="內文" style:family="paragraph">
      <style:paragraph-properties fo:widows="2" fo:orphans="2" fo:text-align="justify" fo:line-height="0.1805in" fo:margin-left="0.2701in" fo:text-indent="-0.2701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86" style:parent-style-name="內文" style:family="paragraph">
      <style:paragraph-properties fo:widows="2" fo:orphans="2" fo:text-align="justify" fo:line-height="0.1805in" fo:margin-left="0.2701in" fo:text-indent="-0.2701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87" style:parent-style-name="內文" style:family="paragraph">
      <style:paragraph-properties fo:widows="2" fo:orphans="2" fo:text-align="justify" fo:line-height="0.1805in" fo:margin-left="0.2701in" fo:text-indent="-0.2701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88" style:parent-style-name="內文" style:family="paragraph">
      <style:paragraph-properties fo:widows="2" fo:orphans="2" fo:text-align="justify" fo:line-height="0.1805in" fo:margin-left="0.2701in" fo:text-indent="-0.2701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89" style:parent-style-name="內文" style:family="paragraph">
      <style:paragraph-properties fo:widows="2" fo:orphans="2" fo:text-align="justify" fo:line-height="0.1805in" fo:margin-left="0.2701in" fo:text-indent="-0.2701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90" style:parent-style-name="內文" style:family="paragraph">
      <style:paragraph-properties fo:widows="2" fo:orphans="2" fo:text-align="justify" fo:line-height="0.1805in" fo:margin-left="0.2701in" fo:text-indent="-0.2701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91" style:parent-style-name="內文" style:family="paragraph">
      <style:paragraph-properties fo:widows="2" fo:orphans="2" fo:text-align="justify" fo:line-height="0.1805in" fo:margin-left="0.2701in" fo:text-indent="-0.2701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92" style:parent-style-name="內文" style:family="paragraph">
      <style:paragraph-properties fo:widows="2" fo:orphans="2" fo:text-align="justify" fo:line-height="0.1805in" fo:margin-left="0.2701in" fo:text-indent="-0.2701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93" style:parent-style-name="內文" style:family="paragraph">
      <style:paragraph-properties fo:widows="2" fo:orphans="2" fo:text-align="justify" fo:line-height="0.1805in" fo:margin-left="0.2701in" fo:text-indent="-0.270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2" style:parent-style-name="預設段落字型" style:family="text">
      <style:text-properties style:font-name="標楷體" style:font-name-asian="標楷體" style:letter-kerning="false" fo:font-size="11pt" style:font-size-asian="11pt"/>
    </style:style>
  </office:automatic-styles>
  <office:body>
    <office:text text:use-soft-page-breaks="true">
      <text:p text:style-name="P1"><text:span text:style-name="T2">臺北市立中正國民中學校園場地使用</text:span><text:span text:style-name="T3">保證金及切結書</text:span></text:p>
      <text:p text:style-name="P4">茲於民國114<text:s/>年<text:s/>4<text:s/>月<text:s/>1<text:s/>日<text:s text:c="4"/>時<text:s text:c="4"/>分起至<text:s/>114年<text:s/>6<text:s/>月<text:s/>30<text:s/>日<text:s text:c="3"/>時<text:s text:c="4"/>分止</text:p>
      <text:p text:style-name="P5"><text:span text:style-name="T6">借用貴校</text:span><text:span text:style-name="T7">　</text:span><text:span text:style-name="T8">□</text:span><text:span text:style-name="T9">羽球</text:span><text:span text:style-name="T10"><text:s text:c="2"/>□<text:s/></text:span><text:span text:style-name="T11">籃球　</text:span><text:span text:style-name="T12">場地</text:span><text:span text:style-name="T13">運</text:span><text:span text:style-name="T14">動，借用期間願遵守一切法令規定並負責參加活動人員之安全，如於使用後未能即刻將場地回復原狀或損壞公物設施時，願將所預繳之保證金新臺幣</text:span><text:span text:style-name="T15">　</text:span><text:span text:style-name="T16">□</text:span><text:span text:style-name="T17">壹仟</text:span><text:span text:style-name="T18"><text:s/>□</text:span><text:span text:style-name="T19">伍仟</text:span><text:span text:style-name="T20">元整，</text:span><text:span text:style-name="T21">全權委託貴校處理，處理後如有差額願無息多退少補，特立此據為憑。</text:span></text:p>
      <text:p text:style-name="P22"/>
      <text:p text:style-name="P23">此致</text:p>
      <text:p text:style-name="P24">臺北市立中正國民中學</text:p>
      <text:p text:style-name="P25"/>
      <text:p text:style-name="P26">□個人</text:p>
      <text:p text:style-name="P27">申請人姓名：<text:s text:c="30"/>簽章</text:p>
      <text:p text:style-name="P28">身分證統一編號：</text:p>
      <text:p text:style-name="P29">地<text:s text:c="6"/>址：</text:p>
      <text:p text:style-name="P30">電<text:s text:c="6"/>話：(O) <text:s text:c="21"/>手機：</text:p>
      <text:p text:style-name="P31"><text:span text:style-name="T32">電子郵件</text:span><text:span text:style-name="T33"><text:s/></text:span><text:span text:style-name="T34">:</text:span></text:p>
      <text:p text:style-name="P35"/>
      <text:p text:style-name="P36"/>
      <text:p text:style-name="P37"><text:span text:style-name="T38">□</text:span><text:span text:style-name="T39">法人或團體【欲申請單位補助者，</text:span><text:span text:style-name="T40">請蓋妥申請單位章</text:span><text:span text:style-name="T41">】</text:span></text:p>
      <text:p text:style-name="P42">申請單位名稱：<text:s text:c="28"/>蓋章</text:p>
      <text:p text:style-name="P43">申請人<text:s/>姓<text:s/>名：<text:s text:c="28"/>簽章<text:s/></text:p>
      <text:p text:style-name="P44">申請人身分證字號：</text:p>
      <text:p text:style-name="P45">地<text:s text:c="6"/>址：</text:p>
      <text:p text:style-name="P46">電<text:s text:c="6"/>話：(O) <text:s text:c="22"/>手機：</text:p>
      <text:p text:style-name="P47">申請人電子郵件:</text:p>
      <text:p text:style-name="P48"/>
      <text:p text:style-name="P49"/>
      <text:p text:style-name="P50"/>
      <text:p text:style-name="P51"><text:span text:style-name="T52">中　華　民　國　</text:span><text:span text:style-name="T53"><text:s text:c="7"/></text:span><text:span text:style-name="T54">年</text:span><text:span text:style-name="T55"><text:s/></text:span><text:span text:style-name="T56">　</text:span><text:span text:style-name="T57"><text:s text:c="5"/></text:span><text:span text:style-name="T58">月　</text:span><text:span text:style-name="T59"><text:s text:c="4"/></text:span><text:span text:style-name="T60">　日</text:span></text:p>
      <text:p text:style-name="P61"/>
      <text:soft-page-break/>
      <text:p text:style-name="P62">附記：</text:p>
      <text:p text:style-name="P63"><text:span text:style-name="T64">一、保證金</text:span><text:span text:style-name="T65">室內籃球場每次預收新臺幣伍仟元整</text:span><text:span text:style-name="T66">，</text:span><text:span text:style-name="T67">室內羽球場每面壹仟元整</text:span><text:span text:style-name="T68">，並以保管款科目依會計程序存入各校專戶處理。</text:span></text:p>
      <text:p text:style-name="P69">二、本表填妥後連同借用場地申請書送交學校審核存檔備查。</text:p>
      <text:p text:style-name="P70"><text:span text:style-name="T71">三、</text:span><text:span text:style-name="T72">學校如有特殊需要必須收回校園場地自行使用時，得於使用日三日前，通知原申請人另議</text:span><text:span text:style-name="T73">使用時間或廢止原許可之處分，並無息退還所繳納之各項費用及保證金，申請人不得請求補償。</text:span></text:p>
      <text:p text:style-name="P74">四、申請人取得許可後，無法如期使用者，應於使用日三日前以書面通知學校取消使用，其所繳納之各項費用及保證金無息退還。但已發生之費用，不予退還。申請人未遵守前項期限或未通知，校園場地使用費之二分之一及已發生之費用不予退還。若因而致學校受有損害者，申請人應負損害賠償責任。前項情形不可歸責於申請人者，不在此限。</text:p>
      <text:p text:style-name="P75">五、活動結束後，申請人應於學校規定之時限內將場地回復原狀交還學校。如有損壞，應即修復，並負損害賠償責任；未修復者，學校得逕行修復，所需費用由申請人負擔。</text:p>
      <text:p text:style-name="P76"><text:span text:style-name="T77">六、於活動結束後，經學校派員檢查校園場地、設備及器材等，確認無損壞及其他違規情事後，或業已扣除相當於損害金額之保證金後，無息退還保證金之餘額。申請人違反本辦法所生之各項費用及損害賠償等，學校得先自保證金中扣除，餘額再發還申請人，不足時並得追償之。</text:span></text:p>
      <text:p text:style-name="P78">--------------------------------------------------------------------------</text:p>
      <text:p text:style-name="P79">附註：使用校園場地時，申請人請注意下列事項：</text:p>
      <text:p text:style-name="P80">一、本校場地未提供冷氣開放，請申請人考量自身需求再行申請承租。</text:p>
      <text:p text:style-name="P81">二、使用學校提供之設備器材，使用完畢後，應如數歸還及回復原狀；其有短少或損壞，應予補足、修復或照價賠償。(請勿任意搬動球場內相關公物並請維持整潔)</text:p>
      <text:p text:style-name="P82">三、張貼海報、宣傳標語與其他文宣品應經許可，除經學校同意外，不得使用漿糊、膠紙、圖釘或其他任何可能污損場地牆面、地板及其他設備之物品。</text:p>
      <text:p text:style-name="P83">四、申請者與參與人員攜帶之物品，應自行妥善保管，本校不負保管之責。</text:p>
      <text:p text:style-name="P84">五、未經學校同意，不得擅接燈光或使用電器用品。</text:p>
      <text:p text:style-name="P85">六、搭建之台架及電器設備應經許可，使用時應符合相關法規之規定，由具有相關資格之人搭建與操作。</text:p>
      <text:p text:style-name="P86">七、未經學校同意，不得於使用場地為營業行為，不得擅自將場地之一部分或全部轉讓他人使用，本場地以季為單位對外租借，僅供羽、籃球運動使用，且嚴禁商業用途與一切非經本校許可之行為。申請者於完成租借手續後不得轉租、轉讓他人使用，亦不得向他人收取費用以提供教學或招攬使用。如經查核或有民眾舉發，確有前述情事，本校將予停權處理，且已繳納之保證金與使用費概不退還。。</text:p>
      <text:p text:style-name="P87">八、不得使用火把、爆竹、煙火或其他危險物品。本校為無菸場所，嚴禁抽菸及亂丟菸蒂，查獲將依法辦理。</text:p>
      <text:p text:style-name="P88">九、在指定地點及核准時限內辦理活動。(請於租借時段使用場地，勿提早使用且使用完畢請儘速離場，便於下一場次使用，離場時請留意個人物品，並將垃圾帶走）</text:p>
      <text:p text:style-name="P89">十、在活動期間應負責場地內外秩序、公共安全、交通、環境衛生及環境安寧之維護，並接受場地管理人員之指導；本校無提供停車位(汽.機車.自行車..)請將車輛停放校園外格位，以維人員安全。</text:p>
      <text:p text:style-name="P90">十一、為維護公共安全，應依臺北市特定場所容留人數管制規則實施容留管制。</text:p>
      <text:p text:style-name="P91">十二、不得有其他違反法令或公序良俗之情事。</text:p>
      <text:p text:style-name="P92">十三、違反上開規定者，申請人(單位)應依法自行負責。如致學校遭受損害者，並應負損害賠償責任。違反第二點或第五點者，學校得於必要時強制拆除之，所需費用由申請人(單位)負擔。</text:p>
      <text:p text:style-name="P93"><text:span text:style-name="T94">十四、活動結束後，申請人</text:span><text:span text:style-name="T95">(</text:span><text:span text:style-name="T96">單位</text:span><text:span text:style-name="T97">)</text:span><text:span text:style-name="T98">應於學校規定之時限內將場地回復原狀交還學校。如有損壞，應即修復，並負損害賠償責任；未修復者，學校得逕行修復，所需費用由申請人</text:span><text:span text:style-name="T99">(</text:span><text:span text:style-name="T100">單位</text:span><text:span text:style-name="T101">)</text:span><text:span text:style-name="T102">負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909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20T08:55:00Z</meta:creation-date>
    <dc:date>2025-03-10T03:24:00Z</dc:date>
    <meta:print-date>2022-10-21T06:05:00Z</meta:print-date>
    <meta:template xlink:href="Normal" xlink:type="simple"/>
    <meta:editing-cycles>15</meta:editing-cycles>
    <meta:editing-duration>PT180S</meta:editing-duration>
    <meta:document-statistic meta:page-count="2" meta:paragraph-count="4" meta:word-count="307" meta:character-count="2057" meta:row-count="14" meta:non-whitespace-character-count="1754"/>
  </office:meta>
</office:document-meta>
</file>