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1111in" fo:text-indent="-0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style:line-height-at-least="0.0277in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0277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0277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0277in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margin-bottom="0.1145in" style:line-height-at-least="0.027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margin-bottom="0.1145in" style:line-height-at-least="0.0277in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0277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0277in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0277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0277in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style:line-height-at-least="0.0277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style:line-height-at-least="0.0277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style:line-height-at-least="0.027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style:line-height-at-least="0.027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style:line-height-at-least="0.0277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text-autospace="none" fo:line-height="0.25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text-autospace="none" fo:text-align="justify" fo:line-height="0.25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149" style:parent-style-name="內文" style:family="paragraph">
      <style:paragraph-properties style:text-autospace="none" fo:line-height="0.25in" fo:margin-left="0.2951in" fo:text-indent="-0.2951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justify" fo:line-height="0.25in" fo:margin-left="0.2951in" fo:text-indent="-0.2951in">
        <style:tab-stops>
          <style:tab-stop style:type="left" style:position="0.828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0555in" fo:margin-left="0.3437in" fo:text-indent="-0.34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.0555in" fo:margin-left="0.2701in" fo:text-indent="-0.2701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正國民中學校園場地使用</text:span><text:span text:style-name="T5">保證金及切結書</text:span></text:p>
      <text:p text:style-name="內文"><text:span text:style-name="T6">立切結書人</text:span><text:span text:style-name="T7">/</text:span><text:span text:style-name="T8">單位</text:span><text:span text:style-name="T9">/</text:span><text:span text:style-name="T10">團體</text:span><text:span text:style-name="T11">:</text:span><text:span text:style-name="T12">­</text:span><text:span text:style-name="T13">­___________________________</text:span><text:span text:style-name="T14"><text:s/></text:span><text:span text:style-name="T15">　</text:span><text:span text:style-name="T16"><text:s/></text:span><text:span text:style-name="T17"><text:s text:c="11"/></text:span><text:span text:style-name="T18">　</text:span></text:p>
      <text:p text:style-name="內文"/>
      <text:p text:style-name="P19"><text:span text:style-name="T20"><text:s text:c="4"/></text:span><text:span text:style-name="T21">茲於</text:span><text:span text:style-name="T22">115</text:span><text:span text:style-name="T23">年</text:span><text:span text:style-name="T24">4</text:span><text:span text:style-name="T25">月</text:span><text:span text:style-name="T26">1</text:span><text:span text:style-name="T27">日</text:span><text:span text:style-name="T28"><text:s text:c="4"/></text:span><text:span text:style-name="T29">時</text:span><text:span text:style-name="T30"><text:s text:c="4"/></text:span><text:span text:style-name="T31">分至</text:span><text:span text:style-name="T32">115</text:span><text:span text:style-name="T33">年</text:span><text:span text:style-name="T34">6</text:span><text:span text:style-name="T35">月</text:span><text:span text:style-name="T36">3</text:span><text:span text:style-name="T37">0</text:span><text:span text:style-name="T38">日</text:span><text:span text:style-name="T39"><text:s text:c="4"/></text:span><text:span text:style-name="T40">時</text:span><text:span text:style-name="T41">　</text:span><text:span text:style-name="T42"><text:s text:c="3"/></text:span><text:span text:style-name="T43">分止</text:span></text:p>
      <text:p text:style-name="P44"><text:span text:style-name="T45">借用貴校</text:span><text:span text:style-name="T46"><text:s/></text:span><text:span text:style-name="T47">□</text:span><text:span text:style-name="T48">羽球</text:span><text:span text:style-name="T49"><text:s/>□<text:s/></text:span><text:span text:style-name="T50">籃球</text:span><text:span text:style-name="T51"><text:s/></text:span><text:span text:style-name="T52">場地</text:span><text:span text:style-name="T53">運</text:span><text:span text:style-name="T54">動，</text:span><text:span text:style-name="T55">場地借用期間願遵守一切法令規定</text:span><text:span text:style-name="T56">(</text:span><text:span text:style-name="T57">含臺北市立高級中等以下學校校園場地開放使用管理辦法，以下稱管理辦法</text:span><text:span text:style-name="T58">)</text:span><text:span text:style-name="T59">，且負責參加活動人員之安全，</text:span><text:span text:style-name="T60">並同意配合下列事項</text:span><text:span text:style-name="T61">，特立此據為憑：</text:span></text:p>
      <text:list text:style-name="LFO1" text:continue-numbering="true">
        <text:list-item>
          <text:p text:style-name="P62"><text:span text:style-name="T63">保證金本次繳交新臺幣</text:span><text:span text:style-name="T64"><text:s/>□</text:span><text:span text:style-name="T65">壹仟元</text:span><text:span text:style-name="T66"><text:s text:c="2"/>□</text:span><text:span text:style-name="T67">伍仟元</text:span><text:span text:style-name="T68"><text:s/></text:span><text:span text:style-name="T69">整。</text:span></text:p>
        </text:list-item>
        <text:list-item>
          <text:p text:style-name="P70">除經學校許可外，不得為營業行為。</text:p>
        </text:list-item>
        <text:list-item>
          <text:p text:style-name="P71">未經學校同意，不得擅自將場地之一部或全部轉讓他人使用。</text:p>
        </text:list-item>
        <text:list-item>
          <text:p text:style-name="P72">視學校需求，提供借用期間活動參與人員名單，並配合校方不定期進行人員檢查。</text:p>
        </text:list-item>
        <text:list-item>
          <text:p text:style-name="P73">依管理辦法第12條之規定使用場地，違反規定者，願依法自行負責。如致學校遭受損害者，並應負損害賠償責任。</text:p>
        </text:list-item>
        <text:list-item>
          <text:p text:style-name="P74">使用結束後，應即刻將場地回復原狀交還學校。若未即刻將場地回復原狀或損壞公物設施時，應負損害賠償責任，願將所預繳之保證金，全權委託學校處理，所需費用由申請人負擔，處理後如有差額願無息多退少補。</text:p>
        </text:list-item>
        <text:list-item>
          <text:p text:style-name="P75">倘有違反管理辦法或本切結書之情事，學校得廢止或撤銷原許可處分，其所繳之各項費用及保證金不予退還，並自廢止或撤銷處分之日起一年內不得申請借用；若有減收費用優惠者，並應補繳已使用期間之差額。</text:p>
        </text:list-item>
      </text:list>
      <text:p text:style-name="P76"><text:s/>此致</text:p>
      <text:p text:style-name="P77">臺北市立中正國民中學</text:p>
      <text:p text:style-name="P78"/>
      <text:p text:style-name="P79"><text:span text:style-name="T80">□</text:span><text:span text:style-name="T81">個人</text:span><text:span text:style-name="T82"><text:s/></text:span></text:p>
      <text:p text:style-name="P83"><text:span text:style-name="T84">申請人姓名：</text:span><text:span text:style-name="T85"><text:s text:c="25"/></text:span><text:span text:style-name="T86">簽</text:span><text:span text:style-name="T87">章</text:span></text:p>
      <text:p text:style-name="P88">身分證統一號碼：</text:p>
      <text:p text:style-name="P89">地<text:s text:c="6"/>址：</text:p>
      <text:p text:style-name="P90"><text:span text:style-name="T91">電</text:span><text:span text:style-name="T92"><text:s text:c="6"/></text:span><text:span text:style-name="T93">話：</text:span><text:span text:style-name="T94">(O) <text:s text:c="21"/></text:span><text:span text:style-name="T95">手機：</text:span></text:p>
      <text:p text:style-name="P96">申請人電子郵件:</text:p>
      <text:p text:style-name="P97"><text:span text:style-name="T98">□</text:span><text:span text:style-name="T99">法人或團體</text:span><text:span text:style-name="T100">【欲申請單位補助者，</text:span><text:span text:style-name="T101">請蓋妥申請單位章</text:span><text:span text:style-name="T102">】</text:span></text:p>
      <text:p text:style-name="P103">申請單位名稱：<text:s text:c="24"/>蓋章</text:p>
      <text:p text:style-name="P104"><text:span text:style-name="T105">申請人姓名：</text:span><text:span text:style-name="T106"><text:s/></text:span><text:span text:style-name="T107"><text:s text:c="25"/></text:span><text:span text:style-name="T108">簽</text:span><text:span text:style-name="T109">章</text:span><text:span text:style-name="T110"><text:s/></text:span></text:p>
      <text:p text:style-name="P111">申請人身分證統一號碼：</text:p>
      <text:p text:style-name="P112">地<text:s text:c="6"/>址：<text:tab/><text:tab/><text:tab/><text:tab/><text:tab/><text:tab/><text:tab/></text:p>
      <text:p text:style-name="P113"><text:span text:style-name="T114">電</text:span><text:span text:style-name="T115"><text:s text:c="6"/></text:span><text:span text:style-name="T116">話：</text:span><text:span text:style-name="T117">(O) <text:s text:c="21"/></text:span><text:span text:style-name="T118">手機：</text:span></text:p>
      <text:p text:style-name="P119">申請人電子郵件:</text:p>
      <text:p text:style-name="P120"/>
      <text:p text:style-name="P121"/>
      <text:p text:style-name="P122"><text:span text:style-name="T123"><text:s text:c="10"/></text:span><text:span text:style-name="T124">中華民國</text:span><text:span text:style-name="T125"><text:s text:c="4"/>11</text:span><text:span text:style-name="T126">5</text:span><text:span text:style-name="T127"><text:s text:c="7"/></text:span><text:span text:style-name="T128">年</text:span><text:span text:style-name="T129"><text:s text:c="6"/></text:span><text:span text:style-name="T130">3</text:span><text:span text:style-name="T131"><text:s text:c="6"/></text:span><text:span text:style-name="T132">月</text:span><text:span text:style-name="T133"><text:s text:c="13"/></text:span><text:span text:style-name="T134">日</text:span></text:p>
      <text:p text:style-name="P135"/>
      <text:p text:style-name="P136"/>
      <text:soft-page-break/>
      <text:p text:style-name="P137">附記：</text:p>
      <text:p text:style-name="P138"><text:span text:style-name="T139">一、保證金</text:span><text:span text:style-name="T140">室內籃球場每次預收新臺幣伍仟元整</text:span><text:span text:style-name="T141">，</text:span><text:span text:style-name="T142">室內羽球場每面壹仟元整</text:span><text:span text:style-name="T143">，並以保管款科目依會計程序存入各校專戶處理。</text:span></text:p>
      <text:p text:style-name="P144">二、本表填妥後連同借用場地申請書送交學校審核存檔備查。</text:p>
      <text:p text:style-name="P145"><text:span text:style-name="T146">三、</text:span><text:span text:style-name="T147">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148">四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149">五、活動結束後，申請人應於學校規定之時限內將場地回復原狀交還學校。如有損壞，應即修復，並負損害賠償責任；未修復者，學校得逕行修復，所需費用由申請人(單位)負擔。</text:p>
      <text:p text:style-name="P150"><text:span text:style-name="T151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span></text:p>
      <text:p text:style-name="P152">--------------------------------------------------------------------------</text:p>
      <text:p text:style-name="P153"><text:span text:style-name="T154">附註：</text:span><text:span text:style-name="T155">使用校園場地時，申請人請注意下列事項：</text:span></text:p>
      <text:p text:style-name="P156"><text:span text:style-name="T157">一、本校場地</text:span><text:span text:style-name="T158">未提供冷氣開放</text:span><text:span text:style-name="T159">，請申請人考量自身需求再行申請承租。</text:span></text:p>
      <text:p text:style-name="P160">二、使用學校提供之設備器材，使用完畢後，應如數歸還及回復原狀；其有短少或損壞，應予補足、修復或照價賠償。(請勿任意搬動球場內相關公物並請維持整潔)</text:p>
      <text:p text:style-name="P161">三、張貼海報、宣傳標語與其他文宣品應經許可，除經學校同意外，不得使用漿糊、膠紙、圖釘或其他任何可能污損場地牆面、地板及其他設備之物品。</text:p>
      <text:p text:style-name="P162"><text:span text:style-name="T163">四、</text:span><text:span text:style-name="T164">申請者與參與人員攜帶之物品，應自行妥善保管，本校不負保管之責</text:span><text:span text:style-name="T165">。</text:span></text:p>
      <text:p text:style-name="P166">五、未經學校同意，不得擅接燈光或使用電器用品。</text:p>
      <text:p text:style-name="P167">六、搭建之台架及電器設備應經許可，使用時應符合相關法規之規定，由具有相關資格之人搭建與操作。</text:p>
      <text:p text:style-name="P168">七、本場地以季為單位對外租借，僅供羽、籃球運動使用，且嚴禁商業用途與一切非經本校許可之行為。申請者於完成租借手續後不得轉租、轉讓他人使用，亦不得向他人收取費用以提供教學或招攬使用。如經查核或有民眾舉發，確有前述情事，本校將予停權處理，且已繳納之保證金與使用費概不退還。</text:p>
      <text:p text:style-name="P169"><text:span text:style-name="T170">八、不得使用火把、爆竹、煙火或其他危險物品。本校為無菸場所，</text:span><text:span text:style-name="T171">嚴禁抽菸及亂丟菸蒂</text:span><text:span text:style-name="T172">，查獲將依法辦理。</text:span></text:p>
      <text:p text:style-name="P173">九、在指定地點及核准時限內辦理活動。(請於租借時段使用場地，勿提早使用且使用完畢請儘速離場，便於下一場次使用，離場時請留意個人物品，並將垃圾帶走）。</text:p>
      <text:p text:style-name="P174"><text:span text:style-name="T175">十、在活動期間應負責場地內外秩序、公共安全、交通、環境衛生及環境安寧之維護，並接受場地管理人員之指導；</text:span><text:span text:style-name="T176">本校無提供停車位</text:span><text:span text:style-name="T177">(</text:span><text:span text:style-name="T178">汽</text:span><text:span text:style-name="T179">.</text:span><text:span text:style-name="T180">機車</text:span><text:span text:style-name="T181">.</text:span><text:span text:style-name="T182">自行車</text:span><text:span text:style-name="T183">..)</text:span><text:span text:style-name="T184">請將車輛停放校園外格位，以維人員安全。</text:span></text:p>
      <text:p text:style-name="P185">十一、為維護公共安全，應依臺北市特定場所容留人數管制規則實施容留管制。</text:p>
      <text:p text:style-name="P186">十二、不得有其他違反法令或公序良俗之情事。</text:p>
      <text:p text:style-name="P187"><text:span text:style-name="T188">十三、違反上開規定者，申請人</text:span><text:span text:style-name="T189">(</text:span><text:span text:style-name="T190">單位</text:span><text:span text:style-name="T191">)</text:span><text:span text:style-name="T192">應依法自行負責。如致學校遭受損害者，並應負損害賠償責任。違反第二點或第五點者，學校得於必要時強制拆除之，所需費用由申請人</text:span><text:span text:style-name="T193">(</text:span><text:span text:style-name="T194">單位</text:span><text:span text:style-name="T195">)</text:span><text:span text:style-name="T196">負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-0.2875in"/>
      </style:footer-style>
    </style:page-layout>
    <style:style style:name="P2" style:parent-style-name="頁尾" style:family="paragraph">
      <style:paragraph-properties fo:text-indent="2.5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2頁，共2頁(務必兩頁都要印出)</text:p>
      </style:footer>
    </style:master-page>
    <style:master-page style:next-style-name="MP0" style:name="MPF0" style:page-layout-name="PL0">
      <style:footer>
        <text:p text:style-name="P3">第1頁，共2頁(務必兩頁都要印出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5-06-03T08:34:00Z</meta:creation-date>
    <dc:date>2026-03-13T06:47:00Z</dc:date>
    <meta:print-date>2022-07-18T04:07:00Z</meta:print-date>
    <meta:template xlink:href="Normal" xlink:type="simple"/>
    <meta:editing-cycles>165</meta:editing-cycles>
    <meta:editing-duration>PT105060S</meta:editing-duration>
    <meta:document-statistic meta:page-count="2" meta:paragraph-count="4" meta:word-count="348" meta:character-count="2330" meta:row-count="16" meta:non-whitespace-character-count="1986"/>
  </office:meta>
</office:document-meta>
</file>